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4.08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16.93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285/ЗУ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4" calcext:value-type="float">
            <text:p>4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2" calcext:value-type="float">
            <text:p>2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5:011813:139</text:p>
          </table:table-cell>
          <table:table-cell table:style-name="ce27" office:value-type="float" office:value="514680.18" calcext:value-type="float">
            <text:p>514 680,18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5:011813:138</text:p>
          </table:table-cell>
          <table:table-cell table:style-name="ce27" office:value-type="float" office:value="84893.16" calcext:value-type="float">
            <text:p>84 893,16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2255:352</text:p>
          </table:table-cell>
          <table:table-cell table:style-name="ce27" office:value-type="float" office:value="392821.74" calcext:value-type="float">
            <text:p>392 821,74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8:011905:1127</text:p>
          </table:table-cell>
          <table:table-cell table:style-name="ce27" office:value-type="float" office:value="158866.98" calcext:value-type="float">
            <text:p>158 866,98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5:010550:276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110153:26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1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36395423ECEBA3254C81BC72F9657C5BDACE08CA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8">00.00.0000</text:date>, <text:time style:data-style-name="N2" text:time-value="09:35:47.5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08T00:32:22</meta:creation-date>
    <dc:date>2024-11-08T09:37:11.907000000</dc:date>
    <meta:generator>LibreOffice/6.3.1.2$Windows_X86_64 LibreOffice_project/b79626edf0065ac373bd1df5c28bd630b4424273</meta:generator>
    <meta:editing-duration>PT1M24S</meta:editing-duration>
    <meta:editing-cycles>2</meta:editing-cycles>
    <meta:document-statistic meta:table-count="1" meta:cell-count="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