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08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80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7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16" calcext:value-type="float">
            <text:p>21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53" calcext:value-type="float">
            <text:p>35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0708:19</text:p>
          </table:table-cell>
          <table:table-cell table:style-name="ce27" office:value-type="float" office:value="804208.89" calcext:value-type="float">
            <text:p>804 208,8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02:5893</text:p>
          </table:table-cell>
          <table:table-cell table:style-name="ce27" office:value-type="float" office:value="3045789.84" calcext:value-type="float">
            <text:p>3 045 789,8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210353:1962</text:p>
          </table:table-cell>
          <table:table-cell table:style-name="ce27" office:value-type="float" office:value="3047031.2" calcext:value-type="float">
            <text:p>3 047 031,2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5:1064</text:p>
          </table:table-cell>
          <table:table-cell table:style-name="ce27" office:value-type="float" office:value="2408383.81" calcext:value-type="float">
            <text:p>2 408 383,8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30089:646</text:p>
          </table:table-cell>
          <table:table-cell table:style-name="ce27" office:value-type="float" office:value="8013258.26" calcext:value-type="float">
            <text:p>8 013 258,2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089:647</text:p>
          </table:table-cell>
          <table:table-cell table:style-name="ce27" office:value-type="float" office:value="7723536.77" calcext:value-type="float">
            <text:p>7 723 536,7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0401:1686</text:p>
          </table:table-cell>
          <table:table-cell table:style-name="ce27" office:value-type="float" office:value="6787192.77" calcext:value-type="float">
            <text:p>6 787 192,7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40061:224</text:p>
          </table:table-cell>
          <table:table-cell table:style-name="ce27" office:value-type="float" office:value="405234.39" calcext:value-type="float">
            <text:p>405 234,3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514:122</text:p>
          </table:table-cell>
          <table:table-cell table:style-name="ce27" office:value-type="float" office:value="4078249.31" calcext:value-type="float">
            <text:p>4 078 249,3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13:6406</text:p>
          </table:table-cell>
          <table:table-cell table:style-name="ce27" office:value-type="float" office:value="1987956.92" calcext:value-type="float">
            <text:p>1 987 956,9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410:214</text:p>
          </table:table-cell>
          <table:table-cell table:style-name="ce27" office:value-type="float" office:value="2490278.48" calcext:value-type="float">
            <text:p>2 490 278,4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10312:554</text:p>
          </table:table-cell>
          <table:table-cell table:style-name="ce27" office:value-type="float" office:value="221498.09" calcext:value-type="float">
            <text:p>221 498,0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89:177</text:p>
          </table:table-cell>
          <table:table-cell table:style-name="ce27" office:value-type="float" office:value="754084538.17" calcext:value-type="float">
            <text:p>754 084 538,1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5646:1014</text:p>
          </table:table-cell>
          <table:table-cell table:style-name="ce27" office:value-type="float" office:value="247957.64" calcext:value-type="float">
            <text:p>247 957,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345:163</text:p>
          </table:table-cell>
          <table:table-cell table:style-name="ce27" office:value-type="float" office:value="666511.72" calcext:value-type="float">
            <text:p>666 511,7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071861:139</text:p>
          </table:table-cell>
          <table:table-cell table:style-name="ce27" office:value-type="float" office:value="469912.78" calcext:value-type="float">
            <text:p>469 912,7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645:804</text:p>
          </table:table-cell>
          <table:table-cell table:style-name="ce27" office:value-type="float" office:value="490957.29" calcext:value-type="float">
            <text:p>490 957,2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10017:1153</text:p>
          </table:table-cell>
          <table:table-cell table:style-name="ce27" office:value-type="float" office:value="549194.22" calcext:value-type="float">
            <text:p>549 194,2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7:011701:1257</text:p>
          </table:table-cell>
          <table:table-cell table:style-name="ce27" office:value-type="float" office:value="312319.7" calcext:value-type="float">
            <text:p>312 319,7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20410:215</text:p>
          </table:table-cell>
          <table:table-cell table:style-name="ce27" office:value-type="float" office:value="4878577.19" calcext:value-type="float">
            <text:p>4 878 577,1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215:175</text:p>
          </table:table-cell>
          <table:table-cell table:style-name="ce27" office:value-type="float" office:value="315132.04" calcext:value-type="float">
            <text:p>315 132,0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20152:2790</text:p>
          </table:table-cell>
          <table:table-cell table:style-name="ce27" office:value-type="float" office:value="634360.69" calcext:value-type="float">
            <text:p>634 360,6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372:154</text:p>
          </table:table-cell>
          <table:table-cell table:style-name="ce27" office:value-type="float" office:value="3640710.36" calcext:value-type="float">
            <text:p>3 640 710,3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090306:27</text:p>
          </table:table-cell>
          <table:table-cell table:style-name="ce27" office:value-type="float" office:value="200160.55" calcext:value-type="float">
            <text:p>200 160,5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503:861</text:p>
          </table:table-cell>
          <table:table-cell table:style-name="ce27" office:value-type="float" office:value="203242.15" calcext:value-type="float">
            <text:p>203 242,1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7:011701:1256</text:p>
          </table:table-cell>
          <table:table-cell table:style-name="ce27" office:value-type="float" office:value="509973.5" calcext:value-type="float">
            <text:p>509 973,5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83:153</text:p>
          </table:table-cell>
          <table:table-cell table:style-name="ce27" office:value-type="float" office:value="1466448.1" calcext:value-type="float">
            <text:p>1 466 448,1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125:2627</text:p>
          </table:table-cell>
          <table:table-cell table:style-name="ce27" office:value-type="float" office:value="10736795.74" calcext:value-type="float">
            <text:p>10 736 795,7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10012:447</text:p>
          </table:table-cell>
          <table:table-cell table:style-name="ce27" office:value-type="float" office:value="334351.38" calcext:value-type="float">
            <text:p>334 351,3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000:8168</text:p>
          </table:table-cell>
          <table:table-cell table:style-name="ce27" office:value-type="float" office:value="12933164.78" calcext:value-type="float">
            <text:p>12 933 164,7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4501:248</text:p>
          </table:table-cell>
          <table:table-cell table:style-name="ce27" office:value-type="float" office:value="725315.63" calcext:value-type="float">
            <text:p>725 315,6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2002:381</text:p>
          </table:table-cell>
          <table:table-cell table:style-name="ce27" office:value-type="float" office:value="488109.03" calcext:value-type="float">
            <text:p>488 109,0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8:010102:22</text:p>
          </table:table-cell>
          <table:table-cell table:style-name="ce27" office:value-type="float" office:value="1042362.82" calcext:value-type="float">
            <text:p>1 042 362,8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02:27</text:p>
          </table:table-cell>
          <table:table-cell table:style-name="ce27" office:value-type="float" office:value="895304.84" calcext:value-type="float">
            <text:p>895 304,8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205:55</text:p>
          </table:table-cell>
          <table:table-cell table:style-name="ce27" office:value-type="float" office:value="1659546.98" calcext:value-type="float">
            <text:p>1 659 546,9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02:23</text:p>
          </table:table-cell>
          <table:table-cell table:style-name="ce27" office:value-type="float" office:value="578750.63" calcext:value-type="float">
            <text:p>578 750,6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3:010005:3342</text:p>
          </table:table-cell>
          <table:table-cell table:style-name="ce27" office:value-type="float" office:value="1051121.24" calcext:value-type="float">
            <text:p>1 051 121,2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101:809</text:p>
          </table:table-cell>
          <table:table-cell table:style-name="ce27" office:value-type="float" office:value="1091069.61" calcext:value-type="float">
            <text:p>1 091 069,6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89:192</text:p>
          </table:table-cell>
          <table:table-cell table:style-name="ce27" office:value-type="float" office:value="2887468.44" calcext:value-type="float">
            <text:p>2 887 468,4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89:258</text:p>
          </table:table-cell>
          <table:table-cell table:style-name="ce27" office:value-type="float" office:value="6031236.39" calcext:value-type="float">
            <text:p>6 031 236,3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189:282</text:p>
          </table:table-cell>
          <table:table-cell table:style-name="ce27" office:value-type="float" office:value="4853354.48" calcext:value-type="float">
            <text:p>4 853 354,4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189:261</text:p>
          </table:table-cell>
          <table:table-cell table:style-name="ce27" office:value-type="float" office:value="2926830.53" calcext:value-type="float">
            <text:p>2 926 830,5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189:252</text:p>
          </table:table-cell>
          <table:table-cell table:style-name="ce27" office:value-type="float" office:value="4788573.5" calcext:value-type="float">
            <text:p>4 788 573,5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89:280</text:p>
          </table:table-cell>
          <table:table-cell table:style-name="ce27" office:value-type="float" office:value="5430113.59" calcext:value-type="float">
            <text:p>5 430 113,5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189:279</text:p>
          </table:table-cell>
          <table:table-cell table:style-name="ce27" office:value-type="float" office:value="2689939.36" calcext:value-type="float">
            <text:p>2 689 939,3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89:207</text:p>
          </table:table-cell>
          <table:table-cell table:style-name="ce27" office:value-type="float" office:value="4387550.5" calcext:value-type="float">
            <text:p>4 387 550,5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89:196</text:p>
          </table:table-cell>
          <table:table-cell table:style-name="ce27" office:value-type="float" office:value="3171761.99" calcext:value-type="float">
            <text:p>3 171 761,9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189:244</text:p>
          </table:table-cell>
          <table:table-cell table:style-name="ce27" office:value-type="float" office:value="5366583.9" calcext:value-type="float">
            <text:p>5 366 583,9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89:224</text:p>
          </table:table-cell>
          <table:table-cell table:style-name="ce27" office:value-type="float" office:value="5284699.85" calcext:value-type="float">
            <text:p>5 284 699,8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189:255</text:p>
          </table:table-cell>
          <table:table-cell table:style-name="ce27" office:value-type="float" office:value="6506656.14" calcext:value-type="float">
            <text:p>6 506 656,1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89:194</text:p>
          </table:table-cell>
          <table:table-cell table:style-name="ce27" office:value-type="float" office:value="5330219.21" calcext:value-type="float">
            <text:p>5 330 219,2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89:262</text:p>
          </table:table-cell>
          <table:table-cell table:style-name="ce27" office:value-type="float" office:value="4881074.91" calcext:value-type="float">
            <text:p>4 881 074,9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189:250</text:p>
          </table:table-cell>
          <table:table-cell table:style-name="ce27" office:value-type="float" office:value="5439177.99" calcext:value-type="float">
            <text:p>5 439 177,9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189:263</text:p>
          </table:table-cell>
          <table:table-cell table:style-name="ce27" office:value-type="float" office:value="5293809.37" calcext:value-type="float">
            <text:p>5 293 809,3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189:188</text:p>
          </table:table-cell>
          <table:table-cell table:style-name="ce27" office:value-type="float" office:value="4359373.49" calcext:value-type="float">
            <text:p>4 359 373,4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89:269</text:p>
          </table:table-cell>
          <table:table-cell table:style-name="ce27" office:value-type="float" office:value="2699844.31" calcext:value-type="float">
            <text:p>2 699 844,3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10205:170</text:p>
          </table:table-cell>
          <table:table-cell table:style-name="ce27" office:value-type="float" office:value="1371787.14" calcext:value-type="float">
            <text:p>1 371 787,1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50002:86</text:p>
          </table:table-cell>
          <table:table-cell table:style-name="ce27" office:value-type="float" office:value="2710598.35" calcext:value-type="float">
            <text:p>2 710 598,3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10205:169</text:p>
          </table:table-cell>
          <table:table-cell table:style-name="ce27" office:value-type="float" office:value="1371787.14" calcext:value-type="float">
            <text:p>1 371 787,1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189:225</text:p>
          </table:table-cell>
          <table:table-cell table:style-name="ce27" office:value-type="float" office:value="6454227.92" calcext:value-type="float">
            <text:p>6 454 227,9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189:219</text:p>
          </table:table-cell>
          <table:table-cell table:style-name="ce27" office:value-type="float" office:value="2670120.45" calcext:value-type="float">
            <text:p>2 670 120,4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189:222</text:p>
          </table:table-cell>
          <table:table-cell table:style-name="ce27" office:value-type="float" office:value="2877620.45" calcext:value-type="float">
            <text:p>2 877 620,4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189:236</text:p>
          </table:table-cell>
          <table:table-cell table:style-name="ce27" office:value-type="float" office:value="3171761.99" calcext:value-type="float">
            <text:p>3 171 761,9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89:231</text:p>
          </table:table-cell>
          <table:table-cell table:style-name="ce27" office:value-type="float" office:value="5448239.58" calcext:value-type="float">
            <text:p>5 448 239,5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189:265</text:p>
          </table:table-cell>
          <table:table-cell table:style-name="ce27" office:value-type="float" office:value="6462972.81" calcext:value-type="float">
            <text:p>6 462 972,8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89:226</text:p>
          </table:table-cell>
          <table:table-cell table:style-name="ce27" office:value-type="float" office:value="3171761.99" calcext:value-type="float">
            <text:p>3 171 761,9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89:267</text:p>
          </table:table-cell>
          <table:table-cell table:style-name="ce27" office:value-type="float" office:value="4425079.41" calcext:value-type="float">
            <text:p>4 425 079,4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89:187</text:p>
          </table:table-cell>
          <table:table-cell table:style-name="ce27" office:value-type="float" office:value="6480454.37" calcext:value-type="float">
            <text:p>6 480 454,3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89:242</text:p>
          </table:table-cell>
          <table:table-cell table:style-name="ce27" office:value-type="float" office:value="2946493.64" calcext:value-type="float">
            <text:p>2 946 493,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89:234</text:p>
          </table:table-cell>
          <table:table-cell table:style-name="ce27" office:value-type="float" office:value="5348407.2" calcext:value-type="float">
            <text:p>5 348 407,2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89:210</text:p>
          </table:table-cell>
          <table:table-cell table:style-name="ce27" office:value-type="float" office:value="2680031.41" calcext:value-type="float">
            <text:p>2 680 031,4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189:185</text:p>
          </table:table-cell>
          <table:table-cell table:style-name="ce27" office:value-type="float" office:value="4834859.91" calcext:value-type="float">
            <text:p>4 834 859,9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189:211</text:p>
          </table:table-cell>
          <table:table-cell table:style-name="ce27" office:value-type="float" office:value="5384749.33" calcext:value-type="float">
            <text:p>5 384 749,3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189:253</text:p>
          </table:table-cell>
          <table:table-cell table:style-name="ce27" office:value-type="float" office:value="4853354.48" calcext:value-type="float">
            <text:p>4 853 354,4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89:232</text:p>
          </table:table-cell>
          <table:table-cell table:style-name="ce27" office:value-type="float" office:value="2956320.71" calcext:value-type="float">
            <text:p>2 956 320,7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189:251</text:p>
          </table:table-cell>
          <table:table-cell table:style-name="ce27" office:value-type="float" office:value="2936663.58" calcext:value-type="float">
            <text:p>2 936 663,5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189:241</text:p>
          </table:table-cell>
          <table:table-cell table:style-name="ce27" office:value-type="float" office:value="2867769.47" calcext:value-type="float">
            <text:p>2 867 769,4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189:281</text:p>
          </table:table-cell>
          <table:table-cell table:style-name="ce27" office:value-type="float" office:value="2946493.64" calcext:value-type="float">
            <text:p>2 946 493,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89:221</text:p>
          </table:table-cell>
          <table:table-cell table:style-name="ce27" office:value-type="float" office:value="5384749.33" calcext:value-type="float">
            <text:p>5 384 749,3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189:184</text:p>
          </table:table-cell>
          <table:table-cell table:style-name="ce27" office:value-type="float" office:value="2936663.58" calcext:value-type="float">
            <text:p>2 936 663,5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89:213</text:p>
          </table:table-cell>
          <table:table-cell table:style-name="ce27" office:value-type="float" office:value="4807096.64" calcext:value-type="float">
            <text:p>4 807 096,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6:012002:372</text:p>
          </table:table-cell>
          <table:table-cell table:style-name="ce27" office:value-type="float" office:value="536024.68" calcext:value-type="float">
            <text:p>536 024,6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189:249</text:p>
          </table:table-cell>
          <table:table-cell table:style-name="ce27" office:value-type="float" office:value="2699844.31" calcext:value-type="float">
            <text:p>2 699 844,3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00000:2860</text:p>
          </table:table-cell>
          <table:table-cell table:style-name="ce27" office:value-type="float" office:value="496826.56" calcext:value-type="float">
            <text:p>496 826,5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0:011702:753</text:p>
          </table:table-cell>
          <table:table-cell table:style-name="ce27" office:value-type="float" office:value="830915.56" calcext:value-type="float">
            <text:p>830 915,5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0:010920:308</text:p>
          </table:table-cell>
          <table:table-cell table:style-name="ce27" office:value-type="float" office:value="512449.64" calcext:value-type="float">
            <text:p>512 449,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1162:880</text:p>
          </table:table-cell>
          <table:table-cell table:style-name="ce27" office:value-type="float" office:value="2180080.83" calcext:value-type="float">
            <text:p>2 180 080,8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0262:93</text:p>
          </table:table-cell>
          <table:table-cell table:style-name="ce27" office:value-type="float" office:value="500473.58" calcext:value-type="float">
            <text:p>500 473,5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189:243</text:p>
          </table:table-cell>
          <table:table-cell table:style-name="ce27" office:value-type="float" office:value="4853354.48" calcext:value-type="float">
            <text:p>4 853 354,4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89:272</text:p>
          </table:table-cell>
          <table:table-cell table:style-name="ce27" office:value-type="float" office:value="4862597.47" calcext:value-type="float">
            <text:p>4 862 597,4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89:191</text:p>
          </table:table-cell>
          <table:table-cell table:style-name="ce27" office:value-type="float" office:value="5393827.82" calcext:value-type="float">
            <text:p>5 393 827,8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189:223</text:p>
          </table:table-cell>
          <table:table-cell table:style-name="ce27" office:value-type="float" office:value="4788573.5" calcext:value-type="float">
            <text:p>4 788 573,5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189:284</text:p>
          </table:table-cell>
          <table:table-cell table:style-name="ce27" office:value-type="float" office:value="6506656.14" calcext:value-type="float">
            <text:p>6 506 656,1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89:248</text:p>
          </table:table-cell>
          <table:table-cell table:style-name="ce27" office:value-type="float" office:value="6040113.64" calcext:value-type="float">
            <text:p>6 040 113,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189:254</text:p>
          </table:table-cell>
          <table:table-cell table:style-name="ce27" office:value-type="float" office:value="5348407.2" calcext:value-type="float">
            <text:p>5 348 407,2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189:214</text:p>
          </table:table-cell>
          <table:table-cell table:style-name="ce27" office:value-type="float" office:value="5312019.94" calcext:value-type="float">
            <text:p>5 312 019,9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89:199</text:p>
          </table:table-cell>
          <table:table-cell table:style-name="ce27" office:value-type="float" office:value="5969018.04" calcext:value-type="float">
            <text:p>5 969 018,0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8:010120:167</text:p>
          </table:table-cell>
          <table:table-cell table:style-name="ce27" office:value-type="float" office:value="888348.3" calcext:value-type="float">
            <text:p>888 348,3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89:235</text:p>
          </table:table-cell>
          <table:table-cell table:style-name="ce27" office:value-type="float" office:value="6506656.14" calcext:value-type="float">
            <text:p>6 506 656,1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89:247</text:p>
          </table:table-cell>
          <table:table-cell table:style-name="ce27" office:value-type="float" office:value="4415701.51" calcext:value-type="float">
            <text:p>4 415 701,5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7:011602:96</text:p>
          </table:table-cell>
          <table:table-cell table:style-name="ce27" office:value-type="float" office:value="501676.02" calcext:value-type="float">
            <text:p>501 676,0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11101:810</text:p>
          </table:table-cell>
          <table:table-cell table:style-name="ce27" office:value-type="float" office:value="1084303.28" calcext:value-type="float">
            <text:p>1 084 303,2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89:283</text:p>
          </table:table-cell>
          <table:table-cell table:style-name="ce27" office:value-type="float" office:value="5348407.2" calcext:value-type="float">
            <text:p>5 348 407,2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189:203</text:p>
          </table:table-cell>
          <table:table-cell table:style-name="ce27" office:value-type="float" office:value="4797836.5" calcext:value-type="float">
            <text:p>4 797 836,5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89:186</text:p>
          </table:table-cell>
          <table:table-cell table:style-name="ce27" office:value-type="float" office:value="5375668.02" calcext:value-type="float">
            <text:p>5 375 668,0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189:277</text:p>
          </table:table-cell>
          <table:table-cell table:style-name="ce27" office:value-type="float" office:value="4415701.51" calcext:value-type="float">
            <text:p>4 415 701,5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189:273</text:p>
          </table:table-cell>
          <table:table-cell table:style-name="ce27" office:value-type="float" office:value="5366583.9" calcext:value-type="float">
            <text:p>5 366 583,9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189:239</text:p>
          </table:table-cell>
          <table:table-cell table:style-name="ce27" office:value-type="float" office:value="2709746.26" calcext:value-type="float">
            <text:p>2 709 746,2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189:266</text:p>
          </table:table-cell>
          <table:table-cell table:style-name="ce27" office:value-type="float" office:value="3171761.99" calcext:value-type="float">
            <text:p>3 171 761,9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189:260</text:p>
          </table:table-cell>
          <table:table-cell table:style-name="ce27" office:value-type="float" office:value="5457298.36" calcext:value-type="float">
            <text:p>5 457 298,3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189:274</text:p>
          </table:table-cell>
          <table:table-cell table:style-name="ce27" office:value-type="float" office:value="6454227.92" calcext:value-type="float">
            <text:p>6 454 227,9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189:220</text:p>
          </table:table-cell>
          <table:table-cell table:style-name="ce27" office:value-type="float" office:value="2660206.49" calcext:value-type="float">
            <text:p>2 660 206,4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189:217</text:p>
          </table:table-cell>
          <table:table-cell table:style-name="ce27" office:value-type="float" office:value="4378161.05" calcext:value-type="float">
            <text:p>4 378 161,0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189:215</text:p>
          </table:table-cell>
          <table:table-cell table:style-name="ce27" office:value-type="float" office:value="6454227.92" calcext:value-type="float">
            <text:p>6 454 227,9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189:227</text:p>
          </table:table-cell>
          <table:table-cell table:style-name="ce27" office:value-type="float" office:value="4415701.51" calcext:value-type="float">
            <text:p>4 415 701,5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189:200</text:p>
          </table:table-cell>
          <table:table-cell table:style-name="ce27" office:value-type="float" office:value="2670120.45" calcext:value-type="float">
            <text:p>2 670 120,4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7:011602:95</text:p>
          </table:table-cell>
          <table:table-cell table:style-name="ce27" office:value-type="float" office:value="501676.02" calcext:value-type="float">
            <text:p>501 676,0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21003:545</text:p>
          </table:table-cell>
          <table:table-cell table:style-name="ce27" office:value-type="float" office:value="2035218" calcext:value-type="float">
            <text:p>2 035 218,0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50002:94</text:p>
          </table:table-cell>
          <table:table-cell table:style-name="ce27" office:value-type="float" office:value="2915657.81" calcext:value-type="float">
            <text:p>2 915 657,8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189:259</text:p>
          </table:table-cell>
          <table:table-cell table:style-name="ce27" office:value-type="float" office:value="2699844.31" calcext:value-type="float">
            <text:p>2 699 844,3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189:205</text:p>
          </table:table-cell>
          <table:table-cell table:style-name="ce27" office:value-type="float" office:value="6445480.29" calcext:value-type="float">
            <text:p>6 445 480,2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189:197</text:p>
          </table:table-cell>
          <table:table-cell table:style-name="ce27" office:value-type="float" office:value="4396937.05" calcext:value-type="float">
            <text:p>4 396 937,0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50015:247</text:p>
          </table:table-cell>
          <table:table-cell table:style-name="ce27" office:value-type="float" office:value="1151906.74" calcext:value-type="float">
            <text:p>1 151 906,7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210352:369</text:p>
          </table:table-cell>
          <table:table-cell table:style-name="ce27" office:value-type="float" office:value="2634891.6" calcext:value-type="float">
            <text:p>2 634 891,6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6:014501:233</text:p>
          </table:table-cell>
          <table:table-cell table:style-name="ce27" office:value-type="float" office:value="729047.96" calcext:value-type="float">
            <text:p>729 047,9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50005:207</text:p>
          </table:table-cell>
          <table:table-cell table:style-name="ce27" office:value-type="float" office:value="664319.93" calcext:value-type="float">
            <text:p>664 319,9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8:010102:26</text:p>
          </table:table-cell>
          <table:table-cell table:style-name="ce27" office:value-type="float" office:value="1052683.25" calcext:value-type="float">
            <text:p>1 052 683,2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5:011322:289</text:p>
          </table:table-cell>
          <table:table-cell table:style-name="ce27" office:value-type="float" office:value="897185.87" calcext:value-type="float">
            <text:p>897 185,8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8:010130:142</text:p>
          </table:table-cell>
          <table:table-cell table:style-name="ce27" office:value-type="float" office:value="612045.26" calcext:value-type="float">
            <text:p>612 045,2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189:204</text:p>
          </table:table-cell>
          <table:table-cell table:style-name="ce27" office:value-type="float" office:value="5321120.99" calcext:value-type="float">
            <text:p>5 321 120,9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189:216</text:p>
          </table:table-cell>
          <table:table-cell table:style-name="ce27" office:value-type="float" office:value="3142468.48" calcext:value-type="float">
            <text:p>3 142 468,4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189:268</text:p>
          </table:table-cell>
          <table:table-cell table:style-name="ce27" office:value-type="float" office:value="6031236.39" calcext:value-type="float">
            <text:p>6 031 236,3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189:206</text:p>
          </table:table-cell>
          <table:table-cell table:style-name="ce27" office:value-type="float" office:value="3152235.95" calcext:value-type="float">
            <text:p>3 152 235,9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189:233</text:p>
          </table:table-cell>
          <table:table-cell table:style-name="ce27" office:value-type="float" office:value="4834859.91" calcext:value-type="float">
            <text:p>4 834 859,9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189:193</text:p>
          </table:table-cell>
          <table:table-cell table:style-name="ce27" office:value-type="float" office:value="4816353.92" calcext:value-type="float">
            <text:p>4 816 353,9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189:189</text:p>
          </table:table-cell>
          <table:table-cell table:style-name="ce27" office:value-type="float" office:value="5977914.71" calcext:value-type="float">
            <text:p>5 977 914,7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189:264</text:p>
          </table:table-cell>
          <table:table-cell table:style-name="ce27" office:value-type="float" office:value="5348407.2" calcext:value-type="float">
            <text:p>5 348 407,2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189:276</text:p>
          </table:table-cell>
          <table:table-cell table:style-name="ce27" office:value-type="float" office:value="3162000.45" calcext:value-type="float">
            <text:p>3 162 000,4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189:209</text:p>
          </table:table-cell>
          <table:table-cell table:style-name="ce27" office:value-type="float" office:value="5986808.59" calcext:value-type="float">
            <text:p>5 986 808,5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189:212</text:p>
          </table:table-cell>
          <table:table-cell table:style-name="ce27" office:value-type="float" office:value="2877620.45" calcext:value-type="float">
            <text:p>2 877 620,4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189:208</text:p>
          </table:table-cell>
          <table:table-cell table:style-name="ce27" office:value-type="float" office:value="5951216.38" calcext:value-type="float">
            <text:p>5 951 216,3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189:190</text:p>
          </table:table-cell>
          <table:table-cell table:style-name="ce27" office:value-type="float" office:value="2680031.41" calcext:value-type="float">
            <text:p>2 680 031,4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189:202</text:p>
          </table:table-cell>
          <table:table-cell table:style-name="ce27" office:value-type="float" office:value="2867769.47" calcext:value-type="float">
            <text:p>2 867 769,4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189:229</text:p>
          </table:table-cell>
          <table:table-cell table:style-name="ce27" office:value-type="float" office:value="2699844.31" calcext:value-type="float">
            <text:p>2 699 844,3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6:012002:370</text:p>
          </table:table-cell>
          <table:table-cell table:style-name="ce27" office:value-type="float" office:value="536024.68" calcext:value-type="float">
            <text:p>536 024,6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189:237</text:p>
          </table:table-cell>
          <table:table-cell table:style-name="ce27" office:value-type="float" office:value="4425079.41" calcext:value-type="float">
            <text:p>4 425 079,4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189:240</text:p>
          </table:table-cell>
          <table:table-cell table:style-name="ce27" office:value-type="float" office:value="5430113.59" calcext:value-type="float">
            <text:p>5 430 113,5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189:257</text:p>
          </table:table-cell>
          <table:table-cell table:style-name="ce27" office:value-type="float" office:value="4425079.41" calcext:value-type="float">
            <text:p>4 425 079,4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189:218</text:p>
          </table:table-cell>
          <table:table-cell table:style-name="ce27" office:value-type="float" office:value="5942311.39" calcext:value-type="float">
            <text:p>5 942 311,3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1:011503:103</text:p>
          </table:table-cell>
          <table:table-cell table:style-name="ce27" office:value-type="float" office:value="756511.55" calcext:value-type="float">
            <text:p>756 511,5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189:230</text:p>
          </table:table-cell>
          <table:table-cell table:style-name="ce27" office:value-type="float" office:value="5366583.9" calcext:value-type="float">
            <text:p>5 366 583,9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189:245</text:p>
          </table:table-cell>
          <table:table-cell table:style-name="ce27" office:value-type="float" office:value="6524110.3" calcext:value-type="float">
            <text:p>6 524 110,3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189:256</text:p>
          </table:table-cell>
          <table:table-cell table:style-name="ce27" office:value-type="float" office:value="3171761.99" calcext:value-type="float">
            <text:p>3 171 761,9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189:201</text:p>
          </table:table-cell>
          <table:table-cell table:style-name="ce27" office:value-type="float" office:value="5375668.02" calcext:value-type="float">
            <text:p>5 375 668,0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189:278</text:p>
          </table:table-cell>
          <table:table-cell table:style-name="ce27" office:value-type="float" office:value="6048988.11" calcext:value-type="float">
            <text:p>6 048 988,1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189:195</text:p>
          </table:table-cell>
          <table:table-cell table:style-name="ce27" office:value-type="float" office:value="6462972.81" calcext:value-type="float">
            <text:p>6 462 972,8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189:246</text:p>
          </table:table-cell>
          <table:table-cell table:style-name="ce27" office:value-type="float" office:value="3162000.45" calcext:value-type="float">
            <text:p>3 162 000,4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1:011503:97</text:p>
          </table:table-cell>
          <table:table-cell table:style-name="ce27" office:value-type="float" office:value="753981.41" calcext:value-type="float">
            <text:p>753 981,4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189:198</text:p>
          </table:table-cell>
          <table:table-cell table:style-name="ce27" office:value-type="float" office:value="4387550.5" calcext:value-type="float">
            <text:p>4 387 550,5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189:275</text:p>
          </table:table-cell>
          <table:table-cell table:style-name="ce27" office:value-type="float" office:value="6489191.04" calcext:value-type="float">
            <text:p>6 489 191,0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189:238</text:p>
          </table:table-cell>
          <table:table-cell table:style-name="ce27" office:value-type="float" office:value="6040113.64" calcext:value-type="float">
            <text:p>6 040 113,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189:228</text:p>
          </table:table-cell>
          <table:table-cell table:style-name="ce27" office:value-type="float" office:value="6040113.64" calcext:value-type="float">
            <text:p>6 040 113,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189:271</text:p>
          </table:table-cell>
          <table:table-cell table:style-name="ce27" office:value-type="float" office:value="2936663.58" calcext:value-type="float">
            <text:p>2 936 663,5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189:270</text:p>
          </table:table-cell>
          <table:table-cell table:style-name="ce27" office:value-type="float" office:value="5475407.47" calcext:value-type="float">
            <text:p>5 475 407,4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332:59</text:p>
          </table:table-cell>
          <table:table-cell table:style-name="ce27" office:value-type="float" office:value="1154770.87" calcext:value-type="float">
            <text:p>1 154 770,8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6:012002:229</text:p>
          </table:table-cell>
          <table:table-cell table:style-name="ce27" office:value-type="float" office:value="546062.41" calcext:value-type="float">
            <text:p>546 062,4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6:012002:380</text:p>
          </table:table-cell>
          <table:table-cell table:style-name="ce27" office:value-type="float" office:value="488109.03" calcext:value-type="float">
            <text:p>488 109,0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8:010108:67</text:p>
          </table:table-cell>
          <table:table-cell table:style-name="ce27" office:value-type="float" office:value="1691838.7" calcext:value-type="float">
            <text:p>1 691 838,7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50007:281</text:p>
          </table:table-cell>
          <table:table-cell table:style-name="ce27" office:value-type="float" office:value="651294.05" calcext:value-type="float">
            <text:p>651 294,0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8:010114:57</text:p>
          </table:table-cell>
          <table:table-cell table:style-name="ce27" office:value-type="float" office:value="572594.21" calcext:value-type="float">
            <text:p>572 594,2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210352:350</text:p>
          </table:table-cell>
          <table:table-cell table:style-name="ce27" office:value-type="float" office:value="1773829.53" calcext:value-type="float">
            <text:p>1 773 829,5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201:2179</text:p>
          </table:table-cell>
          <table:table-cell table:style-name="ce27" office:value-type="float" office:value="3182072.42" calcext:value-type="float">
            <text:p>3 182 072,4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0:011702:715</text:p>
          </table:table-cell>
          <table:table-cell table:style-name="ce27" office:value-type="float" office:value="768204.15" calcext:value-type="float">
            <text:p>768 204,1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4:010258:22</text:p>
          </table:table-cell>
          <table:table-cell table:style-name="ce27" office:value-type="float" office:value="286048.72" calcext:value-type="float">
            <text:p>286 048,7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8:010127:74</text:p>
          </table:table-cell>
          <table:table-cell table:style-name="ce27" office:value-type="float" office:value="1707696.01" calcext:value-type="float">
            <text:p>1 707 696,0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8:010127:75</text:p>
          </table:table-cell>
          <table:table-cell table:style-name="ce27" office:value-type="float" office:value="1738091.89" calcext:value-type="float">
            <text:p>1 738 091,8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189:182</text:p>
          </table:table-cell>
          <table:table-cell table:style-name="ce27" office:value-type="float" office:value="2709746.26" calcext:value-type="float">
            <text:p>2 709 746,2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189:181</text:p>
          </table:table-cell>
          <table:table-cell table:style-name="ce27" office:value-type="float" office:value="6022356.38" calcext:value-type="float">
            <text:p>6 022 356,3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189:180</text:p>
          </table:table-cell>
          <table:table-cell table:style-name="ce27" office:value-type="float" office:value="4425079.41" calcext:value-type="float">
            <text:p>4 425 079,4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189:178</text:p>
          </table:table-cell>
          <table:table-cell table:style-name="ce27" office:value-type="float" office:value="3152235.95" calcext:value-type="float">
            <text:p>3 152 235,9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189:183</text:p>
          </table:table-cell>
          <table:table-cell table:style-name="ce27" office:value-type="float" office:value="5457298.36" calcext:value-type="float">
            <text:p>5 457 298,3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189:179</text:p>
          </table:table-cell>
          <table:table-cell table:style-name="ce27" office:value-type="float" office:value="3152235.95" calcext:value-type="float">
            <text:p>3 152 235,9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00000:6089</text:p>
          </table:table-cell>
          <table:table-cell table:style-name="ce27" office:value-type="float" office:value="3997416.57" calcext:value-type="float">
            <text:p>3 997 416,5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50007:237</text:p>
          </table:table-cell>
          <table:table-cell table:style-name="ce27" office:value-type="float" office:value="1315613.98" calcext:value-type="float">
            <text:p>1 315 613,9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210352:181</text:p>
          </table:table-cell>
          <table:table-cell table:style-name="ce27" office:value-type="float" office:value="4628016.24" calcext:value-type="float">
            <text:p>4 628 016,2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7:011602:66</text:p>
          </table:table-cell>
          <table:table-cell table:style-name="ce27" office:value-type="float" office:value="1003352.04" calcext:value-type="float">
            <text:p>1 003 352,0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10127:63</text:p>
          </table:table-cell>
          <table:table-cell table:style-name="ce27" office:value-type="float" office:value="3579697.35" calcext:value-type="float">
            <text:p>3 579 697,3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1:011101:730</text:p>
          </table:table-cell>
          <table:table-cell table:style-name="ce27" office:value-type="float" office:value="2263604.56" calcext:value-type="float">
            <text:p>2 263 604,5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1:011503:86</text:p>
          </table:table-cell>
          <table:table-cell table:style-name="ce27" office:value-type="float" office:value="1571757.55" calcext:value-type="float">
            <text:p>1 571 757,5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50015:156</text:p>
          </table:table-cell>
          <table:table-cell table:style-name="ce27" office:value-type="float" office:value="2346056.77" calcext:value-type="float">
            <text:p>2 346 056,7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00000:4837</text:p>
          </table:table-cell>
          <table:table-cell table:style-name="ce27" office:value-type="float" office:value="6285294.91" calcext:value-type="float">
            <text:p>6 285 294,9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8:010102:18</text:p>
          </table:table-cell>
          <table:table-cell table:style-name="ce27" office:value-type="float" office:value="2176463.28" calcext:value-type="float">
            <text:p>2 176 463,2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50005:52</text:p>
          </table:table-cell>
          <table:table-cell table:style-name="ce27" office:value-type="float" office:value="5888756.62" calcext:value-type="float">
            <text:p>5 888 756,6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2:000267:23</text:p>
          </table:table-cell>
          <table:table-cell table:style-name="ce27" office:value-type="float" office:value="728498.08" calcext:value-type="float">
            <text:p>728 498,0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00000:1644</text:p>
          </table:table-cell>
          <table:table-cell table:style-name="ce27" office:value-type="float" office:value="1258474.48" calcext:value-type="float">
            <text:p>1 258 474,4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9:000000:1807</text:p>
          </table:table-cell>
          <table:table-cell table:style-name="ce27" office:value-type="float" office:value="1417582.5" calcext:value-type="float">
            <text:p>1 417 582,5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00000:1732</text:p>
          </table:table-cell>
          <table:table-cell table:style-name="ce27" office:value-type="float" office:value="944200.32" calcext:value-type="float">
            <text:p>944 200,3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00000:1733</text:p>
          </table:table-cell>
          <table:table-cell table:style-name="ce27" office:value-type="float" office:value="772692.32" calcext:value-type="float">
            <text:p>772 692,3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00000:657</text:p>
          </table:table-cell>
          <table:table-cell table:style-name="ce27" office:value-type="float" office:value="11005481.6" calcext:value-type="float">
            <text:p>11 005 481,6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00000:2768</text:p>
          </table:table-cell>
          <table:table-cell table:style-name="ce27" office:value-type="float" office:value="856853.39" calcext:value-type="float">
            <text:p>856 853,3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00000:368</text:p>
          </table:table-cell>
          <table:table-cell table:style-name="ce27" office:value-type="float" office:value="887114.35" calcext:value-type="float">
            <text:p>887 114,3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3:040051:104</text:p>
          </table:table-cell>
          <table:table-cell table:style-name="ce27" office:value-type="float" office:value="1117599.58" calcext:value-type="float">
            <text:p>1 117 599,5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00000:2059</text:p>
          </table:table-cell>
          <table:table-cell table:style-name="ce27" office:value-type="float" office:value="907010.22" calcext:value-type="float">
            <text:p>907 010,2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00000:3005</text:p>
          </table:table-cell>
          <table:table-cell table:style-name="ce27" office:value-type="float" office:value="974423.83" calcext:value-type="float">
            <text:p>974 423,8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00000:2604</text:p>
          </table:table-cell>
          <table:table-cell table:style-name="ce27" office:value-type="float" office:value="818341.55" calcext:value-type="float">
            <text:p>818 341,5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11700:239</text:p>
          </table:table-cell>
          <table:table-cell table:style-name="ce27" office:value-type="float" office:value="654658.82" calcext:value-type="float">
            <text:p>654 658,8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6:015442:33</text:p>
          </table:table-cell>
          <table:table-cell table:style-name="ce27" office:value-type="float" office:value="1383959.86" calcext:value-type="float">
            <text:p>1 383 959,8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8:010204:34</text:p>
          </table:table-cell>
          <table:table-cell table:style-name="ce27" office:value-type="float" office:value="653280.7" calcext:value-type="float">
            <text:p>653 280,7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6:015213:115</text:p>
          </table:table-cell>
          <table:table-cell table:style-name="ce27" office:value-type="float" office:value="1383959.86" calcext:value-type="float">
            <text:p>1 383 959,8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6:015213:114</text:p>
          </table:table-cell>
          <table:table-cell table:style-name="ce27" office:value-type="float" office:value="1383959.86" calcext:value-type="float">
            <text:p>1 383 959,8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6:015442:31</text:p>
          </table:table-cell>
          <table:table-cell table:style-name="ce27" office:value-type="float" office:value="1383959.86" calcext:value-type="float">
            <text:p>1 383 959,8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6:015442:29</text:p>
          </table:table-cell>
          <table:table-cell table:style-name="ce27" office:value-type="float" office:value="1383959.86" calcext:value-type="float">
            <text:p>1 383 959,8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6:015442:28</text:p>
          </table:table-cell>
          <table:table-cell table:style-name="ce27" office:value-type="float" office:value="1383959.86" calcext:value-type="float">
            <text:p>1 383 959,8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6:015442:32</text:p>
          </table:table-cell>
          <table:table-cell table:style-name="ce27" office:value-type="float" office:value="1383959.86" calcext:value-type="float">
            <text:p>1 383 959,8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6:015442:30</text:p>
          </table:table-cell>
          <table:table-cell table:style-name="ce27" office:value-type="float" office:value="1383959.86" calcext:value-type="float">
            <text:p>1 383 959,8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9:000000:1046</text:p>
          </table:table-cell>
          <table:table-cell table:style-name="ce27" office:value-type="float" office:value="51922781.99" calcext:value-type="float">
            <text:p>51 922 781,9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13" office:value-type="string" calcext:value-type="string">
            <text:p>30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0403:46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0403:63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0711:161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0711:162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0711:162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10711:162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9:010711:162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0711:162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0711:173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9:010711:192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9:010711:201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9:010711:235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0711:250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0711:253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0711:253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0711:253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0711:253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0711:253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0711:253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0711:253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0711:253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0711:253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0711:254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0711:254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0711:254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0711:254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0711:254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0711:254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0711:254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0711:254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0711:254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0711:254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0711:255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0711:255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0711:255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0711:255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10711:255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0711:255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0711:255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0711:255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0711:255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0711:255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0711:256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0711:256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9:010711:256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0711:256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9:010711:25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0711:256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0711:256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0711:256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9:010711:256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0711:256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0711:257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0711:257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0711:257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0711:257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10711:257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0711:257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0711:257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0711:257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0711:257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9:010711:257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0711:258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0711:258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0711:258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9:010711:258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0711:258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9:010711:258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9:010711:258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10711:258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10711:258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10711:258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10711:259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0711:259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9:010711:259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10711:259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0711:259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9:010711:259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0711:259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0711:259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0711:259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10711:259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0711:260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0711:260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0711:260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0711:260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10711:260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10711:260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0711:260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0711:260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9:010711:260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10711:260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9:010711:310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9:010711:312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9:010711:317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9:010711:317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0711:318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9:010711:323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9:010711:323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9:010711:324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9:010711:329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9:010711:330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9:010711:332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9:010711:337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9:010711:347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9:010711:353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9:010711:354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9:010711:381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1:010501:148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1:010501:148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00000:100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00000:100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00000:103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00000:104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00000:106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00000:107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00000:108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00000:109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00000:110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00000:110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00000:110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00000:110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00000:111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00000:112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00000:112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00000:114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00000:115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00000:163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00000:167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00000:168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00000:168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00000:169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00000:172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00000:174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00000:175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00000:175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00000:180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00000:180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00000:180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00000:180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00000:180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00000:180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00000:181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00000:181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00000:181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00000:181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00000:181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00000:182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00000:182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00000:183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00000:189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00000:191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00000:192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00000:192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00000:193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00000:194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00000:195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00000:19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00000:196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00000:197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00000:197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00000:198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00000:198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00000:198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00000:198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00000:199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00000:200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00000:200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00000:200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00000:201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00000:202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00000:202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00000:202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00000:204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00000:208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00000:208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00000:61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00000:87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00000:87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00000:87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00000:87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00000:87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00000:88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00000:91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00000:91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00000:91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00000:92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00000:94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00000:94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00000:95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00000:99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00000:99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12000:105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12000:132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12000:166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12000:168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12000:46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12000:50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12000:50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12000:51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12000:51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12000:51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12000:52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12000:52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12000:52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12000:53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12000:54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6:012000:54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12000:55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6:012000:55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6:012000:55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30004:20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6:030101:225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6:030101:312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6:030101:346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30101:370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6:030101:370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6:030101:370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6:030101:370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30101:335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30101:264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30101:280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00000:100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00000:101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00000:113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6:000000:164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6:000000:191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6:030101:303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6:030101:342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2:010603:44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2:010603:45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2:010319:33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2:010603:43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2:000469:6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00000:1356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602:5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3:020838:1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2:000115:66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115:65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2:000115:65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2:000115:66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2:000115:65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2:000115:66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2:000115:64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0638:22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2:000115:66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115:64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621:15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350:91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2:000115:66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2:000115:65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115:65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302:150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550:4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2:000115:66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13:64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13:600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2:010603:43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2:010603:45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2:000115:65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2:000115:66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13:39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2:000115:64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2:000115:65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2:000115:65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2:000115:65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2:000115:66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2:000115:65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9:010403:62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2:000267:2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13:582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101:41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2:000000:797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00000:710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8:000000:216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5:000000:245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2:000311:3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2:000000:181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402:219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0:011702:73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0:011702:74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0:011701:103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1:010228:92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0:011701:100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0:011701:101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9:011202:93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0:011702:74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0:011701:110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0:011702:74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0:011702:73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0:011701:100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0:011701:100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0:011701:102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0:011701:103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0:011701:110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4:010876:92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0:011701:105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0:011702:74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0:011702:73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0:011702:73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0:011702:74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0:011702:75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6:011303:298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0:011701:99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0:011702:70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0:011701:105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0:011701:114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9:010711:243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6:030101:186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00000:483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1:010501:135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00000:377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00000:726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6:030004:15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00000:483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6:030101:196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4:000000:138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6:012000:36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1:010820:4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00000:450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13013:582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6:030101:191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10646:23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6:012929:16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00000:471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10654:5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5:000000:511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4:000000:143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5:000000:3738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3:242701:34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6:030101:128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10608:42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10608:27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5:000000:488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5:010410:3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5:000000:56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6:030101:301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00000:477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111004:239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1:010402:155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6:015522:19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2:000595:28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1:000000:1402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6:012901:5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6:012901:51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6:012924:5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6:012929:53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6:012929:57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7:010302:144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7:010302:24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6:012901:40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3:040051:38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7:010302:436</text:p>
          </table:table-cell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5CFB928C5B923033B74E5A083284C1CE4533724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9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.00.0000</text:date>, <text:time style:data-style-name="N2" text:time-value="12:35:41.05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7T03:34:07</meta:creation-date>
    <dc:date>2024-11-07T12:38:37.268000000</dc:date>
    <meta:generator>LibreOffice/6.3.1.2$Windows_X86_64 LibreOffice_project/b79626edf0065ac373bd1df5c28bd630b4424273</meta:generator>
    <meta:editing-duration>PT2M58S</meta:editing-duration>
    <meta:editing-cycles>1</meta:editing-cycles>
    <meta:document-statistic meta:table-count="1" meta:cell-count="25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