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78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14" calcext:value-type="float">
            <text:p>21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6" calcext:value-type="float">
            <text:p>14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0903:1010</text:p>
          </table:table-cell>
          <table:table-cell table:style-name="ce27" office:value-type="float" office:value="664771.32" calcext:value-type="float">
            <text:p>664 771,3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0903:935</text:p>
          </table:table-cell>
          <table:table-cell table:style-name="ce27" office:value-type="float" office:value="671379.38" calcext:value-type="float">
            <text:p>671 379,3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0903:899</text:p>
          </table:table-cell>
          <table:table-cell table:style-name="ce27" office:value-type="float" office:value="667422.91" calcext:value-type="float">
            <text:p>667 422,9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5:010903:900</text:p>
          </table:table-cell>
          <table:table-cell table:style-name="ce27" office:value-type="float" office:value="647598.46" calcext:value-type="float">
            <text:p>647 598,4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903:1044</text:p>
          </table:table-cell>
          <table:table-cell table:style-name="ce27" office:value-type="float" office:value="524701.21" calcext:value-type="float">
            <text:p>524 701,2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903:904</text:p>
          </table:table-cell>
          <table:table-cell table:style-name="ce27" office:value-type="float" office:value="527344.54" calcext:value-type="float">
            <text:p>527 344,5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0903:927</text:p>
          </table:table-cell>
          <table:table-cell table:style-name="ce27" office:value-type="float" office:value="4564506.55" calcext:value-type="float">
            <text:p>4 564 506,5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0903:928</text:p>
          </table:table-cell>
          <table:table-cell table:style-name="ce27" office:value-type="float" office:value="8906044.24" calcext:value-type="float">
            <text:p>8 906 044,2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0903:929</text:p>
          </table:table-cell>
          <table:table-cell table:style-name="ce27" office:value-type="float" office:value="4408659.87" calcext:value-type="float">
            <text:p>4 408 659,8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0903:918</text:p>
          </table:table-cell>
          <table:table-cell table:style-name="ce27" office:value-type="float" office:value="823393.37" calcext:value-type="float">
            <text:p>823 393,3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0903:919</text:p>
          </table:table-cell>
          <table:table-cell table:style-name="ce27" office:value-type="float" office:value="826036.69" calcext:value-type="float">
            <text:p>826 036,6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159:178</text:p>
          </table:table-cell>
          <table:table-cell table:style-name="ce27" office:value-type="float" office:value="293251.08" calcext:value-type="float">
            <text:p>293 251,0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0601:1138</text:p>
          </table:table-cell>
          <table:table-cell table:style-name="ce27" office:value-type="float" office:value="9616515.74" calcext:value-type="float">
            <text:p>9 616 515,7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4:2312</text:p>
          </table:table-cell>
          <table:table-cell table:style-name="ce27" office:value-type="float" office:value="1393657.68" calcext:value-type="float">
            <text:p>1 393 657,6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10212:241</text:p>
          </table:table-cell>
          <table:table-cell table:style-name="ce27" office:value-type="float" office:value="1253085.18" calcext:value-type="float">
            <text:p>1 253 085,1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004:90</text:p>
          </table:table-cell>
          <table:table-cell table:style-name="ce27" office:value-type="float" office:value="1167902.89" calcext:value-type="float">
            <text:p>1 167 902,8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70154:259</text:p>
          </table:table-cell>
          <table:table-cell table:style-name="ce27" office:value-type="float" office:value="1612771.75" calcext:value-type="float">
            <text:p>1 612 771,7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1004:78</text:p>
          </table:table-cell>
          <table:table-cell table:style-name="ce27" office:value-type="float" office:value="46596914.7" calcext:value-type="float">
            <text:p>46 596 914,7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0601:1140</text:p>
          </table:table-cell>
          <table:table-cell table:style-name="ce27" office:value-type="float" office:value="1269054.92" calcext:value-type="float">
            <text:p>1 269 054,9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0601:1143</text:p>
          </table:table-cell>
          <table:table-cell table:style-name="ce27" office:value-type="float" office:value="1311103" calcext:value-type="float">
            <text:p>1 311 103,0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0601:1141</text:p>
          </table:table-cell>
          <table:table-cell table:style-name="ce27" office:value-type="float" office:value="2375513.62" calcext:value-type="float">
            <text:p>2 375 513,6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2201:285</text:p>
          </table:table-cell>
          <table:table-cell table:style-name="ce27" office:value-type="float" office:value="1878826.79" calcext:value-type="float">
            <text:p>1 878 826,7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8:010107:2346</text:p>
          </table:table-cell>
          <table:table-cell table:style-name="ce27" office:value-type="float" office:value="221052.91" calcext:value-type="float">
            <text:p>221 052,9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00000:1055</text:p>
          </table:table-cell>
          <table:table-cell table:style-name="ce27" office:value-type="float" office:value="43560.11" calcext:value-type="float">
            <text:p>43 560,1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3:071835:57</text:p>
          </table:table-cell>
          <table:table-cell table:style-name="ce27" office:value-type="float" office:value="626174.98" calcext:value-type="float">
            <text:p>626 174,9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1004:69</text:p>
          </table:table-cell>
          <table:table-cell table:style-name="ce27" office:value-type="float" office:value="16803139.32" calcext:value-type="float">
            <text:p>16 803 139,3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00004:515</text:p>
          </table:table-cell>
          <table:table-cell table:style-name="ce27" office:value-type="float" office:value="1454630.62" calcext:value-type="float">
            <text:p>1 454 630,6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0903:746</text:p>
          </table:table-cell>
          <table:table-cell table:style-name="ce27" office:value-type="float" office:value="1716329.83" calcext:value-type="float">
            <text:p>1 716 329,8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0601:1142</text:p>
          </table:table-cell>
          <table:table-cell table:style-name="ce27" office:value-type="float" office:value="1538043.41" calcext:value-type="float">
            <text:p>1 538 043,4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52:232</text:p>
          </table:table-cell>
          <table:table-cell table:style-name="ce27" office:value-type="float" office:value="1902792.7" calcext:value-type="float">
            <text:p>1 902 792,7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2201:284</text:p>
          </table:table-cell>
          <table:table-cell table:style-name="ce27" office:value-type="float" office:value="1872124.19" calcext:value-type="float">
            <text:p>1 872 124,1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0602:319</text:p>
          </table:table-cell>
          <table:table-cell table:style-name="ce27" office:value-type="float" office:value="2357184.39" calcext:value-type="float">
            <text:p>2 357 184,3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0601:1144</text:p>
          </table:table-cell>
          <table:table-cell table:style-name="ce27" office:value-type="float" office:value="1277176.9" calcext:value-type="float">
            <text:p>1 277 176,9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00000:1115</text:p>
          </table:table-cell>
          <table:table-cell table:style-name="ce27" office:value-type="float" office:value="1568326.52" calcext:value-type="float">
            <text:p>1 568 326,5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101:4149</text:p>
          </table:table-cell>
          <table:table-cell table:style-name="ce27" office:value-type="float" office:value="1060300.94" calcext:value-type="float">
            <text:p>1 060 300,9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21101:903</text:p>
          </table:table-cell>
          <table:table-cell table:style-name="ce27" office:value-type="float" office:value="627304.61" calcext:value-type="float">
            <text:p>627 304,6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595:1257</text:p>
          </table:table-cell>
          <table:table-cell table:style-name="ce27" office:value-type="float" office:value="251091.19" calcext:value-type="float">
            <text:p>251 091,1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1004:87</text:p>
          </table:table-cell>
          <table:table-cell table:style-name="ce27" office:value-type="float" office:value="38479742.17" calcext:value-type="float">
            <text:p>38 479 742,1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0903:724</text:p>
          </table:table-cell>
          <table:table-cell table:style-name="ce27" office:value-type="float" office:value="1052045.75" calcext:value-type="float">
            <text:p>1 052 045,7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5:010903:1260</text:p>
          </table:table-cell>
          <table:table-cell table:style-name="ce27" office:value-type="float" office:value="1390344.08" calcext:value-type="float">
            <text:p>1 390 344,0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5416:624</text:p>
          </table:table-cell>
          <table:table-cell table:style-name="ce27" office:value-type="float" office:value="1010822.6" calcext:value-type="float">
            <text:p>1 010 822,6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101:3383</text:p>
          </table:table-cell>
          <table:table-cell table:style-name="ce27" office:value-type="float" office:value="1476150.3" calcext:value-type="float">
            <text:p>1 476 150,3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0903:734</text:p>
          </table:table-cell>
          <table:table-cell table:style-name="ce27" office:value-type="float" office:value="375381.03" calcext:value-type="float">
            <text:p>375 381,0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0601:1145</text:p>
          </table:table-cell>
          <table:table-cell table:style-name="ce27" office:value-type="float" office:value="1254133.58" calcext:value-type="float">
            <text:p>1 254 133,5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03:966</text:p>
          </table:table-cell>
          <table:table-cell table:style-name="ce27" office:value-type="float" office:value="423028.26" calcext:value-type="float">
            <text:p>423 028,2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446:766</text:p>
          </table:table-cell>
          <table:table-cell table:style-name="ce27" office:value-type="float" office:value="219900.13" calcext:value-type="float">
            <text:p>219 900,1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04:2313</text:p>
          </table:table-cell>
          <table:table-cell table:style-name="ce27" office:value-type="float" office:value="1088478.29" calcext:value-type="float">
            <text:p>1 088 478,2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20116:462</text:p>
          </table:table-cell>
          <table:table-cell table:style-name="ce27" office:value-type="float" office:value="1525770.63" calcext:value-type="float">
            <text:p>1 525 770,6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0903:721</text:p>
          </table:table-cell>
          <table:table-cell table:style-name="ce27" office:value-type="float" office:value="1315021.37" calcext:value-type="float">
            <text:p>1 315 021,3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20057:463</text:p>
          </table:table-cell>
          <table:table-cell table:style-name="ce27" office:value-type="float" office:value="252655.25" calcext:value-type="float">
            <text:p>252 655,2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21101:904</text:p>
          </table:table-cell>
          <table:table-cell table:style-name="ce27" office:value-type="float" office:value="1845320.19" calcext:value-type="float">
            <text:p>1 845 320,1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38:422</text:p>
          </table:table-cell>
          <table:table-cell table:style-name="ce27" office:value-type="float" office:value="38518000.88" calcext:value-type="float">
            <text:p>38 518 000,8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2201:286</text:p>
          </table:table-cell>
          <table:table-cell table:style-name="ce27" office:value-type="float" office:value="1882169.22" calcext:value-type="float">
            <text:p>1 882 169,2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1201:1211</text:p>
          </table:table-cell>
          <table:table-cell table:style-name="ce27" office:value-type="float" office:value="637433.31" calcext:value-type="float">
            <text:p>637 433,3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702:2332</text:p>
          </table:table-cell>
          <table:table-cell table:style-name="ce27" office:value-type="float" office:value="603197.42" calcext:value-type="float">
            <text:p>603 197,4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0301:658</text:p>
          </table:table-cell>
          <table:table-cell table:style-name="ce27" office:value-type="float" office:value="1390045.88" calcext:value-type="float">
            <text:p>1 390 045,8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1004:60</text:p>
          </table:table-cell>
          <table:table-cell table:style-name="ce27" office:value-type="float" office:value="101513.34" calcext:value-type="float">
            <text:p>101 513,3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21003:876</text:p>
          </table:table-cell>
          <table:table-cell table:style-name="ce27" office:value-type="float" office:value="1157261.06" calcext:value-type="float">
            <text:p>1 157 261,0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5:010903:733</text:p>
          </table:table-cell>
          <table:table-cell table:style-name="ce27" office:value-type="float" office:value="12104801.84" calcext:value-type="float">
            <text:p>12 104 801,8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8:010107:2347</text:p>
          </table:table-cell>
          <table:table-cell table:style-name="ce27" office:value-type="float" office:value="244198.37" calcext:value-type="float">
            <text:p>244 198,3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6:010601:1139</text:p>
          </table:table-cell>
          <table:table-cell table:style-name="ce27" office:value-type="float" office:value="1233769.37" calcext:value-type="float">
            <text:p>1 233 769,3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1004:74</text:p>
          </table:table-cell>
          <table:table-cell table:style-name="ce27" office:value-type="float" office:value="10387968.41" calcext:value-type="float">
            <text:p>10 387 968,4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1004:83</text:p>
          </table:table-cell>
          <table:table-cell table:style-name="ce27" office:value-type="float" office:value="239321.96" calcext:value-type="float">
            <text:p>239 321,9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004:66</text:p>
          </table:table-cell>
          <table:table-cell table:style-name="ce27" office:value-type="float" office:value="21772126.28" calcext:value-type="float">
            <text:p>21 772 126,2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1004:68</text:p>
          </table:table-cell>
          <table:table-cell table:style-name="ce27" office:value-type="float" office:value="47920462.24" calcext:value-type="float">
            <text:p>47 920 462,2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1004:67</text:p>
          </table:table-cell>
          <table:table-cell table:style-name="ce27" office:value-type="float" office:value="22811686.18" calcext:value-type="float">
            <text:p>22 811 686,1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1004:100</text:p>
          </table:table-cell>
          <table:table-cell table:style-name="ce27" office:value-type="float" office:value="99260.67" calcext:value-type="float">
            <text:p>99 260,6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1004:80</text:p>
          </table:table-cell>
          <table:table-cell table:style-name="ce27" office:value-type="float" office:value="10144340.25" calcext:value-type="float">
            <text:p>10 144 340,2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6:010601:1146</text:p>
          </table:table-cell>
          <table:table-cell table:style-name="ce27" office:value-type="float" office:value="1267691.52" calcext:value-type="float">
            <text:p>1 267 691,5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00000:868</text:p>
          </table:table-cell>
          <table:table-cell table:style-name="ce27" office:value-type="float" office:value="2929931.69" calcext:value-type="float">
            <text:p>2 929 931,6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00000:4404</text:p>
          </table:table-cell>
          <table:table-cell table:style-name="ce27" office:value-type="float" office:value="14813553.46" calcext:value-type="float">
            <text:p>14 813 553,4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000:8165</text:p>
          </table:table-cell>
          <table:table-cell table:style-name="ce27" office:value-type="float" office:value="1191282.56" calcext:value-type="float">
            <text:p>1 191 282,5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000:8164</text:p>
          </table:table-cell>
          <table:table-cell table:style-name="ce27" office:value-type="float" office:value="10373759.54" calcext:value-type="float">
            <text:p>10 373 759,5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130045:1523</text:p>
          </table:table-cell>
          <table:table-cell table:style-name="ce27" office:value-type="float" office:value="336637.73" calcext:value-type="float">
            <text:p>336 637,7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1508:152</text:p>
          </table:table-cell>
          <table:table-cell table:style-name="ce27" office:value-type="float" office:value="772141.95" calcext:value-type="float">
            <text:p>772 141,9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45:1522</text:p>
          </table:table-cell>
          <table:table-cell table:style-name="ce27" office:value-type="float" office:value="338396.59" calcext:value-type="float">
            <text:p>338 396,5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6:015416:391</text:p>
          </table:table-cell>
          <table:table-cell table:style-name="ce27" office:value-type="float" office:value="506502.9" calcext:value-type="float">
            <text:p>506 502,9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20901:46</text:p>
          </table:table-cell>
          <table:table-cell table:style-name="ce27" office:value-type="float" office:value="663859.2" calcext:value-type="float">
            <text:p>663 859,2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38:276</text:p>
          </table:table-cell>
          <table:table-cell table:style-name="ce27" office:value-type="float" office:value="1540186.97" calcext:value-type="float">
            <text:p>1 540 186,9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138:249</text:p>
          </table:table-cell>
          <table:table-cell table:style-name="ce27" office:value-type="float" office:value="1458971.84" calcext:value-type="float">
            <text:p>1 458 971,8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210345:2750</text:p>
          </table:table-cell>
          <table:table-cell table:style-name="ce27" office:value-type="float" office:value="7012653.11" calcext:value-type="float">
            <text:p>7 012 653,1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10138:409</text:p>
          </table:table-cell>
          <table:table-cell table:style-name="ce27" office:value-type="float" office:value="2084628.75" calcext:value-type="float">
            <text:p>2 084 628,7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10138:413</text:p>
          </table:table-cell>
          <table:table-cell table:style-name="ce27" office:value-type="float" office:value="2214338.34" calcext:value-type="float">
            <text:p>2 214 338,3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3:071835:54</text:p>
          </table:table-cell>
          <table:table-cell table:style-name="ce27" office:value-type="float" office:value="150324.85" calcext:value-type="float">
            <text:p>150 324,8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10138:263</text:p>
          </table:table-cell>
          <table:table-cell table:style-name="ce27" office:value-type="float" office:value="1429966.43" calcext:value-type="float">
            <text:p>1 429 966,4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10138:205</text:p>
          </table:table-cell>
          <table:table-cell table:style-name="ce27" office:value-type="float" office:value="1978168.58" calcext:value-type="float">
            <text:p>1 978 168,5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138:198</text:p>
          </table:table-cell>
          <table:table-cell table:style-name="ce27" office:value-type="float" office:value="2193046.62" calcext:value-type="float">
            <text:p>2 193 046,6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38:230</text:p>
          </table:table-cell>
          <table:table-cell table:style-name="ce27" office:value-type="float" office:value="1332317.71" calcext:value-type="float">
            <text:p>1 332 317,7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10138:247</text:p>
          </table:table-cell>
          <table:table-cell table:style-name="ce27" office:value-type="float" office:value="1515860.66" calcext:value-type="float">
            <text:p>1 515 860,6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00000:807</text:p>
          </table:table-cell>
          <table:table-cell table:style-name="ce27" office:value-type="float" office:value="1006073.05" calcext:value-type="float">
            <text:p>1 006 073,0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10601:836</text:p>
          </table:table-cell>
          <table:table-cell table:style-name="ce27" office:value-type="float" office:value="705792.78" calcext:value-type="float">
            <text:p>705 792,7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1009:328</text:p>
          </table:table-cell>
          <table:table-cell table:style-name="ce27" office:value-type="float" office:value="1964139.62" calcext:value-type="float">
            <text:p>1 964 139,6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8:010138:253</text:p>
          </table:table-cell>
          <table:table-cell table:style-name="ce27" office:value-type="float" office:value="1580794.54" calcext:value-type="float">
            <text:p>1 580 794,5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3:071836:159</text:p>
          </table:table-cell>
          <table:table-cell table:style-name="ce27" office:value-type="float" office:value="148919.94" calcext:value-type="float">
            <text:p>148 919,9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38:237</text:p>
          </table:table-cell>
          <table:table-cell table:style-name="ce27" office:value-type="float" office:value="2050682.09" calcext:value-type="float">
            <text:p>2 050 682,0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10114:68</text:p>
          </table:table-cell>
          <table:table-cell table:style-name="ce27" office:value-type="float" office:value="573430.5" calcext:value-type="float">
            <text:p>573 430,5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37:334</text:p>
          </table:table-cell>
          <table:table-cell table:style-name="ce27" office:value-type="float" office:value="7382937.48" calcext:value-type="float">
            <text:p>7 382 937,4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3:020821:64</text:p>
          </table:table-cell>
          <table:table-cell table:style-name="ce27" office:value-type="float" office:value="1277558.96" calcext:value-type="float">
            <text:p>1 277 558,9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10222:322</text:p>
          </table:table-cell>
          <table:table-cell table:style-name="ce27" office:value-type="float" office:value="866938.97" calcext:value-type="float">
            <text:p>866 938,9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8:010114:73</text:p>
          </table:table-cell>
          <table:table-cell table:style-name="ce27" office:value-type="float" office:value="606364" calcext:value-type="float">
            <text:p>606 364,0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6:012901:46</text:p>
          </table:table-cell>
          <table:table-cell table:style-name="ce27" office:value-type="float" office:value="920005.39" calcext:value-type="float">
            <text:p>920 005,3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00000:4829</text:p>
          </table:table-cell>
          <table:table-cell table:style-name="ce27" office:value-type="float" office:value="735306.44" calcext:value-type="float">
            <text:p>735 306,4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00000:742</text:p>
          </table:table-cell>
          <table:table-cell table:style-name="ce27" office:value-type="float" office:value="1122352.13" calcext:value-type="float">
            <text:p>1 122 352,1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210263:131</text:p>
          </table:table-cell>
          <table:table-cell table:style-name="ce27" office:value-type="float" office:value="1232733.22" calcext:value-type="float">
            <text:p>1 232 733,2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51:707</text:p>
          </table:table-cell>
          <table:table-cell table:style-name="ce27" office:value-type="float" office:value="4844867.82" calcext:value-type="float">
            <text:p>4 844 867,8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514:728</text:p>
          </table:table-cell>
          <table:table-cell table:style-name="ce27" office:value-type="float" office:value="1919159.85" calcext:value-type="float">
            <text:p>1 919 159,8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720:37</text:p>
          </table:table-cell>
          <table:table-cell table:style-name="ce27" office:value-type="float" office:value="1025145.59" calcext:value-type="float">
            <text:p>1 025 145,5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8:010138:141</text:p>
          </table:table-cell>
          <table:table-cell table:style-name="ce27" office:value-type="float" office:value="1260275.67" calcext:value-type="float">
            <text:p>1 260 275,6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30037:218</text:p>
          </table:table-cell>
          <table:table-cell table:style-name="ce27" office:value-type="float" office:value="5213611.58" calcext:value-type="float">
            <text:p>5 213 611,5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0821:71</text:p>
          </table:table-cell>
          <table:table-cell table:style-name="ce27" office:value-type="float" office:value="1363642.56" calcext:value-type="float">
            <text:p>1 363 642,5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44:544</text:p>
          </table:table-cell>
          <table:table-cell table:style-name="ce27" office:value-type="float" office:value="29791784.22" calcext:value-type="float">
            <text:p>29 791 784,2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210263:132</text:p>
          </table:table-cell>
          <table:table-cell table:style-name="ce27" office:value-type="float" office:value="1266065.75" calcext:value-type="float">
            <text:p>1 266 065,7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8:010138:243</text:p>
          </table:table-cell>
          <table:table-cell table:style-name="ce27" office:value-type="float" office:value="1534346.77" calcext:value-type="float">
            <text:p>1 534 346,7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8:010138:235</text:p>
          </table:table-cell>
          <table:table-cell table:style-name="ce27" office:value-type="float" office:value="1269277.64" calcext:value-type="float">
            <text:p>1 269 277,6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10138:269</text:p>
          </table:table-cell>
          <table:table-cell table:style-name="ce27" office:value-type="float" office:value="1351441.89" calcext:value-type="float">
            <text:p>1 351 441,8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3:071835:53</text:p>
          </table:table-cell>
          <table:table-cell table:style-name="ce27" office:value-type="float" office:value="150324.85" calcext:value-type="float">
            <text:p>150 324,8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8:010138:259</text:p>
          </table:table-cell>
          <table:table-cell table:style-name="ce27" office:value-type="float" office:value="1639101.36" calcext:value-type="float">
            <text:p>1 639 101,3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10138:241</text:p>
          </table:table-cell>
          <table:table-cell table:style-name="ce27" office:value-type="float" office:value="1348254.52" calcext:value-type="float">
            <text:p>1 348 254,5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50011:87</text:p>
          </table:table-cell>
          <table:table-cell table:style-name="ce27" office:value-type="float" office:value="2892701.35" calcext:value-type="float">
            <text:p>2 892 701,3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8:010104:53</text:p>
          </table:table-cell>
          <table:table-cell table:style-name="ce27" office:value-type="float" office:value="903727.89" calcext:value-type="float">
            <text:p>903 727,8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1:010701:1152</text:p>
          </table:table-cell>
          <table:table-cell table:style-name="ce27" office:value-type="float" office:value="682036.64" calcext:value-type="float">
            <text:p>682 036,6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6:010601:937</text:p>
          </table:table-cell>
          <table:table-cell table:style-name="ce27" office:value-type="float" office:value="527976.13" calcext:value-type="float">
            <text:p>527 976,1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138:222</text:p>
          </table:table-cell>
          <table:table-cell table:style-name="ce27" office:value-type="float" office:value="1242271.74" calcext:value-type="float">
            <text:p>1 242 271,7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6:010601:715</text:p>
          </table:table-cell>
          <table:table-cell table:style-name="ce27" office:value-type="float" office:value="606705.07" calcext:value-type="float">
            <text:p>606 705,0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44:545</text:p>
          </table:table-cell>
          <table:table-cell table:style-name="ce27" office:value-type="float" office:value="29804479.14" calcext:value-type="float">
            <text:p>29 804 479,1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1:010301:659</text:p>
          </table:table-cell>
          <table:table-cell table:style-name="ce27" office:value-type="float" office:value="612955.63" calcext:value-type="float">
            <text:p>612 955,6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6:010601:895</text:p>
          </table:table-cell>
          <table:table-cell table:style-name="ce27" office:value-type="float" office:value="621637.64" calcext:value-type="float">
            <text:p>621 637,6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6:015416:445</text:p>
          </table:table-cell>
          <table:table-cell table:style-name="ce27" office:value-type="float" office:value="504319.7" calcext:value-type="float">
            <text:p>504 319,7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0601:711</text:p>
          </table:table-cell>
          <table:table-cell table:style-name="ce27" office:value-type="float" office:value="631131.22" calcext:value-type="float">
            <text:p>631 131,2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8:010138:206</text:p>
          </table:table-cell>
          <table:table-cell table:style-name="ce27" office:value-type="float" office:value="1461872.38" calcext:value-type="float">
            <text:p>1 461 872,3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38:191</text:p>
          </table:table-cell>
          <table:table-cell table:style-name="ce27" office:value-type="float" office:value="1543087.51" calcext:value-type="float">
            <text:p>1 543 087,5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138:233</text:p>
          </table:table-cell>
          <table:table-cell table:style-name="ce27" office:value-type="float" office:value="1537286.43" calcext:value-type="float">
            <text:p>1 537 286,4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21101:899</text:p>
          </table:table-cell>
          <table:table-cell table:style-name="ce27" office:value-type="float" office:value="903936.79" calcext:value-type="float">
            <text:p>903 936,7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10138:217</text:p>
          </table:table-cell>
          <table:table-cell table:style-name="ce27" office:value-type="float" office:value="1476375.08" calcext:value-type="float">
            <text:p>1 476 375,0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1:010301:660</text:p>
          </table:table-cell>
          <table:table-cell table:style-name="ce27" office:value-type="float" office:value="604108.85" calcext:value-type="float">
            <text:p>604 108,8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193:141</text:p>
          </table:table-cell>
          <table:table-cell table:style-name="ce27" office:value-type="float" office:value="801720.51" calcext:value-type="float">
            <text:p>801 720,5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193:96</text:p>
          </table:table-cell>
          <table:table-cell table:style-name="ce27" office:value-type="float" office:value="1151668.4" calcext:value-type="float">
            <text:p>1 151 668,4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148:803</text:p>
          </table:table-cell>
          <table:table-cell table:style-name="ce27" office:value-type="float" office:value="12517903.11" calcext:value-type="float">
            <text:p>12 517 903,1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8:010114:55</text:p>
          </table:table-cell>
          <table:table-cell table:style-name="ce27" office:value-type="float" office:value="1179794.5" calcext:value-type="float">
            <text:p>1 179 794,5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10229:6</text:p>
          </table:table-cell>
          <table:table-cell table:style-name="ce27" office:value-type="float" office:value="3911102.55" calcext:value-type="float">
            <text:p>3 911 102,5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8:010222:92</text:p>
          </table:table-cell>
          <table:table-cell table:style-name="ce27" office:value-type="float" office:value="1839478.12" calcext:value-type="float">
            <text:p>1 839 478,1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1:011101:702</text:p>
          </table:table-cell>
          <table:table-cell table:style-name="ce27" office:value-type="float" office:value="2087488.66" calcext:value-type="float">
            <text:p>2 087 488,6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3:040039:252</text:p>
          </table:table-cell>
          <table:table-cell table:style-name="ce27" office:value-type="float" office:value="1123436.63" calcext:value-type="float">
            <text:p>1 123 436,6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4:011652:231</text:p>
          </table:table-cell>
          <table:table-cell table:style-name="ce27" office:value-type="float" office:value="1902830.5" calcext:value-type="float">
            <text:p>1 902 830,5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1:010701:950</text:p>
          </table:table-cell>
          <table:table-cell table:style-name="ce27" office:value-type="float" office:value="1371237.53" calcext:value-type="float">
            <text:p>1 371 237,5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37:116</text:p>
          </table:table-cell>
          <table:table-cell table:style-name="ce27" office:value-type="float" office:value="15015749.72" calcext:value-type="float">
            <text:p>15 015 749,7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210263:120</text:p>
          </table:table-cell>
          <table:table-cell table:style-name="ce27" office:value-type="float" office:value="2567533.3" calcext:value-type="float">
            <text:p>2 567 533,3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3:050010:214</text:p>
          </table:table-cell>
          <table:table-cell table:style-name="ce27" office:value-type="float" office:value="2528781.1" calcext:value-type="float">
            <text:p>2 528 781,1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50011:205</text:p>
          </table:table-cell>
          <table:table-cell table:style-name="ce27" office:value-type="float" office:value="5881826.07" calcext:value-type="float">
            <text:p>5 881 826,0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193:80</text:p>
          </table:table-cell>
          <table:table-cell table:style-name="ce27" office:value-type="float" office:value="2123562.14" calcext:value-type="float">
            <text:p>2 123 562,1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3:040015:391</text:p>
          </table:table-cell>
          <table:table-cell table:style-name="ce27" office:value-type="float" office:value="1610076.47" calcext:value-type="float">
            <text:p>1 610 076,4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20821:51</text:p>
          </table:table-cell>
          <table:table-cell table:style-name="ce27" office:value-type="float" office:value="2743843.3" calcext:value-type="float">
            <text:p>2 743 843,3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3:050030:69</text:p>
          </table:table-cell>
          <table:table-cell table:style-name="ce27" office:value-type="float" office:value="781100.47" calcext:value-type="float">
            <text:p>781 100,4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3:050030:68</text:p>
          </table:table-cell>
          <table:table-cell table:style-name="ce27" office:value-type="float" office:value="818376.41" calcext:value-type="float">
            <text:p>818 376,4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3:040057:159</text:p>
          </table:table-cell>
          <table:table-cell table:style-name="ce27" office:value-type="float" office:value="809865.43" calcext:value-type="float">
            <text:p>809 865,4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21003:661</text:p>
          </table:table-cell>
          <table:table-cell table:style-name="ce27" office:value-type="float" office:value="655477.06" calcext:value-type="float">
            <text:p>655 477,0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8:021003:642</text:p>
          </table:table-cell>
          <table:table-cell table:style-name="ce27" office:value-type="float" office:value="578629.19" calcext:value-type="float">
            <text:p>578 629,1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6:012001:607</text:p>
          </table:table-cell>
          <table:table-cell table:style-name="ce27" office:value-type="float" office:value="645977.98" calcext:value-type="float">
            <text:p>645 977,9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6:012924:231</text:p>
          </table:table-cell>
          <table:table-cell table:style-name="ce27" office:value-type="float" office:value="615898.44" calcext:value-type="float">
            <text:p>615 898,4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3:000000:1509</text:p>
          </table:table-cell>
          <table:table-cell table:style-name="ce27" office:value-type="float" office:value="1014168.61" calcext:value-type="float">
            <text:p>1 014 168,6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6:012401:394</text:p>
          </table:table-cell>
          <table:table-cell table:style-name="ce27" office:value-type="float" office:value="635330.74" calcext:value-type="float">
            <text:p>635 330,7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6:012913:185</text:p>
          </table:table-cell>
          <table:table-cell table:style-name="ce27" office:value-type="float" office:value="530314.59" calcext:value-type="float">
            <text:p>530 314,5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1:010701:1115</text:p>
          </table:table-cell>
          <table:table-cell table:style-name="ce27" office:value-type="float" office:value="689200.89" calcext:value-type="float">
            <text:p>689 200,8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6:000000:3321</text:p>
          </table:table-cell>
          <table:table-cell table:style-name="ce27" office:value-type="float" office:value="622897.93" calcext:value-type="float">
            <text:p>622 897,9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6:000000:3322</text:p>
          </table:table-cell>
          <table:table-cell table:style-name="ce27" office:value-type="float" office:value="612181.41" calcext:value-type="float">
            <text:p>612 181,4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3:000000:1583</text:p>
          </table:table-cell>
          <table:table-cell table:style-name="ce27" office:value-type="float" office:value="805901.08" calcext:value-type="float">
            <text:p>805 901,0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3:050010:70</text:p>
          </table:table-cell>
          <table:table-cell table:style-name="ce27" office:value-type="float" office:value="1208569.13" calcext:value-type="float">
            <text:p>1 208 569,1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4:011124:33</text:p>
          </table:table-cell>
          <table:table-cell table:style-name="ce27" office:value-type="float" office:value="1181481.79" calcext:value-type="float">
            <text:p>1 181 481,7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6:012928:155</text:p>
          </table:table-cell>
          <table:table-cell table:style-name="ce27" office:value-type="float" office:value="713687.75" calcext:value-type="float">
            <text:p>713 687,7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3:040039:99</text:p>
          </table:table-cell>
          <table:table-cell table:style-name="ce27" office:value-type="float" office:value="542348.72" calcext:value-type="float">
            <text:p>542 348,7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7:010405:1116</text:p>
          </table:table-cell>
          <table:table-cell table:style-name="ce27" office:value-type="float" office:value="444567.05" calcext:value-type="float">
            <text:p>444 567,0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00000:1357</text:p>
          </table:table-cell>
          <table:table-cell table:style-name="ce27" office:value-type="float" office:value="680915.95" calcext:value-type="float">
            <text:p>680 915,9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8:021003:600</text:p>
          </table:table-cell>
          <table:table-cell table:style-name="ce27" office:value-type="float" office:value="604247.4" calcext:value-type="float">
            <text:p>604 247,4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6:010601:879</text:p>
          </table:table-cell>
          <table:table-cell table:style-name="ce27" office:value-type="float" office:value="617597.6" calcext:value-type="float">
            <text:p>617 597,6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6:012001:625</text:p>
          </table:table-cell>
          <table:table-cell table:style-name="ce27" office:value-type="float" office:value="572534.66" calcext:value-type="float">
            <text:p>572 534,6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7:010302:416</text:p>
          </table:table-cell>
          <table:table-cell table:style-name="ce27" office:value-type="float" office:value="186109.81" calcext:value-type="float">
            <text:p>186 109,8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21003:465</text:p>
          </table:table-cell>
          <table:table-cell table:style-name="ce27" office:value-type="float" office:value="602744.83" calcext:value-type="float">
            <text:p>602 744,8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6:012929:57</text:p>
          </table:table-cell>
          <table:table-cell table:style-name="ce27" office:value-type="float" office:value="846603.92" calcext:value-type="float">
            <text:p>846 603,9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6:012928:162</text:p>
          </table:table-cell>
          <table:table-cell table:style-name="ce27" office:value-type="float" office:value="922638.16" calcext:value-type="float">
            <text:p>922 638,1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6:012929:53</text:p>
          </table:table-cell>
          <table:table-cell table:style-name="ce27" office:value-type="float" office:value="857457.82" calcext:value-type="float">
            <text:p>857 457,8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21003:590</text:p>
          </table:table-cell>
          <table:table-cell table:style-name="ce27" office:value-type="float" office:value="735297.33" calcext:value-type="float">
            <text:p>735 297,3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6:012401:345</text:p>
          </table:table-cell>
          <table:table-cell table:style-name="ce27" office:value-type="float" office:value="423905.32" calcext:value-type="float">
            <text:p>423 905,3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3:040012:56</text:p>
          </table:table-cell>
          <table:table-cell table:style-name="ce27" office:value-type="float" office:value="980848.9" calcext:value-type="float">
            <text:p>980 848,9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8:021003:461</text:p>
          </table:table-cell>
          <table:table-cell table:style-name="ce27" office:value-type="float" office:value="635891.27" calcext:value-type="float">
            <text:p>635 891,2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6:012401:393</text:p>
          </table:table-cell>
          <table:table-cell table:style-name="ce27" office:value-type="float" office:value="667567.44" calcext:value-type="float">
            <text:p>667 567,4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8:021003:651</text:p>
          </table:table-cell>
          <table:table-cell table:style-name="ce27" office:value-type="float" office:value="922161.8" calcext:value-type="float">
            <text:p>922 161,8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8:021003:459</text:p>
          </table:table-cell>
          <table:table-cell table:style-name="ce27" office:value-type="float" office:value="922161.8" calcext:value-type="float">
            <text:p>922 161,8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7:010302:154</text:p>
          </table:table-cell>
          <table:table-cell table:style-name="ce27" office:value-type="float" office:value="599962.86" calcext:value-type="float">
            <text:p>599 962,8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3:040010:176</text:p>
          </table:table-cell>
          <table:table-cell table:style-name="ce27" office:value-type="float" office:value="1369857.96" calcext:value-type="float">
            <text:p>1 369 857,9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8:021003:653</text:p>
          </table:table-cell>
          <table:table-cell table:style-name="ce27" office:value-type="float" office:value="907084.98" calcext:value-type="float">
            <text:p>907 084,9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8:021003:521</text:p>
          </table:table-cell>
          <table:table-cell table:style-name="ce27" office:value-type="float" office:value="910116.77" calcext:value-type="float">
            <text:p>910 116,7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3:040010:100</text:p>
          </table:table-cell>
          <table:table-cell table:style-name="ce27" office:value-type="float" office:value="1451872.11" calcext:value-type="float">
            <text:p>1 451 872,1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3:040010:99</text:p>
          </table:table-cell>
          <table:table-cell table:style-name="ce27" office:value-type="float" office:value="1467388.3" calcext:value-type="float">
            <text:p>1 467 388,3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6:012901:42</text:p>
          </table:table-cell>
          <table:table-cell table:style-name="ce27" office:value-type="float" office:value="791054.31" calcext:value-type="float">
            <text:p>791 054,3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8:021003:560</text:p>
          </table:table-cell>
          <table:table-cell table:style-name="ce27" office:value-type="float" office:value="672051.32" calcext:value-type="float">
            <text:p>672 051,3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0502:115</text:p>
          </table:table-cell>
          <table:table-cell table:style-name="ce27" office:value-type="float" office:value="1040163.66" calcext:value-type="float">
            <text:p>1 040 163,6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6:012913:184</text:p>
          </table:table-cell>
          <table:table-cell table:style-name="ce27" office:value-type="float" office:value="404593.46" calcext:value-type="float">
            <text:p>404 593,4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8:021003:568</text:p>
          </table:table-cell>
          <table:table-cell table:style-name="ce27" office:value-type="float" office:value="1108973.02" calcext:value-type="float">
            <text:p>1 108 973,0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6:012913:186</text:p>
          </table:table-cell>
          <table:table-cell table:style-name="ce27" office:value-type="float" office:value="556982.71" calcext:value-type="float">
            <text:p>556 982,7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6:012902:317</text:p>
          </table:table-cell>
          <table:table-cell table:style-name="ce27" office:value-type="float" office:value="902884.83" calcext:value-type="float">
            <text:p>902 884,8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6:012920:133</text:p>
          </table:table-cell>
          <table:table-cell table:style-name="ce27" office:value-type="float" office:value="522403.56" calcext:value-type="float">
            <text:p>522 403,5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8:021203:64</text:p>
          </table:table-cell>
          <table:table-cell table:style-name="ce27" office:value-type="float" office:value="907084.98" calcext:value-type="float">
            <text:p>907 084,9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8:021003:817</text:p>
          </table:table-cell>
          <table:table-cell table:style-name="ce27" office:value-type="float" office:value="655477.06" calcext:value-type="float">
            <text:p>655 477,0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8:021003:667</text:p>
          </table:table-cell>
          <table:table-cell table:style-name="ce27" office:value-type="float" office:value="602744.83" calcext:value-type="float">
            <text:p>602 744,8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6:000000:3324</text:p>
          </table:table-cell>
          <table:table-cell table:style-name="ce27" office:value-type="float" office:value="488941.39" calcext:value-type="float">
            <text:p>488 941,3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8:021003:611</text:p>
          </table:table-cell>
          <table:table-cell table:style-name="ce27" office:value-type="float" office:value="736202.02" calcext:value-type="float">
            <text:p>736 202,0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0701:525</text:p>
          </table:table-cell>
          <table:table-cell table:style-name="ce27" office:value-type="float" office:value="4755495.44" calcext:value-type="float">
            <text:p>4 755 495,4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3:050010:79</text:p>
          </table:table-cell>
          <table:table-cell table:style-name="ce27" office:value-type="float" office:value="1200046.07" calcext:value-type="float">
            <text:p>1 200 046,0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3:040015:196</text:p>
          </table:table-cell>
          <table:table-cell table:style-name="ce27" office:value-type="float" office:value="788644.1" calcext:value-type="float">
            <text:p>788 644,1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3:040039:102</text:p>
          </table:table-cell>
          <table:table-cell table:style-name="ce27" office:value-type="float" office:value="568761.8" calcext:value-type="float">
            <text:p>568 761,8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8:021003:606</text:p>
          </table:table-cell>
          <table:table-cell table:style-name="ce27" office:value-type="float" office:value="676967.38" calcext:value-type="float">
            <text:p>676 967,3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6:000000:3323</text:p>
          </table:table-cell>
          <table:table-cell table:style-name="ce27" office:value-type="float" office:value="612181.41" calcext:value-type="float">
            <text:p>612 181,4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8:021003:567</text:p>
          </table:table-cell>
          <table:table-cell table:style-name="ce27" office:value-type="float" office:value="937239.45" calcext:value-type="float">
            <text:p>937 239,4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8:021003:827</text:p>
          </table:table-cell>
          <table:table-cell table:style-name="ce27" office:value-type="float" office:value="577122.35" calcext:value-type="float">
            <text:p>577 122,3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6:010601:71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6:010601:87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0601:87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0602:16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10602:15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0602:15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2001:81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2920:13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2920:13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21003:45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21101:89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403:31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501:66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229:1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229:1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229:1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229:2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229:2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229:2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229:2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229:2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229:3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1124:2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7:010302:15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7:010302:22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603:44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00000:39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603:44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603:44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10021:46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30353:9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00000:272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00000:82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603:45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00000:159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44:110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00000:250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10021:9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7:010708:38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10006:105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319:35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0601:61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3:020005:57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1810:2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00000:284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10603:44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30332:2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603:45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319:35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737:11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218:14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10021:40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9005:170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10021:59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4:000000:80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015:31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30359:40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603:45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50:143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50022:31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270:2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319:32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00000:240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50:2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10021:13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319:33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10110:12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905:4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00000:1250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319:19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603:45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1:269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319:33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603:43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00000:137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00000:393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00000:180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00000:104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00000:295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3:000000:134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3:000000:134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3:040601:5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00000:432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3:000000:134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00000:239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0:000000:1497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3:040601:5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3:000000:413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45:60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86:176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00000:159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404:432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71:35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10387:93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122:27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72:18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48:15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646:31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451:15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5:010720:2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6:010602:14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21003:85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00000:467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00000:467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00000:374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00000:378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6:012920: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6:012001:76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6:012913:4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7:010302:28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6:012001:41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6:013202:11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2:000270:2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00000:375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1:011501:66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00000:374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6:010601:61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1030:89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01:4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2:000270:3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6:012911:7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4:011124:3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4:011124:1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0701:40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00000:378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00000:3752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10201:65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9:020406:3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404:435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1006:324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95:66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0701:43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04:161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63:70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10602:179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404:435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2:000496:265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404:435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7:010605:41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7:010302:160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20:59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5:010116:33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5:010116:28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8:021101:901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00000:117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1249:46</text:p>
          </table:table-cell>
          <table:table-cell table:style-name="ce20" office:value-type="string" calcext:value-type="string" table:number-columns-spanned="2" table:number-rows-spanned="1">
            <text:p>30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B71CC67E724AE0149254428494CA9D9FEE3A8E4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.00.0000</text:date>, <text:time style:data-style-name="N2" text:time-value="09:53:41.0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6T00:52:16</meta:creation-date>
    <dc:date>2024-11-06T09:56:04.970000000</dc:date>
    <meta:generator>LibreOffice/6.3.1.2$Windows_X86_64 LibreOffice_project/b79626edf0065ac373bd1df5c28bd630b4424273</meta:generator>
    <meta:editing-duration>PT2M26S</meta:editing-duration>
    <meta:editing-cycles>1</meta:editing-cycles>
    <meta:document-statistic meta:table-count="1" meta:cell-count="16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