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8.2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57mm" fo:break-before="auto" style:use-optimal-row-height="false"/>
    </style:style>
    <style:style style:name="ro13" style:family="table-row">
      <style:table-row-properties style:row-height="16.58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77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40" calcext:value-type="float">
            <text:p>14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6" calcext:value-type="float">
            <text:p>5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605:303</text:p>
          </table:table-cell>
          <table:table-cell table:style-name="ce28" office:value-type="float" office:value="127755.6" calcext:value-type="float">
            <text:p>127 755,6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706:179</text:p>
          </table:table-cell>
          <table:table-cell table:style-name="ce28" office:value-type="float" office:value="80834.59" calcext:value-type="float">
            <text:p>80 834,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605:304</text:p>
          </table:table-cell>
          <table:table-cell table:style-name="ce28" office:value-type="float" office:value="177408" calcext:value-type="float">
            <text:p>177 408,0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605:305</text:p>
          </table:table-cell>
          <table:table-cell table:style-name="ce28" office:value-type="float" office:value="144096" calcext:value-type="float">
            <text:p>144 096,0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605:306</text:p>
          </table:table-cell>
          <table:table-cell table:style-name="ce28" office:value-type="float" office:value="97131.3" calcext:value-type="float">
            <text:p>97 131,3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436:19</text:p>
          </table:table-cell>
          <table:table-cell table:style-name="ce28" office:value-type="float" office:value="200213.16" calcext:value-type="float">
            <text:p>200 213,1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436:6</text:p>
          </table:table-cell>
          <table:table-cell table:style-name="ce28" office:value-type="float" office:value="177525.98" calcext:value-type="float">
            <text:p>177 525,9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603:2042</text:p>
          </table:table-cell>
          <table:table-cell table:style-name="ce28" office:value-type="float" office:value="189930.23" calcext:value-type="float">
            <text:p>189 930,2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436:7</text:p>
          </table:table-cell>
          <table:table-cell table:style-name="ce28" office:value-type="float" office:value="716216.08" calcext:value-type="float">
            <text:p>716 216,0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436:9</text:p>
          </table:table-cell>
          <table:table-cell table:style-name="ce28" office:value-type="float" office:value="1306211.34" calcext:value-type="float">
            <text:p>1 306 211,3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436:8</text:p>
          </table:table-cell>
          <table:table-cell table:style-name="ce28" office:value-type="float" office:value="1200145.77" calcext:value-type="float">
            <text:p>1 200 145,7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36:21</text:p>
          </table:table-cell>
          <table:table-cell table:style-name="ce28" office:value-type="float" office:value="1238612.09" calcext:value-type="float">
            <text:p>1 238 612,0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36:12</text:p>
          </table:table-cell>
          <table:table-cell table:style-name="ce28" office:value-type="float" office:value="175759.05" calcext:value-type="float">
            <text:p>175 759,0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201:218</text:p>
          </table:table-cell>
          <table:table-cell table:style-name="ce28" office:value-type="float" office:value="165079.37" calcext:value-type="float">
            <text:p>165 079,3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436:42</text:p>
          </table:table-cell>
          <table:table-cell table:style-name="ce28" office:value-type="float" office:value="1182926.84" calcext:value-type="float">
            <text:p>1 182 926,8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36:5</text:p>
          </table:table-cell>
          <table:table-cell table:style-name="ce28" office:value-type="float" office:value="466980.31" calcext:value-type="float">
            <text:p>466 980,3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404:4152</text:p>
          </table:table-cell>
          <table:table-cell table:style-name="ce28" office:value-type="float" office:value="1331156.51" calcext:value-type="float">
            <text:p>1 331 156,5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36:4</text:p>
          </table:table-cell>
          <table:table-cell table:style-name="ce28" office:value-type="float" office:value="258219.6" calcext:value-type="float">
            <text:p>258 219,6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36:1</text:p>
          </table:table-cell>
          <table:table-cell table:style-name="ce28" office:value-type="float" office:value="1010162" calcext:value-type="float">
            <text:p>1 010 162,0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436:16</text:p>
          </table:table-cell>
          <table:table-cell table:style-name="ce28" office:value-type="float" office:value="461234.93" calcext:value-type="float">
            <text:p>461 234,9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93:234</text:p>
          </table:table-cell>
          <table:table-cell table:style-name="ce28" office:value-type="float" office:value="1770059.17" calcext:value-type="float">
            <text:p>1 770 059,1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436:13</text:p>
          </table:table-cell>
          <table:table-cell table:style-name="ce28" office:value-type="float" office:value="835553.38" calcext:value-type="float">
            <text:p>835 553,3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436:20</text:p>
          </table:table-cell>
          <table:table-cell table:style-name="ce28" office:value-type="float" office:value="1126851.22" calcext:value-type="float">
            <text:p>1 126 851,2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436:2</text:p>
          </table:table-cell>
          <table:table-cell table:style-name="ce28" office:value-type="float" office:value="1159447.38" calcext:value-type="float">
            <text:p>1 159 447,3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36:11</text:p>
          </table:table-cell>
          <table:table-cell table:style-name="ce28" office:value-type="float" office:value="865115.19" calcext:value-type="float">
            <text:p>865 115,1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01:217</text:p>
          </table:table-cell>
          <table:table-cell table:style-name="ce28" office:value-type="float" office:value="284010.74" calcext:value-type="float">
            <text:p>284 010,7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84:27</text:p>
          </table:table-cell>
          <table:table-cell table:style-name="ce28" office:value-type="float" office:value="2752.44" calcext:value-type="float">
            <text:p>2 752,4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40002:1936</text:p>
          </table:table-cell>
          <table:table-cell table:style-name="ce28" office:value-type="float" office:value="49627.71" calcext:value-type="float">
            <text:p>49 627,7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84:68</text:p>
          </table:table-cell>
          <table:table-cell table:style-name="ce28" office:value-type="float" office:value="455879.16" calcext:value-type="float">
            <text:p>455 879,1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937:27</text:p>
          </table:table-cell>
          <table:table-cell table:style-name="ce28" office:value-type="float" office:value="596989.96" calcext:value-type="float">
            <text:p>596 989,9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62:760</text:p>
          </table:table-cell>
          <table:table-cell table:style-name="ce28" office:value-type="float" office:value="38853.59" calcext:value-type="float">
            <text:p>38 853,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0903:12</text:p>
          </table:table-cell>
          <table:table-cell table:style-name="ce28" office:value-type="float" office:value="137548.84" calcext:value-type="float">
            <text:p>137 548,8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2002:349</text:p>
          </table:table-cell>
          <table:table-cell table:style-name="ce28" office:value-type="float" office:value="1669451.2" calcext:value-type="float">
            <text:p>1 669 451,2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57:173</text:p>
          </table:table-cell>
          <table:table-cell table:style-name="ce28" office:value-type="float" office:value="95004.5" calcext:value-type="float">
            <text:p>95 004,5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433:8</text:p>
          </table:table-cell>
          <table:table-cell table:style-name="ce28" office:value-type="float" office:value="1248030" calcext:value-type="float">
            <text:p>1 248 030,0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433:36</text:p>
          </table:table-cell>
          <table:table-cell table:style-name="ce28" office:value-type="float" office:value="879874.18" calcext:value-type="float">
            <text:p>879 874,1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433:24</text:p>
          </table:table-cell>
          <table:table-cell table:style-name="ce28" office:value-type="float" office:value="990631.45" calcext:value-type="float">
            <text:p>990 631,4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33:33</text:p>
          </table:table-cell>
          <table:table-cell table:style-name="ce28" office:value-type="float" office:value="963184.68" calcext:value-type="float">
            <text:p>963 184,6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33:23</text:p>
          </table:table-cell>
          <table:table-cell table:style-name="ce28" office:value-type="float" office:value="468579.73" calcext:value-type="float">
            <text:p>468 579,7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433:10</text:p>
          </table:table-cell>
          <table:table-cell table:style-name="ce28" office:value-type="float" office:value="915183.44" calcext:value-type="float">
            <text:p>915 183,4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433:26</text:p>
          </table:table-cell>
          <table:table-cell table:style-name="ce28" office:value-type="float" office:value="737967.93" calcext:value-type="float">
            <text:p>737 967,9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433:29</text:p>
          </table:table-cell>
          <table:table-cell table:style-name="ce28" office:value-type="float" office:value="862766.83" calcext:value-type="float">
            <text:p>862 766,8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420:15</text:p>
          </table:table-cell>
          <table:table-cell table:style-name="ce28" office:value-type="float" office:value="862622.57" calcext:value-type="float">
            <text:p>862 622,5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420:21</text:p>
          </table:table-cell>
          <table:table-cell table:style-name="ce28" office:value-type="float" office:value="862178.41" calcext:value-type="float">
            <text:p>862 178,4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28:1619</text:p>
          </table:table-cell>
          <table:table-cell table:style-name="ce28" office:value-type="float" office:value="123938.33" calcext:value-type="float">
            <text:p>123 938,3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420:17</text:p>
          </table:table-cell>
          <table:table-cell table:style-name="ce28" office:value-type="float" office:value="852268.77" calcext:value-type="float">
            <text:p>852 268,7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420:16</text:p>
          </table:table-cell>
          <table:table-cell table:style-name="ce28" office:value-type="float" office:value="847159.55" calcext:value-type="float">
            <text:p>847 159,5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036:5</text:p>
          </table:table-cell>
          <table:table-cell table:style-name="ce28" office:value-type="float" office:value="1124960.09" calcext:value-type="float">
            <text:p>1 124 960,0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605:6</text:p>
          </table:table-cell>
          <table:table-cell table:style-name="ce28" office:value-type="float" office:value="425905.77" calcext:value-type="float">
            <text:p>425 905,7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433:13</text:p>
          </table:table-cell>
          <table:table-cell table:style-name="ce28" office:value-type="float" office:value="578306.81" calcext:value-type="float">
            <text:p>578 306,8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433:11</text:p>
          </table:table-cell>
          <table:table-cell table:style-name="ce28" office:value-type="float" office:value="1342658.84" calcext:value-type="float">
            <text:p>1 342 658,8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036:7</text:p>
          </table:table-cell>
          <table:table-cell table:style-name="ce28" office:value-type="float" office:value="1061542.56" calcext:value-type="float">
            <text:p>1 061 542,5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420:23</text:p>
          </table:table-cell>
          <table:table-cell table:style-name="ce28" office:value-type="float" office:value="1324941.17" calcext:value-type="float">
            <text:p>1 324 941,1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420:11</text:p>
          </table:table-cell>
          <table:table-cell table:style-name="ce28" office:value-type="float" office:value="847532.75" calcext:value-type="float">
            <text:p>847 532,7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604:885</text:p>
          </table:table-cell>
          <table:table-cell table:style-name="ce28" office:value-type="float" office:value="308719.66" calcext:value-type="float">
            <text:p>308 719,6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213:220</text:p>
          </table:table-cell>
          <table:table-cell table:style-name="ce28" office:value-type="float" office:value="784034.39" calcext:value-type="float">
            <text:p>784 034,3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602:196</text:p>
          </table:table-cell>
          <table:table-cell table:style-name="ce28" office:value-type="float" office:value="284826.82" calcext:value-type="float">
            <text:p>284 826,8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00000:7408</text:p>
          </table:table-cell>
          <table:table-cell table:style-name="ce28" office:value-type="float" office:value="50500.14" calcext:value-type="float">
            <text:p>50 500,1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20062:14</text:p>
          </table:table-cell>
          <table:table-cell table:style-name="ce28" office:value-type="float" office:value="565177.6" calcext:value-type="float">
            <text:p>565 177,6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04:314</text:p>
          </table:table-cell>
          <table:table-cell table:style-name="ce28" office:value-type="float" office:value="145178.36" calcext:value-type="float">
            <text:p>145 178,3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0657:173</text:p>
          </table:table-cell>
          <table:table-cell table:style-name="ce28" office:value-type="float" office:value="217376.57" calcext:value-type="float">
            <text:p>217 376,5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433:28</text:p>
          </table:table-cell>
          <table:table-cell table:style-name="ce28" office:value-type="float" office:value="115113.06" calcext:value-type="float">
            <text:p>115 113,0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433:4</text:p>
          </table:table-cell>
          <table:table-cell table:style-name="ce28" office:value-type="float" office:value="1357844.65" calcext:value-type="float">
            <text:p>1 357 844,6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00000:3309</text:p>
          </table:table-cell>
          <table:table-cell table:style-name="ce28" office:value-type="float" office:value="913875.54" calcext:value-type="float">
            <text:p>913 875,5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00000:2200</text:p>
          </table:table-cell>
          <table:table-cell table:style-name="ce28" office:value-type="float" office:value="6633222.93" calcext:value-type="float">
            <text:p>6 633 222,9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45:803</text:p>
          </table:table-cell>
          <table:table-cell table:style-name="ce28" office:value-type="float" office:value="100976.84" calcext:value-type="float">
            <text:p>100 976,8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03:9</text:p>
          </table:table-cell>
          <table:table-cell table:style-name="ce28" office:value-type="float" office:value="828189.67" calcext:value-type="float">
            <text:p>828 189,6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433:5</text:p>
          </table:table-cell>
          <table:table-cell table:style-name="ce28" office:value-type="float" office:value="379353.03" calcext:value-type="float">
            <text:p>379 353,0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433:25</text:p>
          </table:table-cell>
          <table:table-cell table:style-name="ce28" office:value-type="float" office:value="1350051.9" calcext:value-type="float">
            <text:p>1 350 051,9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420:7</text:p>
          </table:table-cell>
          <table:table-cell table:style-name="ce28" office:value-type="float" office:value="1259482.22" calcext:value-type="float">
            <text:p>1 259 482,2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420:26</text:p>
          </table:table-cell>
          <table:table-cell table:style-name="ce28" office:value-type="float" office:value="1259744.82" calcext:value-type="float">
            <text:p>1 259 744,8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420:14</text:p>
          </table:table-cell>
          <table:table-cell table:style-name="ce28" office:value-type="float" office:value="886128.72" calcext:value-type="float">
            <text:p>886 128,7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438:766</text:p>
          </table:table-cell>
          <table:table-cell table:style-name="ce28" office:value-type="float" office:value="126517.67" calcext:value-type="float">
            <text:p>126 517,6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420:13</text:p>
          </table:table-cell>
          <table:table-cell table:style-name="ce28" office:value-type="float" office:value="862070.06" calcext:value-type="float">
            <text:p>862 070,0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420:19</text:p>
          </table:table-cell>
          <table:table-cell table:style-name="ce28" office:value-type="float" office:value="65324.67" calcext:value-type="float">
            <text:p>65 324,6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420:38</text:p>
          </table:table-cell>
          <table:table-cell table:style-name="ce28" office:value-type="float" office:value="436956.77" calcext:value-type="float">
            <text:p>436 956,7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420:34</text:p>
          </table:table-cell>
          <table:table-cell table:style-name="ce28" office:value-type="float" office:value="468591.14" calcext:value-type="float">
            <text:p>468 591,1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433:30</text:p>
          </table:table-cell>
          <table:table-cell table:style-name="ce28" office:value-type="float" office:value="663746.26" calcext:value-type="float">
            <text:p>663 746,2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433:16</text:p>
          </table:table-cell>
          <table:table-cell table:style-name="ce28" office:value-type="float" office:value="865545.9" calcext:value-type="float">
            <text:p>865 545,9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433:15</text:p>
          </table:table-cell>
          <table:table-cell table:style-name="ce28" office:value-type="float" office:value="564844.86" calcext:value-type="float">
            <text:p>564 844,8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420:22</text:p>
          </table:table-cell>
          <table:table-cell table:style-name="ce28" office:value-type="float" office:value="1115974.86" calcext:value-type="float">
            <text:p>1 115 974,8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420:20</text:p>
          </table:table-cell>
          <table:table-cell table:style-name="ce28" office:value-type="float" office:value="1012751.29" calcext:value-type="float">
            <text:p>1 012 751,2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420:10</text:p>
          </table:table-cell>
          <table:table-cell table:style-name="ce28" office:value-type="float" office:value="1071885.57" calcext:value-type="float">
            <text:p>1 071 885,5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420:33</text:p>
          </table:table-cell>
          <table:table-cell table:style-name="ce28" office:value-type="float" office:value="606739.63" calcext:value-type="float">
            <text:p>606 739,6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433:2</text:p>
          </table:table-cell>
          <table:table-cell table:style-name="ce28" office:value-type="float" office:value="946890.74" calcext:value-type="float">
            <text:p>946 890,7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433:22</text:p>
          </table:table-cell>
          <table:table-cell table:style-name="ce28" office:value-type="float" office:value="846677.23" calcext:value-type="float">
            <text:p>846 677,2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433:14</text:p>
          </table:table-cell>
          <table:table-cell table:style-name="ce28" office:value-type="float" office:value="1355626.73" calcext:value-type="float">
            <text:p>1 355 626,7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03:5</text:p>
          </table:table-cell>
          <table:table-cell table:style-name="ce28" office:value-type="float" office:value="1003500.93" calcext:value-type="float">
            <text:p>1 003 500,9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433:3</text:p>
          </table:table-cell>
          <table:table-cell table:style-name="ce28" office:value-type="float" office:value="1103548.83" calcext:value-type="float">
            <text:p>1 103 548,8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298:457</text:p>
          </table:table-cell>
          <table:table-cell table:style-name="ce28" office:value-type="float" office:value="1705550.58" calcext:value-type="float">
            <text:p>1 705 550,5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413:1406</text:p>
          </table:table-cell>
          <table:table-cell table:style-name="ce28" office:value-type="float" office:value="126446.31" calcext:value-type="float">
            <text:p>126 446,3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433:20</text:p>
          </table:table-cell>
          <table:table-cell table:style-name="ce28" office:value-type="float" office:value="1370991.3" calcext:value-type="float">
            <text:p>1 370 991,3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00000:7409</text:p>
          </table:table-cell>
          <table:table-cell table:style-name="ce28" office:value-type="float" office:value="95305.32" calcext:value-type="float">
            <text:p>95 305,3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433:12</text:p>
          </table:table-cell>
          <table:table-cell table:style-name="ce28" office:value-type="float" office:value="1137548.23" calcext:value-type="float">
            <text:p>1 137 548,2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433:21</text:p>
          </table:table-cell>
          <table:table-cell table:style-name="ce28" office:value-type="float" office:value="855441.58" calcext:value-type="float">
            <text:p>855 441,5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03:7</text:p>
          </table:table-cell>
          <table:table-cell table:style-name="ce28" office:value-type="float" office:value="1080759.05" calcext:value-type="float">
            <text:p>1 080 759,0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03:8</text:p>
          </table:table-cell>
          <table:table-cell table:style-name="ce28" office:value-type="float" office:value="1328268.66" calcext:value-type="float">
            <text:p>1 328 268,6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3:6400</text:p>
          </table:table-cell>
          <table:table-cell table:style-name="ce28" office:value-type="float" office:value="13877152.2" calcext:value-type="float">
            <text:p>13 877 152,2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00000:1522</text:p>
          </table:table-cell>
          <table:table-cell table:style-name="ce28" office:value-type="float" office:value="8904573.36" calcext:value-type="float">
            <text:p>8 904 573,3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00000:1141</text:p>
          </table:table-cell>
          <table:table-cell table:style-name="ce28" office:value-type="float" office:value="9083454.65" calcext:value-type="float">
            <text:p>9 083 454,6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10967:2</text:p>
          </table:table-cell>
          <table:table-cell table:style-name="ce28" office:value-type="float" office:value="6455402.45" calcext:value-type="float">
            <text:p>6 455 402,4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0903:69</text:p>
          </table:table-cell>
          <table:table-cell table:style-name="ce28" office:value-type="float" office:value="635469.59" calcext:value-type="float">
            <text:p>635 469,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91015:218</text:p>
          </table:table-cell>
          <table:table-cell table:style-name="ce28" office:value-type="float" office:value="319316.99" calcext:value-type="float">
            <text:p>319 316,9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10234:618</text:p>
          </table:table-cell>
          <table:table-cell table:style-name="ce28" office:value-type="float" office:value="41359.09" calcext:value-type="float">
            <text:p>41 359,0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1308:82</text:p>
          </table:table-cell>
          <table:table-cell table:style-name="ce28" office:value-type="float" office:value="1384813.46" calcext:value-type="float">
            <text:p>1 384 813,4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10588:191</text:p>
          </table:table-cell>
          <table:table-cell table:style-name="ce28" office:value-type="float" office:value="84972.79" calcext:value-type="float">
            <text:p>84 972,7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70106:10</text:p>
          </table:table-cell>
          <table:table-cell table:style-name="ce28" office:value-type="float" office:value="338308.65" calcext:value-type="float">
            <text:p>338 308,6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1233:391</text:p>
          </table:table-cell>
          <table:table-cell table:style-name="ce28" office:value-type="float" office:value="106907.7" calcext:value-type="float">
            <text:p>106 907,7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00000:856</text:p>
          </table:table-cell>
          <table:table-cell table:style-name="ce28" office:value-type="float" office:value="8601379.52" calcext:value-type="float">
            <text:p>8 601 379,5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420:36</text:p>
          </table:table-cell>
          <table:table-cell table:style-name="ce28" office:value-type="float" office:value="296186.07" calcext:value-type="float">
            <text:p>296 186,0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420:18</text:p>
          </table:table-cell>
          <table:table-cell table:style-name="ce28" office:value-type="float" office:value="80105.52" calcext:value-type="float">
            <text:p>80 105,5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420:35</text:p>
          </table:table-cell>
          <table:table-cell table:style-name="ce28" office:value-type="float" office:value="660948.21" calcext:value-type="float">
            <text:p>660 948,2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420:9</text:p>
          </table:table-cell>
          <table:table-cell table:style-name="ce28" office:value-type="float" office:value="1144994.04" calcext:value-type="float">
            <text:p>1 144 994,0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420:3</text:p>
          </table:table-cell>
          <table:table-cell table:style-name="ce28" office:value-type="float" office:value="1335555.09" calcext:value-type="float">
            <text:p>1 335 555,0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420:8</text:p>
          </table:table-cell>
          <table:table-cell table:style-name="ce28" office:value-type="float" office:value="1070757.59" calcext:value-type="float">
            <text:p>1 070 757,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420:1</text:p>
          </table:table-cell>
          <table:table-cell table:style-name="ce28" office:value-type="float" office:value="796561.62" calcext:value-type="float">
            <text:p>796 561,6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420:6</text:p>
          </table:table-cell>
          <table:table-cell table:style-name="ce28" office:value-type="float" office:value="1352013.75" calcext:value-type="float">
            <text:p>1 352 013,7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420:12</text:p>
          </table:table-cell>
          <table:table-cell table:style-name="ce28" office:value-type="float" office:value="927896.43" calcext:value-type="float">
            <text:p>927 896,4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420:4</text:p>
          </table:table-cell>
          <table:table-cell table:style-name="ce28" office:value-type="float" office:value="1180712.93" calcext:value-type="float">
            <text:p>1 180 712,9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420:37</text:p>
          </table:table-cell>
          <table:table-cell table:style-name="ce28" office:value-type="float" office:value="375574.94" calcext:value-type="float">
            <text:p>375 574,9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420:5</text:p>
          </table:table-cell>
          <table:table-cell table:style-name="ce28" office:value-type="float" office:value="1349151.89" calcext:value-type="float">
            <text:p>1 349 151,8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03:4</text:p>
          </table:table-cell>
          <table:table-cell table:style-name="ce28" office:value-type="float" office:value="1582553.82" calcext:value-type="float">
            <text:p>1 582 553,8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03:14</text:p>
          </table:table-cell>
          <table:table-cell table:style-name="ce28" office:value-type="float" office:value="980043.7" calcext:value-type="float">
            <text:p>980 043,7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03:17</text:p>
          </table:table-cell>
          <table:table-cell table:style-name="ce28" office:value-type="float" office:value="990701.34" calcext:value-type="float">
            <text:p>990 701,3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03:15</text:p>
          </table:table-cell>
          <table:table-cell table:style-name="ce28" office:value-type="float" office:value="1573749.38" calcext:value-type="float">
            <text:p>1 573 749,3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30:1358</text:p>
          </table:table-cell>
          <table:table-cell table:style-name="ce28" office:value-type="float" office:value="1158641.79" calcext:value-type="float">
            <text:p>1 158 641,7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30:1359</text:p>
          </table:table-cell>
          <table:table-cell table:style-name="ce28" office:value-type="float" office:value="16155308.79" calcext:value-type="float">
            <text:p>16 155 308,7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03:20</text:p>
          </table:table-cell>
          <table:table-cell table:style-name="ce28" office:value-type="float" office:value="1495635.57" calcext:value-type="float">
            <text:p>1 495 635,5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03:23</text:p>
          </table:table-cell>
          <table:table-cell table:style-name="ce28" office:value-type="float" office:value="1195169.2" calcext:value-type="float">
            <text:p>1 195 169,2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03:3</text:p>
          </table:table-cell>
          <table:table-cell table:style-name="ce28" office:value-type="float" office:value="989055.41" calcext:value-type="float">
            <text:p>989 055,4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03:12</text:p>
          </table:table-cell>
          <table:table-cell table:style-name="ce28" office:value-type="float" office:value="1170637.29" calcext:value-type="float">
            <text:p>1 170 637,2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03:11</text:p>
          </table:table-cell>
          <table:table-cell table:style-name="ce28" office:value-type="float" office:value="1448913.4" calcext:value-type="float">
            <text:p>1 448 913,4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1249:44</text:p>
          </table:table-cell>
          <table:table-cell table:style-name="ce28" office:value-type="float" office:value="206183.73" calcext:value-type="float">
            <text:p>206 183,7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00000:2098</text:p>
          </table:table-cell>
          <table:table-cell table:style-name="ce28" office:value-type="float" office:value="1421003.45" calcext:value-type="float">
            <text:p>1 421 003,4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3:230102:136</text:p>
          </table:table-cell>
          <table:table-cell table:style-name="ce28" office:value-type="float" office:value="1122247.64" calcext:value-type="float">
            <text:p>1 122 247,6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8" office:value-type="float" office:value="8170868704.62" calcext:value-type="float">
            <text:p>8 170 868 704,6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436:18</text:p>
          </table:table-cell>
          <table:table-cell table:style-name="ce28" office:value-type="float" office:value="868696.01" calcext:value-type="float">
            <text:p>868 696,0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20103:219</text:p>
          </table:table-cell>
          <table:table-cell table:style-name="ce28" office:value-type="float" office:value="24688.43" calcext:value-type="float">
            <text:p>24 688,4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00000:702</text:p>
          </table:table-cell>
          <table:table-cell table:style-name="ce28" office:value-type="float" office:value="517975.51" calcext:value-type="float">
            <text:p>517 975,5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8" office:value-type="float" office:value="31801124322" calcext:value-type="float">
            <text:p>31 801 124 322,0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601: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00000:120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00000:78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00000:49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00000:96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00000:57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1529:9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00000:96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00000:92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00000:49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00000:91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00000:99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530:9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916:37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529:2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1916:38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1005:14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36:1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36: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50006:3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36:4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46:45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80001:6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26: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10236:3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501:4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433:3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433:3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433:2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404:440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818:8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433: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21003:86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50047:37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701:67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420:3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1210:38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300:134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0903:145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533:24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006:68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801:2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420:3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11:83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96:1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84:2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916:51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529:54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00000:124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1530:22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0000:13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44:4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35:7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56:46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17:12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D59CEADE1757832B8B0E03525A1D51EA76DBB15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110">
          <table:table-cell table:style-name="ce6" table:number-columns-repeated="7"/>
          <table:table-cell table:number-columns-repeated="57"/>
        </table:table-row>
        <table:table-row table:style-name="ro14" table:number-rows-repeated="104825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 style:data-style-name="N2" text:time-value="09:49:22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5T00:47:28</meta:creation-date>
    <dc:date>2024-11-05T09:53:27.739000000</dc:date>
    <meta:generator>LibreOffice/6.3.1.2$Windows_X86_64 LibreOffice_project/b79626edf0065ac373bd1df5c28bd630b4424273</meta:generator>
    <meta:editing-duration>PT4M5S</meta:editing-duration>
    <meta:editing-cycles>1</meta:editing-cycles>
    <meta:document-statistic meta:table-count="1" meta:cell-count="9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