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3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2" calcext:value-type="float">
            <text:p>6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95" calcext:value-type="float">
            <text:p>3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16:100</text:p>
          </table:table-cell>
          <table:table-cell table:style-name="ce27" office:value-type="float" office:value="1310771.13" calcext:value-type="float">
            <text:p>1 310 771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16:101</text:p>
          </table:table-cell>
          <table:table-cell table:style-name="ce27" office:value-type="float" office:value="2499860.91" calcext:value-type="float">
            <text:p>2 499 860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416:102</text:p>
          </table:table-cell>
          <table:table-cell table:style-name="ce27" office:value-type="float" office:value="2429937.69" calcext:value-type="float">
            <text:p>2 429 937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416:103</text:p>
          </table:table-cell>
          <table:table-cell table:style-name="ce27" office:value-type="float" office:value="1845802.07" calcext:value-type="float">
            <text:p>1 845 802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416:104</text:p>
          </table:table-cell>
          <table:table-cell table:style-name="ce27" office:value-type="float" office:value="1994428.43" calcext:value-type="float">
            <text:p>1 994 428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416:105</text:p>
          </table:table-cell>
          <table:table-cell table:style-name="ce27" office:value-type="float" office:value="1982781.02" calcext:value-type="float">
            <text:p>1 982 781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416:106</text:p>
          </table:table-cell>
          <table:table-cell table:style-name="ce27" office:value-type="float" office:value="1971118.87" calcext:value-type="float">
            <text:p>1 971 118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416:107</text:p>
          </table:table-cell>
          <table:table-cell table:style-name="ce27" office:value-type="float" office:value="2006061.11" calcext:value-type="float">
            <text:p>2 006 061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16:108</text:p>
          </table:table-cell>
          <table:table-cell table:style-name="ce27" office:value-type="float" office:value="1833966.98" calcext:value-type="float">
            <text:p>1 833 966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16:109</text:p>
          </table:table-cell>
          <table:table-cell table:style-name="ce27" office:value-type="float" office:value="1951649.18" calcext:value-type="float">
            <text:p>1 951 649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16:110</text:p>
          </table:table-cell>
          <table:table-cell table:style-name="ce27" office:value-type="float" office:value="2094757.3" calcext:value-type="float">
            <text:p>2 094 757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16:111</text:p>
          </table:table-cell>
          <table:table-cell table:style-name="ce27" office:value-type="float" office:value="2363168.75" calcext:value-type="float">
            <text:p>2 363 16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16:112</text:p>
          </table:table-cell>
          <table:table-cell table:style-name="ce27" office:value-type="float" office:value="2363168.75" calcext:value-type="float">
            <text:p>2 363 16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16:113</text:p>
          </table:table-cell>
          <table:table-cell table:style-name="ce27" office:value-type="float" office:value="1853683.85" calcext:value-type="float">
            <text:p>1 853 683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16:114</text:p>
          </table:table-cell>
          <table:table-cell table:style-name="ce27" office:value-type="float" office:value="2129230.45" calcext:value-type="float">
            <text:p>2 129 230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16:115</text:p>
          </table:table-cell>
          <table:table-cell table:style-name="ce27" office:value-type="float" office:value="1920412.27" calcext:value-type="float">
            <text:p>1 920 412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16:116</text:p>
          </table:table-cell>
          <table:table-cell table:style-name="ce27" office:value-type="float" office:value="1869427.57" calcext:value-type="float">
            <text:p>1 869 427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16:117</text:p>
          </table:table-cell>
          <table:table-cell table:style-name="ce27" office:value-type="float" office:value="2186394.52" calcext:value-type="float">
            <text:p>2 186 39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6:118</text:p>
          </table:table-cell>
          <table:table-cell table:style-name="ce27" office:value-type="float" office:value="1348190.7" calcext:value-type="float">
            <text:p>1 348 190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16:119</text:p>
          </table:table-cell>
          <table:table-cell table:style-name="ce27" office:value-type="float" office:value="2459448.35" calcext:value-type="float">
            <text:p>2 459 448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16:120</text:p>
          </table:table-cell>
          <table:table-cell table:style-name="ce27" office:value-type="float" office:value="2466810.25" calcext:value-type="float">
            <text:p>2 466 810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16:121</text:p>
          </table:table-cell>
          <table:table-cell table:style-name="ce27" office:value-type="float" office:value="2190192.55" calcext:value-type="float">
            <text:p>2 190 192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16:122</text:p>
          </table:table-cell>
          <table:table-cell table:style-name="ce27" office:value-type="float" office:value="1277392.13" calcext:value-type="float">
            <text:p>1 277 392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16:123</text:p>
          </table:table-cell>
          <table:table-cell table:style-name="ce27" office:value-type="float" office:value="2392907.19" calcext:value-type="float">
            <text:p>2 392 907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16:124</text:p>
          </table:table-cell>
          <table:table-cell table:style-name="ce27" office:value-type="float" office:value="2499860.91" calcext:value-type="float">
            <text:p>2 499 860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16:125</text:p>
          </table:table-cell>
          <table:table-cell table:style-name="ce27" office:value-type="float" office:value="1889070.05" calcext:value-type="float">
            <text:p>1 889 070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16:126</text:p>
          </table:table-cell>
          <table:table-cell table:style-name="ce27" office:value-type="float" office:value="2396617.36" calcext:value-type="float">
            <text:p>2 396 617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16:127</text:p>
          </table:table-cell>
          <table:table-cell table:style-name="ce27" office:value-type="float" office:value="1285747.24" calcext:value-type="float">
            <text:p>1 285 747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16:128</text:p>
          </table:table-cell>
          <table:table-cell table:style-name="ce27" office:value-type="float" office:value="2148325.52" calcext:value-type="float">
            <text:p>2 148 325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16:129</text:p>
          </table:table-cell>
          <table:table-cell table:style-name="ce27" office:value-type="float" office:value="1845802.07" calcext:value-type="float">
            <text:p>1 845 802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16:130</text:p>
          </table:table-cell>
          <table:table-cell table:style-name="ce27" office:value-type="float" office:value="2448393.68" calcext:value-type="float">
            <text:p>2 448 393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16:131</text:p>
          </table:table-cell>
          <table:table-cell table:style-name="ce27" office:value-type="float" office:value="1289922.2" calcext:value-type="float">
            <text:p>1 289 922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16:132</text:p>
          </table:table-cell>
          <table:table-cell table:style-name="ce27" office:value-type="float" office:value="1889070.05" calcext:value-type="float">
            <text:p>1 889 070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16:133</text:p>
          </table:table-cell>
          <table:table-cell table:style-name="ce27" office:value-type="float" office:value="2133052.7" calcext:value-type="float">
            <text:p>2 133 052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16:134</text:p>
          </table:table-cell>
          <table:table-cell table:style-name="ce27" office:value-type="float" office:value="2426241.76" calcext:value-type="float">
            <text:p>2 426 241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16:135</text:p>
          </table:table-cell>
          <table:table-cell table:style-name="ce27" office:value-type="float" office:value="1869427.57" calcext:value-type="float">
            <text:p>1 869 427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16:136</text:p>
          </table:table-cell>
          <table:table-cell table:style-name="ce27" office:value-type="float" office:value="2163572.49" calcext:value-type="float">
            <text:p>2 163 572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16:143</text:p>
          </table:table-cell>
          <table:table-cell table:style-name="ce27" office:value-type="float" office:value="1877289.52" calcext:value-type="float">
            <text:p>1 877 289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16:169</text:p>
          </table:table-cell>
          <table:table-cell table:style-name="ce27" office:value-type="float" office:value="2418845.15" calcext:value-type="float">
            <text:p>2 418 845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16:172</text:p>
          </table:table-cell>
          <table:table-cell table:style-name="ce27" office:value-type="float" office:value="2121581.09" calcext:value-type="float">
            <text:p>2 121 581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16:173</text:p>
          </table:table-cell>
          <table:table-cell table:style-name="ce27" office:value-type="float" office:value="1869427.57" calcext:value-type="float">
            <text:p>1 869 427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16:285</text:p>
          </table:table-cell>
          <table:table-cell table:style-name="ce27" office:value-type="float" office:value="2363168.75" calcext:value-type="float">
            <text:p>2 363 16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16:286</text:p>
          </table:table-cell>
          <table:table-cell table:style-name="ce27" office:value-type="float" office:value="1881218.01" calcext:value-type="float">
            <text:p>1 881 218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16:72</text:p>
          </table:table-cell>
          <table:table-cell table:style-name="ce27" office:value-type="float" office:value="1994428.43" calcext:value-type="float">
            <text:p>1 994 428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416:73</text:p>
          </table:table-cell>
          <table:table-cell table:style-name="ce27" office:value-type="float" office:value="1331576.99" calcext:value-type="float">
            <text:p>1 331 576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416:74</text:p>
          </table:table-cell>
          <table:table-cell table:style-name="ce27" office:value-type="float" office:value="1877289.52" calcext:value-type="float">
            <text:p>1 877 289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16:80</text:p>
          </table:table-cell>
          <table:table-cell table:style-name="ce27" office:value-type="float" office:value="807802.26" calcext:value-type="float">
            <text:p>807 802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16:81</text:p>
          </table:table-cell>
          <table:table-cell table:style-name="ce27" office:value-type="float" office:value="1865494.12" calcext:value-type="float">
            <text:p>1 865 494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16:82</text:p>
          </table:table-cell>
          <table:table-cell table:style-name="ce27" office:value-type="float" office:value="1896915.5" calcext:value-type="float">
            <text:p>1 896 915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16:83</text:p>
          </table:table-cell>
          <table:table-cell table:style-name="ce27" office:value-type="float" office:value="2067853.98" calcext:value-type="float">
            <text:p>2 067 85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16:84</text:p>
          </table:table-cell>
          <table:table-cell table:style-name="ce27" office:value-type="float" office:value="1908671.3" calcext:value-type="float">
            <text:p>1 908 671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416:85</text:p>
          </table:table-cell>
          <table:table-cell table:style-name="ce27" office:value-type="float" office:value="2510849.51" calcext:value-type="float">
            <text:p>2 510 849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16:86</text:p>
          </table:table-cell>
          <table:table-cell table:style-name="ce27" office:value-type="float" office:value="2477841.29" calcext:value-type="float">
            <text:p>2 477 841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16:87</text:p>
          </table:table-cell>
          <table:table-cell table:style-name="ce27" office:value-type="float" office:value="1994428.43" calcext:value-type="float">
            <text:p>1 994 428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416:88</text:p>
          </table:table-cell>
          <table:table-cell table:style-name="ce27" office:value-type="float" office:value="1264846.53" calcext:value-type="float">
            <text:p>1 264 846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416:89</text:p>
          </table:table-cell>
          <table:table-cell table:style-name="ce27" office:value-type="float" office:value="2113925.26" calcext:value-type="float">
            <text:p>2 113 925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16:90</text:p>
          </table:table-cell>
          <table:table-cell table:style-name="ce27" office:value-type="float" office:value="1908671.3" calcext:value-type="float">
            <text:p>1 908 671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16:91</text:p>
          </table:table-cell>
          <table:table-cell table:style-name="ce27" office:value-type="float" office:value="2470488.83" calcext:value-type="float">
            <text:p>2 470 488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416:92</text:p>
          </table:table-cell>
          <table:table-cell table:style-name="ce27" office:value-type="float" office:value="1998307.63" calcext:value-type="float">
            <text:p>1 998 307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16:93</text:p>
          </table:table-cell>
          <table:table-cell table:style-name="ce27" office:value-type="float" office:value="1256474.14" calcext:value-type="float">
            <text:p>1 256 474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16:94</text:p>
          </table:table-cell>
          <table:table-cell table:style-name="ce27" office:value-type="float" office:value="2404032.95" calcext:value-type="float">
            <text:p>2 404 032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16:95</text:p>
          </table:table-cell>
          <table:table-cell table:style-name="ce27" office:value-type="float" office:value="2492527.32" calcext:value-type="float">
            <text:p>2 492 527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16:96</text:p>
          </table:table-cell>
          <table:table-cell table:style-name="ce27" office:value-type="float" office:value="1885144.86" calcext:value-type="float">
            <text:p>1 885 144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16:97</text:p>
          </table:table-cell>
          <table:table-cell table:style-name="ce27" office:value-type="float" office:value="1235512.91" calcext:value-type="float">
            <text:p>1 235 512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16:98</text:p>
          </table:table-cell>
          <table:table-cell table:style-name="ce27" office:value-type="float" office:value="2477841.29" calcext:value-type="float">
            <text:p>2 477 841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16:99</text:p>
          </table:table-cell>
          <table:table-cell table:style-name="ce27" office:value-type="float" office:value="1298266.94" calcext:value-type="float">
            <text:p>1 298 266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2:1159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702:1196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702:1367</text:p>
          </table:table-cell>
          <table:table-cell table:style-name="ce27" office:value-type="float" office:value="2984971.41" calcext:value-type="float">
            <text:p>2 984 971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2:1408</text:p>
          </table:table-cell>
          <table:table-cell table:style-name="ce27" office:value-type="float" office:value="3076480.84" calcext:value-type="float">
            <text:p>3 076 48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702:1473</text:p>
          </table:table-cell>
          <table:table-cell table:style-name="ce27" office:value-type="float" office:value="3024362.53" calcext:value-type="float">
            <text:p>3 024 36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702:1474</text:p>
          </table:table-cell>
          <table:table-cell table:style-name="ce27" office:value-type="float" office:value="2810120.35" calcext:value-type="float">
            <text:p>2 810 120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702:1475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702:1476</text:p>
          </table:table-cell>
          <table:table-cell table:style-name="ce27" office:value-type="float" office:value="2354713.52" calcext:value-type="float">
            <text:p>2 354 713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702:1477</text:p>
          </table:table-cell>
          <table:table-cell table:style-name="ce27" office:value-type="float" office:value="1679477.18" calcext:value-type="float">
            <text:p>1 679 477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702:1478</text:p>
          </table:table-cell>
          <table:table-cell table:style-name="ce27" office:value-type="float" office:value="2187938.28" calcext:value-type="float">
            <text:p>2 187 93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702:1479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702:1480</text:p>
          </table:table-cell>
          <table:table-cell table:style-name="ce27" office:value-type="float" office:value="2354713.52" calcext:value-type="float">
            <text:p>2 354 713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702:1481</text:p>
          </table:table-cell>
          <table:table-cell table:style-name="ce27" office:value-type="float" office:value="2367843.89" calcext:value-type="float">
            <text:p>2 367 843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702:1482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2:1483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702:1484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702:1486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702:1488</text:p>
          </table:table-cell>
          <table:table-cell table:style-name="ce27" office:value-type="float" office:value="1756810.29" calcext:value-type="float">
            <text:p>1 756 810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702:1489</text:p>
          </table:table-cell>
          <table:table-cell table:style-name="ce27" office:value-type="float" office:value="1743226.7" calcext:value-type="float">
            <text:p>1 743 22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702:1493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702:1494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702:1495</text:p>
          </table:table-cell>
          <table:table-cell table:style-name="ce27" office:value-type="float" office:value="3015608.95" calcext:value-type="float">
            <text:p>3 015 60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702:1496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0702:1497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702:1498</text:p>
          </table:table-cell>
          <table:table-cell table:style-name="ce27" office:value-type="float" office:value="3041869.69" calcext:value-type="float">
            <text:p>3 041 869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702:1499</text:p>
          </table:table-cell>
          <table:table-cell table:style-name="ce27" office:value-type="float" office:value="3015608.95" calcext:value-type="float">
            <text:p>3 015 60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702:1500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702:1501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702:1502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702:1506</text:p>
          </table:table-cell>
          <table:table-cell table:style-name="ce27" office:value-type="float" office:value="2892201.63" calcext:value-type="float">
            <text:p>2 892 201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702:1508</text:p>
          </table:table-cell>
          <table:table-cell table:style-name="ce27" office:value-type="float" office:value="3006855.36" calcext:value-type="float">
            <text:p>3 006 85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702:1510</text:p>
          </table:table-cell>
          <table:table-cell table:style-name="ce27" office:value-type="float" office:value="2167336.22" calcext:value-type="float">
            <text:p>2 167 336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702:1511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702:1512</text:p>
          </table:table-cell>
          <table:table-cell table:style-name="ce27" office:value-type="float" office:value="1743226.7" calcext:value-type="float">
            <text:p>1 743 22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702:1513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702:1514</text:p>
          </table:table-cell>
          <table:table-cell table:style-name="ce27" office:value-type="float" office:value="1726366.13" calcext:value-type="float">
            <text:p>1 726 366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702:1515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702:1516</text:p>
          </table:table-cell>
          <table:table-cell table:style-name="ce27" office:value-type="float" office:value="2851324.46" calcext:value-type="float">
            <text:p>2 851 324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702:1517</text:p>
          </table:table-cell>
          <table:table-cell table:style-name="ce27" office:value-type="float" office:value="3085637.6" calcext:value-type="float">
            <text:p>3 085 637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702:1518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702:1519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702:1520</text:p>
          </table:table-cell>
          <table:table-cell table:style-name="ce27" office:value-type="float" office:value="2363467.1" calcext:value-type="float">
            <text:p>2 363 467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702:1521</text:p>
          </table:table-cell>
          <table:table-cell table:style-name="ce27" office:value-type="float" office:value="2989348.2" calcext:value-type="float">
            <text:p>2 989 348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702:1522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702:1523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702:1524</text:p>
          </table:table-cell>
          <table:table-cell table:style-name="ce27" office:value-type="float" office:value="1838311.8" calcext:value-type="float">
            <text:p>1 838 311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702:1527</text:p>
          </table:table-cell>
          <table:table-cell table:style-name="ce27" office:value-type="float" office:value="2187938.28" calcext:value-type="float">
            <text:p>2 187 93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702:1529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0702:1530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0702:1531</text:p>
          </table:table-cell>
          <table:table-cell table:style-name="ce27" office:value-type="float" office:value="3184503.35" calcext:value-type="float">
            <text:p>3 184 503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702:1532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702:1533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702:1534</text:p>
          </table:table-cell>
          <table:table-cell table:style-name="ce27" office:value-type="float" office:value="1641113.49" calcext:value-type="float">
            <text:p>1 641 113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702:1535</text:p>
          </table:table-cell>
          <table:table-cell table:style-name="ce27" office:value-type="float" office:value="2855444.87" calcext:value-type="float">
            <text:p>2 855 444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702:1538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702:1539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0702:1540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702:1541</text:p>
          </table:table-cell>
          <table:table-cell table:style-name="ce27" office:value-type="float" office:value="2084928" calcext:value-type="float">
            <text:p>2 084 928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702:1543</text:p>
          </table:table-cell>
          <table:table-cell table:style-name="ce27" office:value-type="float" office:value="2984971.41" calcext:value-type="float">
            <text:p>2 984 971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702:1545</text:p>
          </table:table-cell>
          <table:table-cell table:style-name="ce27" office:value-type="float" office:value="2851324.46" calcext:value-type="float">
            <text:p>2 851 324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702:1546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702:1547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702:1548</text:p>
          </table:table-cell>
          <table:table-cell table:style-name="ce27" office:value-type="float" office:value="3002478.57" calcext:value-type="float">
            <text:p>3 002 478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0702:1550</text:p>
          </table:table-cell>
          <table:table-cell table:style-name="ce27" office:value-type="float" office:value="3019985.74" calcext:value-type="float">
            <text:p>3 019 985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0702:1551</text:p>
          </table:table-cell>
          <table:table-cell table:style-name="ce27" office:value-type="float" office:value="3002478.57" calcext:value-type="float">
            <text:p>3 002 478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702:1552</text:p>
          </table:table-cell>
          <table:table-cell table:style-name="ce27" office:value-type="float" office:value="2289061.65" calcext:value-type="float">
            <text:p>2 289 061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0702:1553</text:p>
          </table:table-cell>
          <table:table-cell table:style-name="ce27" office:value-type="float" office:value="3098085.34" calcext:value-type="float">
            <text:p>3 098 08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702:1554</text:p>
          </table:table-cell>
          <table:table-cell table:style-name="ce27" office:value-type="float" office:value="1743226.7" calcext:value-type="float">
            <text:p>1 743 22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702:1555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0702:1556</text:p>
          </table:table-cell>
          <table:table-cell table:style-name="ce27" office:value-type="float" office:value="2245293.74" calcext:value-type="float">
            <text:p>2 245 29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0702:1557</text:p>
          </table:table-cell>
          <table:table-cell table:style-name="ce27" office:value-type="float" office:value="2993724.99" calcext:value-type="float">
            <text:p>2 993 724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702:1558</text:p>
          </table:table-cell>
          <table:table-cell table:style-name="ce27" office:value-type="float" office:value="2984971.41" calcext:value-type="float">
            <text:p>2 984 971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702:1559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702:1636</text:p>
          </table:table-cell>
          <table:table-cell table:style-name="ce27" office:value-type="float" office:value="2284684.86" calcext:value-type="float">
            <text:p>2 284 684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702:1645</text:p>
          </table:table-cell>
          <table:table-cell table:style-name="ce27" office:value-type="float" office:value="2843083.64" calcext:value-type="float">
            <text:p>2 843 083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702:1704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0702:1723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702:1733</text:p>
          </table:table-cell>
          <table:table-cell table:style-name="ce27" office:value-type="float" office:value="3002478.57" calcext:value-type="float">
            <text:p>3 002 478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702:1795</text:p>
          </table:table-cell>
          <table:table-cell table:style-name="ce27" office:value-type="float" office:value="2989348.2" calcext:value-type="float">
            <text:p>2 989 348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702:1856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0702:1884</text:p>
          </table:table-cell>
          <table:table-cell table:style-name="ce27" office:value-type="float" office:value="2187938.28" calcext:value-type="float">
            <text:p>2 187 93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0702:1892</text:p>
          </table:table-cell>
          <table:table-cell table:style-name="ce27" office:value-type="float" office:value="2324075.98" calcext:value-type="float">
            <text:p>2 324 07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0702:2004</text:p>
          </table:table-cell>
          <table:table-cell table:style-name="ce27" office:value-type="float" office:value="3072159.94" calcext:value-type="float">
            <text:p>3 072 15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0702:2010</text:p>
          </table:table-cell>
          <table:table-cell table:style-name="ce27" office:value-type="float" office:value="2801879.53" calcext:value-type="float">
            <text:p>2 801 879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0702:2016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0702:863</text:p>
          </table:table-cell>
          <table:table-cell table:style-name="ce27" office:value-type="float" office:value="3132652.54" calcext:value-type="float">
            <text:p>3 132 652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702:864</text:p>
          </table:table-cell>
          <table:table-cell table:style-name="ce27" office:value-type="float" office:value="1675214.55" calcext:value-type="float">
            <text:p>1 675 21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0702:865</text:p>
          </table:table-cell>
          <table:table-cell table:style-name="ce27" office:value-type="float" office:value="2187938.28" calcext:value-type="float">
            <text:p>2 187 93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0702:866</text:p>
          </table:table-cell>
          <table:table-cell table:style-name="ce27" office:value-type="float" office:value="1752282.43" calcext:value-type="float">
            <text:p>1 752 282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0702:867</text:p>
          </table:table-cell>
          <table:table-cell table:style-name="ce27" office:value-type="float" office:value="2372220.68" calcext:value-type="float">
            <text:p>2 372 220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0702:868</text:p>
          </table:table-cell>
          <table:table-cell table:style-name="ce27" office:value-type="float" office:value="2984971.41" calcext:value-type="float">
            <text:p>2 984 971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0702:869</text:p>
          </table:table-cell>
          <table:table-cell table:style-name="ce27" office:value-type="float" office:value="3037492.9" calcext:value-type="float">
            <text:p>3 037 492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0702:870</text:p>
          </table:table-cell>
          <table:table-cell table:style-name="ce27" office:value-type="float" office:value="2838963.23" calcext:value-type="float">
            <text:p>2 838 963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0702:871</text:p>
          </table:table-cell>
          <table:table-cell table:style-name="ce27" office:value-type="float" office:value="1743226.7" calcext:value-type="float">
            <text:p>1 743 22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702:872</text:p>
          </table:table-cell>
          <table:table-cell table:style-name="ce27" office:value-type="float" office:value="1747754.56" calcext:value-type="float">
            <text:p>1 747 754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0702:873</text:p>
          </table:table-cell>
          <table:table-cell table:style-name="ce27" office:value-type="float" office:value="1752282.43" calcext:value-type="float">
            <text:p>1 752 282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0702:874</text:p>
          </table:table-cell>
          <table:table-cell table:style-name="ce27" office:value-type="float" office:value="3033116.11" calcext:value-type="float">
            <text:p>3 033 11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0702:875</text:p>
          </table:table-cell>
          <table:table-cell table:style-name="ce27" office:value-type="float" office:value="2022077.41" calcext:value-type="float">
            <text:p>2 022 077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702:876</text:p>
          </table:table-cell>
          <table:table-cell table:style-name="ce27" office:value-type="float" office:value="1662426.65" calcext:value-type="float">
            <text:p>1 662 426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0702:885</text:p>
          </table:table-cell>
          <table:table-cell table:style-name="ce27" office:value-type="float" office:value="3006855.36" calcext:value-type="float">
            <text:p>3 006 85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0702:886</text:p>
          </table:table-cell>
          <table:table-cell table:style-name="ce27" office:value-type="float" office:value="2262105.68" calcext:value-type="float">
            <text:p>2 262 105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101:1109</text:p>
          </table:table-cell>
          <table:table-cell table:style-name="ce27" office:value-type="float" office:value="2422695.73" calcext:value-type="float">
            <text:p>2 422 695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101:1127</text:p>
          </table:table-cell>
          <table:table-cell table:style-name="ce27" office:value-type="float" office:value="2998201.99" calcext:value-type="float">
            <text:p>2 998 201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101:1134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101:1157</text:p>
          </table:table-cell>
          <table:table-cell table:style-name="ce27" office:value-type="float" office:value="3364543.43" calcext:value-type="float">
            <text:p>3 364 54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101:1158</text:p>
          </table:table-cell>
          <table:table-cell table:style-name="ce27" office:value-type="float" office:value="1446440.03" calcext:value-type="float">
            <text:p>1 446 440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101:1159</text:p>
          </table:table-cell>
          <table:table-cell table:style-name="ce27" office:value-type="float" office:value="2791990.74" calcext:value-type="float">
            <text:p>2 791 990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101:1339</text:p>
          </table:table-cell>
          <table:table-cell table:style-name="ce27" office:value-type="float" office:value="3573891.75" calcext:value-type="float">
            <text:p>3 573 891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1:456</text:p>
          </table:table-cell>
          <table:table-cell table:style-name="ce27" office:value-type="float" office:value="1500681.53" calcext:value-type="float">
            <text:p>1 500 681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101:457</text:p>
          </table:table-cell>
          <table:table-cell table:style-name="ce27" office:value-type="float" office:value="1565248.55" calcext:value-type="float">
            <text:p>1 565 248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101:458</text:p>
          </table:table-cell>
          <table:table-cell table:style-name="ce27" office:value-type="float" office:value="2993560.81" calcext:value-type="float">
            <text:p>2 993 560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101:523</text:p>
          </table:table-cell>
          <table:table-cell table:style-name="ce27" office:value-type="float" office:value="3330035.29" calcext:value-type="float">
            <text:p>3 330 035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101:524</text:p>
          </table:table-cell>
          <table:table-cell table:style-name="ce27" office:value-type="float" office:value="2809467.99" calcext:value-type="float">
            <text:p>2 809 467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101:527</text:p>
          </table:table-cell>
          <table:table-cell table:style-name="ce27" office:value-type="float" office:value="2071054.16" calcext:value-type="float">
            <text:p>2 071 05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101:528</text:p>
          </table:table-cell>
          <table:table-cell table:style-name="ce27" office:value-type="float" office:value="2800729.36" calcext:value-type="float">
            <text:p>2 800 729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101:529</text:p>
          </table:table-cell>
          <table:table-cell table:style-name="ce27" office:value-type="float" office:value="3573891.75" calcext:value-type="float">
            <text:p>3 573 891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101:530</text:p>
          </table:table-cell>
          <table:table-cell table:style-name="ce27" office:value-type="float" office:value="2998201.99" calcext:value-type="float">
            <text:p>2 998 201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101:531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101:533</text:p>
          </table:table-cell>
          <table:table-cell table:style-name="ce27" office:value-type="float" office:value="1603659.56" calcext:value-type="float">
            <text:p>1 603 659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101:534</text:p>
          </table:table-cell>
          <table:table-cell table:style-name="ce27" office:value-type="float" office:value="2189427.42" calcext:value-type="float">
            <text:p>2 189 427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101:536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101:537</text:p>
          </table:table-cell>
          <table:table-cell table:style-name="ce27" office:value-type="float" office:value="2408772.19" calcext:value-type="float">
            <text:p>2 408 772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101:538</text:p>
          </table:table-cell>
          <table:table-cell table:style-name="ce27" office:value-type="float" office:value="1051501.33" calcext:value-type="float">
            <text:p>1 051 501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101:539</text:p>
          </table:table-cell>
          <table:table-cell table:style-name="ce27" office:value-type="float" office:value="2796360.05" calcext:value-type="float">
            <text:p>2 796 360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101:540</text:p>
          </table:table-cell>
          <table:table-cell table:style-name="ce27" office:value-type="float" office:value="2937866.66" calcext:value-type="float">
            <text:p>2 937 866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101:541</text:p>
          </table:table-cell>
          <table:table-cell table:style-name="ce27" office:value-type="float" office:value="2965713.74" calcext:value-type="float">
            <text:p>2 965 71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101:542</text:p>
          </table:table-cell>
          <table:table-cell table:style-name="ce27" office:value-type="float" office:value="3364543.43" calcext:value-type="float">
            <text:p>3 364 54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101:543</text:p>
          </table:table-cell>
          <table:table-cell table:style-name="ce27" office:value-type="float" office:value="3007484.35" calcext:value-type="float">
            <text:p>3 007 484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101:544</text:p>
          </table:table-cell>
          <table:table-cell table:style-name="ce27" office:value-type="float" office:value="3146719.74" calcext:value-type="float">
            <text:p>3 146 719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101:545</text:p>
          </table:table-cell>
          <table:table-cell table:style-name="ce27" office:value-type="float" office:value="2965713.74" calcext:value-type="float">
            <text:p>2 965 71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101:546</text:p>
          </table:table-cell>
          <table:table-cell table:style-name="ce27" office:value-type="float" office:value="2172072.03" calcext:value-type="float">
            <text:p>2 172 072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101:547</text:p>
          </table:table-cell>
          <table:table-cell table:style-name="ce27" office:value-type="float" office:value="3573891.75" calcext:value-type="float">
            <text:p>3 573 891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101:660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101:690</text:p>
          </table:table-cell>
          <table:table-cell table:style-name="ce27" office:value-type="float" office:value="2245826.66" calcext:value-type="float">
            <text:p>2 245 826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101:693</text:p>
          </table:table-cell>
          <table:table-cell table:style-name="ce27" office:value-type="float" office:value="2752666.92" calcext:value-type="float">
            <text:p>2 752 666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101:729</text:p>
          </table:table-cell>
          <table:table-cell table:style-name="ce27" office:value-type="float" office:value="2199919.11" calcext:value-type="float">
            <text:p>2 199 919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101:740</text:p>
          </table:table-cell>
          <table:table-cell table:style-name="ce27" office:value-type="float" office:value="2998201.99" calcext:value-type="float">
            <text:p>2 998 201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101:752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101:758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101:764</text:p>
          </table:table-cell>
          <table:table-cell table:style-name="ce27" office:value-type="float" office:value="2998201.99" calcext:value-type="float">
            <text:p>2 998 201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101:770</text:p>
          </table:table-cell>
          <table:table-cell table:style-name="ce27" office:value-type="float" office:value="3573891.75" calcext:value-type="float">
            <text:p>3 573 891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101:772</text:p>
          </table:table-cell>
          <table:table-cell table:style-name="ce27" office:value-type="float" office:value="2947149.02" calcext:value-type="float">
            <text:p>2 947 14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101:774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101:781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101:797</text:p>
          </table:table-cell>
          <table:table-cell table:style-name="ce27" office:value-type="float" office:value="2176713.21" calcext:value-type="float">
            <text:p>2 176 713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101:807</text:p>
          </table:table-cell>
          <table:table-cell table:style-name="ce27" office:value-type="float" office:value="1446440.03" calcext:value-type="float">
            <text:p>1 446 440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101:808</text:p>
          </table:table-cell>
          <table:table-cell table:style-name="ce27" office:value-type="float" office:value="2337582.23" calcext:value-type="float">
            <text:p>2 337 582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101:824</text:p>
          </table:table-cell>
          <table:table-cell table:style-name="ce27" office:value-type="float" office:value="2199919.11" calcext:value-type="float">
            <text:p>2 199 919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101:840</text:p>
          </table:table-cell>
          <table:table-cell table:style-name="ce27" office:value-type="float" office:value="2199919.11" calcext:value-type="float">
            <text:p>2 199 919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101:849</text:p>
          </table:table-cell>
          <table:table-cell table:style-name="ce27" office:value-type="float" office:value="1584454.05" calcext:value-type="float">
            <text:p>1 584 454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101:868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101:873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101:881</text:p>
          </table:table-cell>
          <table:table-cell table:style-name="ce27" office:value-type="float" office:value="2965713.74" calcext:value-type="float">
            <text:p>2 965 71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101:891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101:898</text:p>
          </table:table-cell>
          <table:table-cell table:style-name="ce27" office:value-type="float" office:value="2418054.55" calcext:value-type="float">
            <text:p>2 418 0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101:899</text:p>
          </table:table-cell>
          <table:table-cell table:style-name="ce27" office:value-type="float" office:value="2998201.99" calcext:value-type="float">
            <text:p>2 998 201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101:900</text:p>
          </table:table-cell>
          <table:table-cell table:style-name="ce27" office:value-type="float" office:value="2483031.06" calcext:value-type="float">
            <text:p>2 483 0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101:904</text:p>
          </table:table-cell>
          <table:table-cell table:style-name="ce27" office:value-type="float" office:value="2071054.16" calcext:value-type="float">
            <text:p>2 071 05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101:914</text:p>
          </table:table-cell>
          <table:table-cell table:style-name="ce27" office:value-type="float" office:value="2854325.43" calcext:value-type="float">
            <text:p>2 854 325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101:915</text:p>
          </table:table-cell>
          <table:table-cell table:style-name="ce27" office:value-type="float" office:value="3573891.75" calcext:value-type="float">
            <text:p>3 573 891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101:919</text:p>
          </table:table-cell>
          <table:table-cell table:style-name="ce27" office:value-type="float" office:value="2189427.42" calcext:value-type="float">
            <text:p>2 189 427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101:927</text:p>
          </table:table-cell>
          <table:table-cell table:style-name="ce27" office:value-type="float" office:value="3793823.55" calcext:value-type="float">
            <text:p>3 793 82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101:935</text:p>
          </table:table-cell>
          <table:table-cell table:style-name="ce27" office:value-type="float" office:value="2276411.85" calcext:value-type="float">
            <text:p>2 276 41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1:539</text:p>
          </table:table-cell>
          <table:table-cell table:style-name="ce27" office:value-type="float" office:value="1536440.29" calcext:value-type="float">
            <text:p>1 536 440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1:540</text:p>
          </table:table-cell>
          <table:table-cell table:style-name="ce27" office:value-type="float" office:value="1598858.18" calcext:value-type="float">
            <text:p>1 598 858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1:541</text:p>
          </table:table-cell>
          <table:table-cell table:style-name="ce27" office:value-type="float" office:value="1618063.68" calcext:value-type="float">
            <text:p>1 618 063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101:562</text:p>
          </table:table-cell>
          <table:table-cell table:style-name="ce27" office:value-type="float" office:value="405947.58" calcext:value-type="float">
            <text:p>405 94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101:563</text:p>
          </table:table-cell>
          <table:table-cell table:style-name="ce27" office:value-type="float" office:value="422714.98" calcext:value-type="float">
            <text:p>422 714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101:1078</text:p>
          </table:table-cell>
          <table:table-cell table:style-name="ce27" office:value-type="float" office:value="2076070.87" calcext:value-type="float">
            <text:p>2 076 070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101:571</text:p>
          </table:table-cell>
          <table:table-cell table:style-name="ce27" office:value-type="float" office:value="2683137.89" calcext:value-type="float">
            <text:p>2 683 137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101:572</text:p>
          </table:table-cell>
          <table:table-cell table:style-name="ce27" office:value-type="float" office:value="2607768.85" calcext:value-type="float">
            <text:p>2 607 768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101:573</text:p>
          </table:table-cell>
          <table:table-cell table:style-name="ce27" office:value-type="float" office:value="1990846.83" calcext:value-type="float">
            <text:p>1 990 84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101:574</text:p>
          </table:table-cell>
          <table:table-cell table:style-name="ce27" office:value-type="float" office:value="3557418.77" calcext:value-type="float">
            <text:p>3 557 418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101:575</text:p>
          </table:table-cell>
          <table:table-cell table:style-name="ce27" office:value-type="float" office:value="3751590.3" calcext:value-type="float">
            <text:p>3 751 590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101:576</text:p>
          </table:table-cell>
          <table:table-cell table:style-name="ce27" office:value-type="float" office:value="2748680.23" calcext:value-type="float">
            <text:p>2 748 680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101:577</text:p>
          </table:table-cell>
          <table:table-cell table:style-name="ce27" office:value-type="float" office:value="2076070.87" calcext:value-type="float">
            <text:p>2 076 070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101:578</text:p>
          </table:table-cell>
          <table:table-cell table:style-name="ce27" office:value-type="float" office:value="3751590.3" calcext:value-type="float">
            <text:p>3 751 590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101:579</text:p>
          </table:table-cell>
          <table:table-cell table:style-name="ce27" office:value-type="float" office:value="3741052.13" calcext:value-type="float">
            <text:p>3 741 052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101:580</text:p>
          </table:table-cell>
          <table:table-cell table:style-name="ce27" office:value-type="float" office:value="2764691.96" calcext:value-type="float">
            <text:p>2 764 691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101:581</text:p>
          </table:table-cell>
          <table:table-cell table:style-name="ce27" office:value-type="float" office:value="2098156.73" calcext:value-type="float">
            <text:p>2 098 156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101:582</text:p>
          </table:table-cell>
          <table:table-cell table:style-name="ce27" office:value-type="float" office:value="3746744.71" calcext:value-type="float">
            <text:p>3 746 744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101:583</text:p>
          </table:table-cell>
          <table:table-cell table:style-name="ce27" office:value-type="float" office:value="3756859.39" calcext:value-type="float">
            <text:p>3 756 859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101:584</text:p>
          </table:table-cell>
          <table:table-cell table:style-name="ce27" office:value-type="float" office:value="2764691.96" calcext:value-type="float">
            <text:p>2 764 691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101:585</text:p>
          </table:table-cell>
          <table:table-cell table:style-name="ce27" office:value-type="float" office:value="2076070.87" calcext:value-type="float">
            <text:p>2 076 070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101:586</text:p>
          </table:table-cell>
          <table:table-cell table:style-name="ce27" office:value-type="float" office:value="3741407.46" calcext:value-type="float">
            <text:p>3 741 407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101:587</text:p>
          </table:table-cell>
          <table:table-cell table:style-name="ce27" office:value-type="float" office:value="3521912.03" calcext:value-type="float">
            <text:p>3 521 912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101:588</text:p>
          </table:table-cell>
          <table:table-cell table:style-name="ce27" office:value-type="float" office:value="2683137.89" calcext:value-type="float">
            <text:p>2 683 137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101:589</text:p>
          </table:table-cell>
          <table:table-cell table:style-name="ce27" office:value-type="float" office:value="1928470.43" calcext:value-type="float">
            <text:p>1 928 470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101:590</text:p>
          </table:table-cell>
          <table:table-cell table:style-name="ce27" office:value-type="float" office:value="3542344.96" calcext:value-type="float">
            <text:p>3 542 344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102:310</text:p>
          </table:table-cell>
          <table:table-cell table:style-name="ce27" office:value-type="float" office:value="2683137.89" calcext:value-type="float">
            <text:p>2 683 137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102:465</text:p>
          </table:table-cell>
          <table:table-cell table:style-name="ce27" office:value-type="float" office:value="3521912.03" calcext:value-type="float">
            <text:p>3 521 912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102:668</text:p>
          </table:table-cell>
          <table:table-cell table:style-name="ce27" office:value-type="float" office:value="3541753.79" calcext:value-type="float">
            <text:p>3 541 753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1:523</text:p>
          </table:table-cell>
          <table:table-cell table:style-name="ce27" office:value-type="float" office:value="3751590.3" calcext:value-type="float">
            <text:p>3 751 590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1:524</text:p>
          </table:table-cell>
          <table:table-cell table:style-name="ce27" office:value-type="float" office:value="3741407.46" calcext:value-type="float">
            <text:p>3 741 407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1:525</text:p>
          </table:table-cell>
          <table:table-cell table:style-name="ce27" office:value-type="float" office:value="2587670.43" calcext:value-type="float">
            <text:p>2 587 670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1:526</text:p>
          </table:table-cell>
          <table:table-cell table:style-name="ce27" office:value-type="float" office:value="3756859.39" calcext:value-type="float">
            <text:p>3 756 859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1:527</text:p>
          </table:table-cell>
          <table:table-cell table:style-name="ce27" office:value-type="float" office:value="1949262.56" calcext:value-type="float">
            <text:p>1 949 262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1:528</text:p>
          </table:table-cell>
          <table:table-cell table:style-name="ce27" office:value-type="float" office:value="3542344.96" calcext:value-type="float">
            <text:p>3 542 344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1:529</text:p>
          </table:table-cell>
          <table:table-cell table:style-name="ce27" office:value-type="float" office:value="3746744.71" calcext:value-type="float">
            <text:p>3 746 744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1:530</text:p>
          </table:table-cell>
          <table:table-cell table:style-name="ce27" office:value-type="float" office:value="2748680.23" calcext:value-type="float">
            <text:p>2 748 680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1:531</text:p>
          </table:table-cell>
          <table:table-cell table:style-name="ce27" office:value-type="float" office:value="3751590.3" calcext:value-type="float">
            <text:p>3 751 590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1:532</text:p>
          </table:table-cell>
          <table:table-cell table:style-name="ce27" office:value-type="float" office:value="3741052.13" calcext:value-type="float">
            <text:p>3 741 052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1:533</text:p>
          </table:table-cell>
          <table:table-cell table:style-name="ce27" office:value-type="float" office:value="2764691.96" calcext:value-type="float">
            <text:p>2 764 691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1:534</text:p>
          </table:table-cell>
          <table:table-cell table:style-name="ce27" office:value-type="float" office:value="1990846.83" calcext:value-type="float">
            <text:p>1 990 84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1:535</text:p>
          </table:table-cell>
          <table:table-cell table:style-name="ce27" office:value-type="float" office:value="2607768.85" calcext:value-type="float">
            <text:p>2 607 768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1:536</text:p>
          </table:table-cell>
          <table:table-cell table:style-name="ce27" office:value-type="float" office:value="2076070.87" calcext:value-type="float">
            <text:p>2 076 070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1:537</text:p>
          </table:table-cell>
          <table:table-cell table:style-name="ce27" office:value-type="float" office:value="2076070.87" calcext:value-type="float">
            <text:p>2 076 070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1:538</text:p>
          </table:table-cell>
          <table:table-cell table:style-name="ce27" office:value-type="float" office:value="2866099.58" calcext:value-type="float">
            <text:p>2 866 099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101:518</text:p>
          </table:table-cell>
          <table:table-cell table:style-name="ce27" office:value-type="float" office:value="311936.01" calcext:value-type="float">
            <text:p>311 936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101:596</text:p>
          </table:table-cell>
          <table:table-cell table:style-name="ce27" office:value-type="float" office:value="304281.14" calcext:value-type="float">
            <text:p>304 2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101:598</text:p>
          </table:table-cell>
          <table:table-cell table:style-name="ce27" office:value-type="float" office:value="314806.59" calcext:value-type="float">
            <text:p>314 806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101:599</text:p>
          </table:table-cell>
          <table:table-cell table:style-name="ce27" office:value-type="float" office:value="621958.31" calcext:value-type="float">
            <text:p>621 958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101:600</text:p>
          </table:table-cell>
          <table:table-cell table:style-name="ce27" office:value-type="float" office:value="311936.01" calcext:value-type="float">
            <text:p>311 936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101:1064</text:p>
          </table:table-cell>
          <table:table-cell table:style-name="ce27" office:value-type="float" office:value="302835.33" calcext:value-type="float">
            <text:p>302 835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101:519</text:p>
          </table:table-cell>
          <table:table-cell table:style-name="ce27" office:value-type="float" office:value="194238.4" calcext:value-type="float">
            <text:p>194 238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101:601</text:p>
          </table:table-cell>
          <table:table-cell table:style-name="ce27" office:value-type="float" office:value="437036.41" calcext:value-type="float">
            <text:p>437 036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101:603</text:p>
          </table:table-cell>
          <table:table-cell table:style-name="ce27" office:value-type="float" office:value="282528.59" calcext:value-type="float">
            <text:p>282 528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101:605</text:p>
          </table:table-cell>
          <table:table-cell table:style-name="ce27" office:value-type="float" office:value="311664.35" calcext:value-type="float">
            <text:p>311 664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101:606</text:p>
          </table:table-cell>
          <table:table-cell table:style-name="ce27" office:value-type="float" office:value="778351.73" calcext:value-type="float">
            <text:p>778 351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101:607</text:p>
          </table:table-cell>
          <table:table-cell table:style-name="ce27" office:value-type="float" office:value="650346.93" calcext:value-type="float">
            <text:p>650 346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101:1004</text:p>
          </table:table-cell>
          <table:table-cell table:style-name="ce27" office:value-type="float" office:value="2251748.11" calcext:value-type="float">
            <text:p>2 251 748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101:1005</text:p>
          </table:table-cell>
          <table:table-cell table:style-name="ce27" office:value-type="float" office:value="2185578.86" calcext:value-type="float">
            <text:p>2 185 578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101:1006</text:p>
          </table:table-cell>
          <table:table-cell table:style-name="ce27" office:value-type="float" office:value="2792865.87" calcext:value-type="float">
            <text:p>2 792 86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101:1007</text:p>
          </table:table-cell>
          <table:table-cell table:style-name="ce27" office:value-type="float" office:value="2356480.58" calcext:value-type="float">
            <text:p>2 356 480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101:1008</text:p>
          </table:table-cell>
          <table:table-cell table:style-name="ce27" office:value-type="float" office:value="2325933.61" calcext:value-type="float">
            <text:p>2 325 933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101:1009</text:p>
          </table:table-cell>
          <table:table-cell table:style-name="ce27" office:value-type="float" office:value="2801813.5" calcext:value-type="float">
            <text:p>2 801 813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101:1010</text:p>
          </table:table-cell>
          <table:table-cell table:style-name="ce27" office:value-type="float" office:value="1900594.81" calcext:value-type="float">
            <text:p>1 900 594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101:1011</text:p>
          </table:table-cell>
          <table:table-cell table:style-name="ce27" office:value-type="float" office:value="1783218.41" calcext:value-type="float">
            <text:p>1 783 21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101:1012</text:p>
          </table:table-cell>
          <table:table-cell table:style-name="ce27" office:value-type="float" office:value="3093971.72" calcext:value-type="float">
            <text:p>3 093 971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101:1013</text:p>
          </table:table-cell>
          <table:table-cell table:style-name="ce27" office:value-type="float" office:value="2417574.52" calcext:value-type="float">
            <text:p>2 417 57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101:1014</text:p>
          </table:table-cell>
          <table:table-cell table:style-name="ce27" office:value-type="float" office:value="2417574.52" calcext:value-type="float">
            <text:p>2 417 57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101:1015</text:p>
          </table:table-cell>
          <table:table-cell table:style-name="ce27" office:value-type="float" office:value="2078764.85" calcext:value-type="float">
            <text:p>2 078 764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101:1016</text:p>
          </table:table-cell>
          <table:table-cell table:style-name="ce27" office:value-type="float" office:value="2193795.32" calcext:value-type="float">
            <text:p>2 193 795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101:1017</text:p>
          </table:table-cell>
          <table:table-cell table:style-name="ce27" office:value-type="float" office:value="2404482.96" calcext:value-type="float">
            <text:p>2 404 482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101:1018</text:p>
          </table:table-cell>
          <table:table-cell table:style-name="ce27" office:value-type="float" office:value="2855220.5" calcext:value-type="float">
            <text:p>2 855 220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101:1019</text:p>
          </table:table-cell>
          <table:table-cell table:style-name="ce27" office:value-type="float" office:value="1914138.24" calcext:value-type="float">
            <text:p>1 914 138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101:1020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101:1021</text:p>
          </table:table-cell>
          <table:table-cell table:style-name="ce27" office:value-type="float" office:value="3080880.16" calcext:value-type="float">
            <text:p>3 080 88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101:1022</text:p>
          </table:table-cell>
          <table:table-cell table:style-name="ce27" office:value-type="float" office:value="2260475.81" calcext:value-type="float">
            <text:p>2 260 47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101:1023</text:p>
          </table:table-cell>
          <table:table-cell table:style-name="ce27" office:value-type="float" office:value="1756131.55" calcext:value-type="float">
            <text:p>1 756 1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101:1024</text:p>
          </table:table-cell>
          <table:table-cell table:style-name="ce27" office:value-type="float" office:value="2784138.16" calcext:value-type="float">
            <text:p>2 784 138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101:1025</text:p>
          </table:table-cell>
          <table:table-cell table:style-name="ce27" office:value-type="float" office:value="2771046.6" calcext:value-type="float">
            <text:p>2 771 046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101:1026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101:1027</text:p>
          </table:table-cell>
          <table:table-cell table:style-name="ce27" office:value-type="float" office:value="1751617.07" calcext:value-type="float">
            <text:p>1 751 6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101:1028</text:p>
          </table:table-cell>
          <table:table-cell table:style-name="ce27" office:value-type="float" office:value="2784138.16" calcext:value-type="float">
            <text:p>2 784 138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101:1029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101:1030</text:p>
          </table:table-cell>
          <table:table-cell table:style-name="ce27" office:value-type="float" office:value="2247384.25" calcext:value-type="float">
            <text:p>2 247 38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101:1031</text:p>
          </table:table-cell>
          <table:table-cell table:style-name="ce27" office:value-type="float" office:value="1772263.3" calcext:value-type="float">
            <text:p>1 772 263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101:1032</text:p>
          </table:table-cell>
          <table:table-cell table:style-name="ce27" office:value-type="float" office:value="1756131.55" calcext:value-type="float">
            <text:p>1 756 1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101:1033</text:p>
          </table:table-cell>
          <table:table-cell table:style-name="ce27" office:value-type="float" office:value="1756131.55" calcext:value-type="float">
            <text:p>1 756 1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101:1034</text:p>
          </table:table-cell>
          <table:table-cell table:style-name="ce27" office:value-type="float" office:value="1683012.63" calcext:value-type="float">
            <text:p>1 683 012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101:1035</text:p>
          </table:table-cell>
          <table:table-cell table:style-name="ce27" office:value-type="float" office:value="3072152.45" calcext:value-type="float">
            <text:p>3 072 15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101:1036</text:p>
          </table:table-cell>
          <table:table-cell table:style-name="ce27" office:value-type="float" office:value="2391391.4" calcext:value-type="float">
            <text:p>2 391 391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101:1037</text:p>
          </table:table-cell>
          <table:table-cell table:style-name="ce27" office:value-type="float" office:value="2247384.25" calcext:value-type="float">
            <text:p>2 247 38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101:1038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101:1039</text:p>
          </table:table-cell>
          <table:table-cell table:style-name="ce27" office:value-type="float" office:value="2347752.87" calcext:value-type="float">
            <text:p>2 347 75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101:1040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101:1041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101:1042</text:p>
          </table:table-cell>
          <table:table-cell table:style-name="ce27" office:value-type="float" office:value="2912735.74" calcext:value-type="float">
            <text:p>2 912 735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101:1043</text:p>
          </table:table-cell>
          <table:table-cell table:style-name="ce27" office:value-type="float" office:value="2997966.95" calcext:value-type="float">
            <text:p>2 997 966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101:1044</text:p>
          </table:table-cell>
          <table:table-cell table:style-name="ce27" office:value-type="float" office:value="2404482.96" calcext:value-type="float">
            <text:p>2 404 482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101:1045</text:p>
          </table:table-cell>
          <table:table-cell table:style-name="ce27" office:value-type="float" office:value="2373935.99" calcext:value-type="float">
            <text:p>2 373 93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101:1065</text:p>
          </table:table-cell>
          <table:table-cell table:style-name="ce27" office:value-type="float" office:value="659113.64" calcext:value-type="float">
            <text:p>659 113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101:1066</text:p>
          </table:table-cell>
          <table:table-cell table:style-name="ce27" office:value-type="float" office:value="1751617.07" calcext:value-type="float">
            <text:p>1 751 6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101:1068</text:p>
          </table:table-cell>
          <table:table-cell table:style-name="ce27" office:value-type="float" office:value="2325933.61" calcext:value-type="float">
            <text:p>2 325 933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101:1083</text:p>
          </table:table-cell>
          <table:table-cell table:style-name="ce27" office:value-type="float" office:value="1760646.03" calcext:value-type="float">
            <text:p>1 760 646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101:1084</text:p>
          </table:table-cell>
          <table:table-cell table:style-name="ce27" office:value-type="float" office:value="2352116.72" calcext:value-type="float">
            <text:p>2 352 116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101:1088</text:p>
          </table:table-cell>
          <table:table-cell table:style-name="ce27" office:value-type="float" office:value="2736135.78" calcext:value-type="float">
            <text:p>2 736 135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101:1096</text:p>
          </table:table-cell>
          <table:table-cell table:style-name="ce27" office:value-type="float" office:value="2119847.16" calcext:value-type="float">
            <text:p>2 119 84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101:1100</text:p>
          </table:table-cell>
          <table:table-cell table:style-name="ce27" office:value-type="float" office:value="2343389.02" calcext:value-type="float">
            <text:p>2 343 38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101:1115</text:p>
          </table:table-cell>
          <table:table-cell table:style-name="ce27" office:value-type="float" office:value="2382663.69" calcext:value-type="float">
            <text:p>2 382 663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101:1117</text:p>
          </table:table-cell>
          <table:table-cell table:style-name="ce27" office:value-type="float" office:value="3080880.16" calcext:value-type="float">
            <text:p>3 080 88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101:1118</text:p>
          </table:table-cell>
          <table:table-cell table:style-name="ce27" office:value-type="float" office:value="2247384.25" calcext:value-type="float">
            <text:p>2 247 38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101:1120</text:p>
          </table:table-cell>
          <table:table-cell table:style-name="ce27" office:value-type="float" office:value="2128063.63" calcext:value-type="float">
            <text:p>2 128 063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101:1121</text:p>
          </table:table-cell>
          <table:table-cell table:style-name="ce27" office:value-type="float" office:value="2391391.4" calcext:value-type="float">
            <text:p>2 391 391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101:1123</text:p>
          </table:table-cell>
          <table:table-cell table:style-name="ce27" office:value-type="float" office:value="2892194.58" calcext:value-type="float">
            <text:p>2 892 194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101:1128</text:p>
          </table:table-cell>
          <table:table-cell table:style-name="ce27" office:value-type="float" office:value="1649012.37" calcext:value-type="float">
            <text:p>1 649 012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101:1133</text:p>
          </table:table-cell>
          <table:table-cell table:style-name="ce27" office:value-type="float" office:value="2144496.55" calcext:value-type="float">
            <text:p>2 144 496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101:1160</text:p>
          </table:table-cell>
          <table:table-cell table:style-name="ce27" office:value-type="float" office:value="480253.6" calcext:value-type="float">
            <text:p>480 253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101:1162</text:p>
          </table:table-cell>
          <table:table-cell table:style-name="ce27" office:value-type="float" office:value="2255418.79" calcext:value-type="float">
            <text:p>2 255 418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101:1163</text:p>
          </table:table-cell>
          <table:table-cell table:style-name="ce27" office:value-type="float" office:value="1683012.63" calcext:value-type="float">
            <text:p>1 683 012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101:1166</text:p>
          </table:table-cell>
          <table:table-cell table:style-name="ce27" office:value-type="float" office:value="1670262.53" calcext:value-type="float">
            <text:p>1 670 26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101:1167</text:p>
          </table:table-cell>
          <table:table-cell table:style-name="ce27" office:value-type="float" office:value="3085244.01" calcext:value-type="float">
            <text:p>3 085 244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101:1168</text:p>
          </table:table-cell>
          <table:table-cell table:style-name="ce27" office:value-type="float" office:value="2234877.63" calcext:value-type="float">
            <text:p>2 234 877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101:1170</text:p>
          </table:table-cell>
          <table:table-cell table:style-name="ce27" office:value-type="float" office:value="2263635.25" calcext:value-type="float">
            <text:p>2 263 635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101:1175</text:p>
          </table:table-cell>
          <table:table-cell table:style-name="ce27" office:value-type="float" office:value="2892194.58" calcext:value-type="float">
            <text:p>2 892 194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101:1180</text:p>
          </table:table-cell>
          <table:table-cell table:style-name="ce27" office:value-type="float" office:value="1774189.46" calcext:value-type="float">
            <text:p>1 774 18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101:1303</text:p>
          </table:table-cell>
          <table:table-cell table:style-name="ce27" office:value-type="float" office:value="3076516.31" calcext:value-type="float">
            <text:p>3 076 516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101:453</text:p>
          </table:table-cell>
          <table:table-cell table:style-name="ce27" office:value-type="float" office:value="2234292.69" calcext:value-type="float">
            <text:p>2 234 29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101:454</text:p>
          </table:table-cell>
          <table:table-cell table:style-name="ce27" office:value-type="float" office:value="2836504.4" calcext:value-type="float">
            <text:p>2 836 504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101:459</text:p>
          </table:table-cell>
          <table:table-cell table:style-name="ce27" office:value-type="float" office:value="3002330.81" calcext:value-type="float">
            <text:p>3 002 330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101:460</text:p>
          </table:table-cell>
          <table:table-cell table:style-name="ce27" office:value-type="float" office:value="3054697.04" calcext:value-type="float">
            <text:p>3 054 697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101:475</text:p>
          </table:table-cell>
          <table:table-cell table:style-name="ce27" office:value-type="float" office:value="1742588.12" calcext:value-type="float">
            <text:p>1 742 588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101:477</text:p>
          </table:table-cell>
          <table:table-cell table:style-name="ce27" office:value-type="float" office:value="1765160.5" calcext:value-type="float">
            <text:p>1 765 160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101:478</text:p>
          </table:table-cell>
          <table:table-cell table:style-name="ce27" office:value-type="float" office:value="3032877.78" calcext:value-type="float">
            <text:p>3 032 877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101:479</text:p>
          </table:table-cell>
          <table:table-cell table:style-name="ce27" office:value-type="float" office:value="2103414.24" calcext:value-type="float">
            <text:p>2 103 414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101:480</text:p>
          </table:table-cell>
          <table:table-cell table:style-name="ce27" office:value-type="float" office:value="2915053.75" calcext:value-type="float">
            <text:p>2 915 053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101:481</text:p>
          </table:table-cell>
          <table:table-cell table:style-name="ce27" office:value-type="float" office:value="2221201.14" calcext:value-type="float">
            <text:p>2 221 20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101:482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101:483</text:p>
          </table:table-cell>
          <table:table-cell table:style-name="ce27" office:value-type="float" office:value="2690891.26" calcext:value-type="float">
            <text:p>2 690 891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101:484</text:p>
          </table:table-cell>
          <table:table-cell table:style-name="ce27" office:value-type="float" office:value="3011058.51" calcext:value-type="float">
            <text:p>3 011 058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101:485</text:p>
          </table:table-cell>
          <table:table-cell table:style-name="ce27" office:value-type="float" office:value="2317205.9" calcext:value-type="float">
            <text:p>2 317 205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101:486</text:p>
          </table:table-cell>
          <table:table-cell table:style-name="ce27" office:value-type="float" office:value="2596401.95" calcext:value-type="float">
            <text:p>2 596 401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101:487</text:p>
          </table:table-cell>
          <table:table-cell table:style-name="ce27" office:value-type="float" office:value="2727408.07" calcext:value-type="float">
            <text:p>2 727 408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101:488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101:489</text:p>
          </table:table-cell>
          <table:table-cell table:style-name="ce27" office:value-type="float" office:value="1792247.36" calcext:value-type="float">
            <text:p>1 792 247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101:492</text:p>
          </table:table-cell>
          <table:table-cell table:style-name="ce27" office:value-type="float" office:value="2216837.28" calcext:value-type="float">
            <text:p>2 216 837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101:493</text:p>
          </table:table-cell>
          <table:table-cell table:style-name="ce27" office:value-type="float" office:value="2317205.9" calcext:value-type="float">
            <text:p>2 317 205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101:494</text:p>
          </table:table-cell>
          <table:table-cell table:style-name="ce27" office:value-type="float" office:value="2705588.81" calcext:value-type="float">
            <text:p>2 705 588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101:495</text:p>
          </table:table-cell>
          <table:table-cell table:style-name="ce27" office:value-type="float" office:value="2993603.1" calcext:value-type="float">
            <text:p>2 993 603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101:498</text:p>
          </table:table-cell>
          <table:table-cell table:style-name="ce27" office:value-type="float" office:value="1657512.43" calcext:value-type="float">
            <text:p>1 657 512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101:501</text:p>
          </table:table-cell>
          <table:table-cell table:style-name="ce27" office:value-type="float" office:value="2723044.22" calcext:value-type="float">
            <text:p>2 723 044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101:649</text:p>
          </table:table-cell>
          <table:table-cell table:style-name="ce27" office:value-type="float" office:value="3024150.07" calcext:value-type="float">
            <text:p>3 024 15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101:652</text:p>
          </table:table-cell>
          <table:table-cell table:style-name="ce27" office:value-type="float" office:value="2404482.96" calcext:value-type="float">
            <text:p>2 404 482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101:654</text:p>
          </table:table-cell>
          <table:table-cell table:style-name="ce27" office:value-type="float" office:value="3019786.22" calcext:value-type="float">
            <text:p>3 019 786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101:658</text:p>
          </table:table-cell>
          <table:table-cell table:style-name="ce27" office:value-type="float" office:value="1774189.46" calcext:value-type="float">
            <text:p>1 774 18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101:662</text:p>
          </table:table-cell>
          <table:table-cell table:style-name="ce27" office:value-type="float" office:value="3080880.16" calcext:value-type="float">
            <text:p>3 080 88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101:671</text:p>
          </table:table-cell>
          <table:table-cell table:style-name="ce27" office:value-type="float" office:value="3050333.19" calcext:value-type="float">
            <text:p>3 050 333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101:673</text:p>
          </table:table-cell>
          <table:table-cell table:style-name="ce27" office:value-type="float" office:value="3080880.16" calcext:value-type="float">
            <text:p>3 080 88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101:675</text:p>
          </table:table-cell>
          <table:table-cell table:style-name="ce27" office:value-type="float" office:value="1783218.41" calcext:value-type="float">
            <text:p>1 783 21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101:676</text:p>
          </table:table-cell>
          <table:table-cell table:style-name="ce27" office:value-type="float" office:value="2260475.81" calcext:value-type="float">
            <text:p>2 260 47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101:723</text:p>
          </table:table-cell>
          <table:table-cell table:style-name="ce27" office:value-type="float" office:value="2709952.66" calcext:value-type="float">
            <text:p>2 709 952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101:730</text:p>
          </table:table-cell>
          <table:table-cell table:style-name="ce27" office:value-type="float" office:value="3002330.81" calcext:value-type="float">
            <text:p>3 002 330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101:731</text:p>
          </table:table-cell>
          <table:table-cell table:style-name="ce27" office:value-type="float" office:value="3024150.07" calcext:value-type="float">
            <text:p>3 024 15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101:732</text:p>
          </table:table-cell>
          <table:table-cell table:style-name="ce27" office:value-type="float" office:value="2365208.28" calcext:value-type="float">
            <text:p>2 365 20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101:733</text:p>
          </table:table-cell>
          <table:table-cell table:style-name="ce27" office:value-type="float" office:value="1653262.4" calcext:value-type="float">
            <text:p>1 653 262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101:734</text:p>
          </table:table-cell>
          <table:table-cell table:style-name="ce27" office:value-type="float" office:value="1751617.07" calcext:value-type="float">
            <text:p>1 751 6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101:735</text:p>
          </table:table-cell>
          <table:table-cell table:style-name="ce27" office:value-type="float" office:value="2185578.86" calcext:value-type="float">
            <text:p>2 185 578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101:738</text:p>
          </table:table-cell>
          <table:table-cell table:style-name="ce27" office:value-type="float" office:value="2308478.19" calcext:value-type="float">
            <text:p>2 308 478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101:743</text:p>
          </table:table-cell>
          <table:table-cell table:style-name="ce27" office:value-type="float" office:value="3076516.31" calcext:value-type="float">
            <text:p>3 076 516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101:744</text:p>
          </table:table-cell>
          <table:table-cell table:style-name="ce27" office:value-type="float" office:value="2140388.32" calcext:value-type="float">
            <text:p>2 140 388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101:745</text:p>
          </table:table-cell>
          <table:table-cell table:style-name="ce27" office:value-type="float" office:value="3002330.81" calcext:value-type="float">
            <text:p>3 002 330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101:749</text:p>
          </table:table-cell>
          <table:table-cell table:style-name="ce27" office:value-type="float" office:value="2160929.47" calcext:value-type="float">
            <text:p>2 160 929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101:750</text:p>
          </table:table-cell>
          <table:table-cell table:style-name="ce27" office:value-type="float" office:value="2858323.66" calcext:value-type="float">
            <text:p>2 858 323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101:751</text:p>
          </table:table-cell>
          <table:table-cell table:style-name="ce27" office:value-type="float" office:value="3175089.8" calcext:value-type="float">
            <text:p>3 175 089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101:753</text:p>
          </table:table-cell>
          <table:table-cell table:style-name="ce27" office:value-type="float" office:value="1670356.49" calcext:value-type="float">
            <text:p>1 670 356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101:754</text:p>
          </table:table-cell>
          <table:table-cell table:style-name="ce27" office:value-type="float" office:value="2731771.93" calcext:value-type="float">
            <text:p>2 731 771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101:755</text:p>
          </table:table-cell>
          <table:table-cell table:style-name="ce27" office:value-type="float" office:value="1787732.89" calcext:value-type="float">
            <text:p>1 787 73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101:757</text:p>
          </table:table-cell>
          <table:table-cell table:style-name="ce27" office:value-type="float" office:value="3085244.01" calcext:value-type="float">
            <text:p>3 085 244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101:760</text:p>
          </table:table-cell>
          <table:table-cell table:style-name="ce27" office:value-type="float" office:value="2325933.61" calcext:value-type="float">
            <text:p>2 325 933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101:761</text:p>
          </table:table-cell>
          <table:table-cell table:style-name="ce27" office:value-type="float" office:value="2365208.28" calcext:value-type="float">
            <text:p>2 365 20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101:765</text:p>
          </table:table-cell>
          <table:table-cell table:style-name="ce27" office:value-type="float" office:value="2119847.16" calcext:value-type="float">
            <text:p>2 119 84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101:767</text:p>
          </table:table-cell>
          <table:table-cell table:style-name="ce27" office:value-type="float" office:value="2819048.98" calcext:value-type="float">
            <text:p>2 819 048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101:769</text:p>
          </table:table-cell>
          <table:table-cell table:style-name="ce27" office:value-type="float" office:value="1787732.89" calcext:value-type="float">
            <text:p>1 787 73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101:779</text:p>
          </table:table-cell>
          <table:table-cell table:style-name="ce27" office:value-type="float" office:value="2251310.55" calcext:value-type="float">
            <text:p>2 251 310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101:785</text:p>
          </table:table-cell>
          <table:table-cell table:style-name="ce27" office:value-type="float" office:value="2766682.75" calcext:value-type="float">
            <text:p>2 766 682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101:787</text:p>
          </table:table-cell>
          <table:table-cell table:style-name="ce27" office:value-type="float" office:value="2260475.81" calcext:value-type="float">
            <text:p>2 260 47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101:789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101:790</text:p>
          </table:table-cell>
          <table:table-cell table:style-name="ce27" office:value-type="float" office:value="3072152.45" calcext:value-type="float">
            <text:p>3 072 15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101:792</text:p>
          </table:table-cell>
          <table:table-cell table:style-name="ce27" office:value-type="float" office:value="3072152.45" calcext:value-type="float">
            <text:p>3 072 15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101:799</text:p>
          </table:table-cell>
          <table:table-cell table:style-name="ce27" office:value-type="float" office:value="1774189.46" calcext:value-type="float">
            <text:p>1 774 18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101:800</text:p>
          </table:table-cell>
          <table:table-cell table:style-name="ce27" office:value-type="float" office:value="1756131.55" calcext:value-type="float">
            <text:p>1 756 1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101:803</text:p>
          </table:table-cell>
          <table:table-cell table:style-name="ce27" office:value-type="float" office:value="2173254.17" calcext:value-type="float">
            <text:p>2 173 254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101:811</text:p>
          </table:table-cell>
          <table:table-cell table:style-name="ce27" office:value-type="float" office:value="2880142.93" calcext:value-type="float">
            <text:p>2 880 142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101:812</text:p>
          </table:table-cell>
          <table:table-cell table:style-name="ce27" office:value-type="float" office:value="2197903.55" calcext:value-type="float">
            <text:p>2 197 90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101:813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101:814</text:p>
          </table:table-cell>
          <table:table-cell table:style-name="ce27" office:value-type="float" office:value="1742588.12" calcext:value-type="float">
            <text:p>1 742 588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101:820</text:p>
          </table:table-cell>
          <table:table-cell table:style-name="ce27" office:value-type="float" office:value="2299750.49" calcext:value-type="float">
            <text:p>2 299 750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101:823</text:p>
          </table:table-cell>
          <table:table-cell table:style-name="ce27" office:value-type="float" office:value="1787732.89" calcext:value-type="float">
            <text:p>1 787 73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101:826</text:p>
          </table:table-cell>
          <table:table-cell table:style-name="ce27" office:value-type="float" office:value="2356480.58" calcext:value-type="float">
            <text:p>2 356 480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101:827</text:p>
          </table:table-cell>
          <table:table-cell table:style-name="ce27" office:value-type="float" office:value="1724530.21" calcext:value-type="float">
            <text:p>1 724 530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101:828</text:p>
          </table:table-cell>
          <table:table-cell table:style-name="ce27" office:value-type="float" office:value="2295386.63" calcext:value-type="float">
            <text:p>2 295 386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101:829</text:p>
          </table:table-cell>
          <table:table-cell table:style-name="ce27" office:value-type="float" office:value="2299750.49" calcext:value-type="float">
            <text:p>2 299 750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101:831</text:p>
          </table:table-cell>
          <table:table-cell table:style-name="ce27" office:value-type="float" office:value="1653262.4" calcext:value-type="float">
            <text:p>1 653 262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101:832</text:p>
          </table:table-cell>
          <table:table-cell table:style-name="ce27" office:value-type="float" office:value="1900594.81" calcext:value-type="float">
            <text:p>1 900 594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101:833</text:p>
          </table:table-cell>
          <table:table-cell table:style-name="ce27" office:value-type="float" office:value="3076516.31" calcext:value-type="float">
            <text:p>3 076 516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101:834</text:p>
          </table:table-cell>
          <table:table-cell table:style-name="ce27" office:value-type="float" office:value="2263635.25" calcext:value-type="float">
            <text:p>2 263 635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101:835</text:p>
          </table:table-cell>
          <table:table-cell table:style-name="ce27" office:value-type="float" office:value="1756131.55" calcext:value-type="float">
            <text:p>1 756 1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101:837</text:p>
          </table:table-cell>
          <table:table-cell table:style-name="ce27" office:value-type="float" office:value="2115738.93" calcext:value-type="float">
            <text:p>2 115 738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101:838</text:p>
          </table:table-cell>
          <table:table-cell table:style-name="ce27" office:value-type="float" office:value="1751617.07" calcext:value-type="float">
            <text:p>1 751 6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101:845</text:p>
          </table:table-cell>
          <table:table-cell table:style-name="ce27" office:value-type="float" office:value="1787732.89" calcext:value-type="float">
            <text:p>1 787 73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101:850</text:p>
          </table:table-cell>
          <table:table-cell table:style-name="ce27" office:value-type="float" office:value="3024150.07" calcext:value-type="float">
            <text:p>3 024 15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101:851</text:p>
          </table:table-cell>
          <table:table-cell table:style-name="ce27" office:value-type="float" office:value="2160929.47" calcext:value-type="float">
            <text:p>2 160 929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101:855</text:p>
          </table:table-cell>
          <table:table-cell table:style-name="ce27" office:value-type="float" office:value="3085244.01" calcext:value-type="float">
            <text:p>3 085 244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101:857</text:p>
          </table:table-cell>
          <table:table-cell table:style-name="ce27" office:value-type="float" office:value="2896302.81" calcext:value-type="float">
            <text:p>2 896 30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101:858</text:p>
          </table:table-cell>
          <table:table-cell table:style-name="ce27" office:value-type="float" office:value="1783218.41" calcext:value-type="float">
            <text:p>1 783 21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101:861</text:p>
          </table:table-cell>
          <table:table-cell table:style-name="ce27" office:value-type="float" office:value="2339025.16" calcext:value-type="float">
            <text:p>2 339 02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101:869</text:p>
          </table:table-cell>
          <table:table-cell table:style-name="ce27" office:value-type="float" office:value="3037241.63" calcext:value-type="float">
            <text:p>3 037 241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101:870</text:p>
          </table:table-cell>
          <table:table-cell table:style-name="ce27" office:value-type="float" office:value="3072152.45" calcext:value-type="float">
            <text:p>3 072 15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101:874</text:p>
          </table:table-cell>
          <table:table-cell table:style-name="ce27" office:value-type="float" office:value="2119847.16" calcext:value-type="float">
            <text:p>2 119 84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101:876</text:p>
          </table:table-cell>
          <table:table-cell table:style-name="ce27" office:value-type="float" office:value="2115738.93" calcext:value-type="float">
            <text:p>2 115 738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101:878</text:p>
          </table:table-cell>
          <table:table-cell table:style-name="ce27" office:value-type="float" office:value="3072152.45" calcext:value-type="float">
            <text:p>3 072 15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101:892</text:p>
          </table:table-cell>
          <table:table-cell table:style-name="ce27" office:value-type="float" office:value="2334661.31" calcext:value-type="float">
            <text:p>2 334 661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101:893</text:p>
          </table:table-cell>
          <table:table-cell table:style-name="ce27" office:value-type="float" office:value="1691512.69" calcext:value-type="float">
            <text:p>1 691 51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101:896</text:p>
          </table:table-cell>
          <table:table-cell table:style-name="ce27" office:value-type="float" office:value="3080880.16" calcext:value-type="float">
            <text:p>3 080 88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101:905</text:p>
          </table:table-cell>
          <table:table-cell table:style-name="ce27" office:value-type="float" office:value="1674512.56" calcext:value-type="float">
            <text:p>1 674 512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101:909</text:p>
          </table:table-cell>
          <table:table-cell table:style-name="ce27" office:value-type="float" office:value="3071694.75" calcext:value-type="float">
            <text:p>3 071 694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101:911</text:p>
          </table:table-cell>
          <table:table-cell table:style-name="ce27" office:value-type="float" office:value="2152713.01" calcext:value-type="float">
            <text:p>2 152 713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101:916</text:p>
          </table:table-cell>
          <table:table-cell table:style-name="ce27" office:value-type="float" office:value="1644762.34" calcext:value-type="float">
            <text:p>1 644 762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101:920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101:921</text:p>
          </table:table-cell>
          <table:table-cell table:style-name="ce27" office:value-type="float" office:value="3050333.19" calcext:value-type="float">
            <text:p>3 050 333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101:928</text:p>
          </table:table-cell>
          <table:table-cell table:style-name="ce27" office:value-type="float" office:value="2260475.81" calcext:value-type="float">
            <text:p>2 260 47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101:929</text:p>
          </table:table-cell>
          <table:table-cell table:style-name="ce27" office:value-type="float" office:value="1783218.41" calcext:value-type="float">
            <text:p>1 783 21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101:930</text:p>
          </table:table-cell>
          <table:table-cell table:style-name="ce27" office:value-type="float" office:value="2321569.75" calcext:value-type="float">
            <text:p>2 321 5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101:936</text:p>
          </table:table-cell>
          <table:table-cell table:style-name="ce27" office:value-type="float" office:value="1678762.59" calcext:value-type="float">
            <text:p>1 678 762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101:938</text:p>
          </table:table-cell>
          <table:table-cell table:style-name="ce27" office:value-type="float" office:value="2247384.25" calcext:value-type="float">
            <text:p>2 247 38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101:939</text:p>
          </table:table-cell>
          <table:table-cell table:style-name="ce27" office:value-type="float" office:value="2226661.17" calcext:value-type="float">
            <text:p>2 226 661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101:940</text:p>
          </table:table-cell>
          <table:table-cell table:style-name="ce27" office:value-type="float" office:value="2365208.28" calcext:value-type="float">
            <text:p>2 365 20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101:941</text:p>
          </table:table-cell>
          <table:table-cell table:style-name="ce27" office:value-type="float" office:value="2169145.94" calcext:value-type="float">
            <text:p>2 169 145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101:943</text:p>
          </table:table-cell>
          <table:table-cell table:style-name="ce27" office:value-type="float" office:value="1787732.89" calcext:value-type="float">
            <text:p>1 787 73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136:153</text:p>
          </table:table-cell>
          <table:table-cell table:style-name="ce27" office:value-type="float" office:value="324177.04" calcext:value-type="float">
            <text:p>324 177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136:42</text:p>
          </table:table-cell>
          <table:table-cell table:style-name="ce27" office:value-type="float" office:value="324177.04" calcext:value-type="float">
            <text:p>324 177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24:714</text:p>
          </table:table-cell>
          <table:table-cell table:style-name="ce27" office:value-type="float" office:value="7118092.59" calcext:value-type="float">
            <text:p>7 118 092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421:58</text:p>
          </table:table-cell>
          <table:table-cell table:style-name="ce27" office:value-type="float" office:value="456150.59" calcext:value-type="float">
            <text:p>456 150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421:50</text:p>
          </table:table-cell>
          <table:table-cell table:style-name="ce27" office:value-type="float" office:value="814458.85" calcext:value-type="float">
            <text:p>814 458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421:56</text:p>
          </table:table-cell>
          <table:table-cell table:style-name="ce27" office:value-type="float" office:value="729041.36" calcext:value-type="float">
            <text:p>729 041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421:66</text:p>
          </table:table-cell>
          <table:table-cell table:style-name="ce27" office:value-type="float" office:value="1636040.55" calcext:value-type="float">
            <text:p>1 636 040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421:53</text:p>
          </table:table-cell>
          <table:table-cell table:style-name="ce27" office:value-type="float" office:value="352715.59" calcext:value-type="float">
            <text:p>352 715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421:48</text:p>
          </table:table-cell>
          <table:table-cell table:style-name="ce27" office:value-type="float" office:value="383847.06" calcext:value-type="float">
            <text:p>383 847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421:61</text:p>
          </table:table-cell>
          <table:table-cell table:style-name="ce27" office:value-type="float" office:value="417807.32" calcext:value-type="float">
            <text:p>417 807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421:54</text:p>
          </table:table-cell>
          <table:table-cell table:style-name="ce27" office:value-type="float" office:value="365238.46" calcext:value-type="float">
            <text:p>365 238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421:67</text:p>
          </table:table-cell>
          <table:table-cell table:style-name="ce27" office:value-type="float" office:value="2594435.87" calcext:value-type="float">
            <text:p>2 594 43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421:49</text:p>
          </table:table-cell>
          <table:table-cell table:style-name="ce27" office:value-type="float" office:value="736449.89" calcext:value-type="float">
            <text:p>736 449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421:44</text:p>
          </table:table-cell>
          <table:table-cell table:style-name="ce27" office:value-type="float" office:value="757432.83" calcext:value-type="float">
            <text:p>757 432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421:51</text:p>
          </table:table-cell>
          <table:table-cell table:style-name="ce27" office:value-type="float" office:value="773297.41" calcext:value-type="float">
            <text:p>773 297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421:45</text:p>
          </table:table-cell>
          <table:table-cell table:style-name="ce27" office:value-type="float" office:value="466857.74" calcext:value-type="float">
            <text:p>466 857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421:47</text:p>
          </table:table-cell>
          <table:table-cell table:style-name="ce27" office:value-type="float" office:value="508337.16" calcext:value-type="float">
            <text:p>508 33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421:65</text:p>
          </table:table-cell>
          <table:table-cell table:style-name="ce27" office:value-type="float" office:value="5586595.62" calcext:value-type="float">
            <text:p>5 586 595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421:52</text:p>
          </table:table-cell>
          <table:table-cell table:style-name="ce27" office:value-type="float" office:value="841731.47" calcext:value-type="float">
            <text:p>841 73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421:41</text:p>
          </table:table-cell>
          <table:table-cell table:style-name="ce27" office:value-type="float" office:value="475807.88" calcext:value-type="float">
            <text:p>475 807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421:55</text:p>
          </table:table-cell>
          <table:table-cell table:style-name="ce27" office:value-type="float" office:value="568279.65" calcext:value-type="float">
            <text:p>568 279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421:68</text:p>
          </table:table-cell>
          <table:table-cell table:style-name="ce27" office:value-type="float" office:value="489099.09" calcext:value-type="float">
            <text:p>489 099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3:093203:189</text:p>
          </table:table-cell>
          <table:table-cell table:style-name="ce27" office:value-type="float" office:value="673992.99" calcext:value-type="float">
            <text:p>673 992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101:425</text:p>
          </table:table-cell>
          <table:table-cell table:style-name="ce27" office:value-type="float" office:value="822014.5" calcext:value-type="float">
            <text:p>822 014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101:377</text:p>
          </table:table-cell>
          <table:table-cell table:style-name="ce27" office:value-type="float" office:value="1102849.89" calcext:value-type="float">
            <text:p>1 102 849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00000:2395</text:p>
          </table:table-cell>
          <table:table-cell table:style-name="ce27" office:value-type="float" office:value="308015.22" calcext:value-type="float">
            <text:p>308 015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101:406</text:p>
          </table:table-cell>
          <table:table-cell table:style-name="ce27" office:value-type="float" office:value="828662.56" calcext:value-type="float">
            <text:p>828 662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101:421</text:p>
          </table:table-cell>
          <table:table-cell table:style-name="ce27" office:value-type="float" office:value="1445215.41" calcext:value-type="float">
            <text:p>1 445 215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3:032504:88</text:p>
          </table:table-cell>
          <table:table-cell table:style-name="ce27" office:value-type="float" office:value="1134616.97" calcext:value-type="float">
            <text:p>1 134 616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9:000000:3624</text:p>
          </table:table-cell>
          <table:table-cell table:style-name="ce27" office:value-type="float" office:value="547391.89" calcext:value-type="float">
            <text:p>547 391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00000:3533</text:p>
          </table:table-cell>
          <table:table-cell table:style-name="ce27" office:value-type="float" office:value="294150.43" calcext:value-type="float">
            <text:p>294 150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101:418</text:p>
          </table:table-cell>
          <table:table-cell table:style-name="ce27" office:value-type="float" office:value="3523351.16" calcext:value-type="float">
            <text:p>3 523 351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101:1112</text:p>
          </table:table-cell>
          <table:table-cell table:style-name="ce27" office:value-type="float" office:value="1612009.24" calcext:value-type="float">
            <text:p>1 612 009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1:010809:159</text:p>
          </table:table-cell>
          <table:table-cell table:style-name="ce27" office:value-type="float" office:value="14464925.41" calcext:value-type="float">
            <text:p>14 464 925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31019:330</text:p>
          </table:table-cell>
          <table:table-cell table:style-name="ce27" office:value-type="float" office:value="3741865.34" calcext:value-type="float">
            <text:p>3 741 865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8:000000:655</text:p>
          </table:table-cell>
          <table:table-cell table:style-name="ce27" office:value-type="float" office:value="213946.6" calcext:value-type="float">
            <text:p>213 946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8:021003:871</text:p>
          </table:table-cell>
          <table:table-cell table:style-name="ce27" office:value-type="float" office:value="1870648.43" calcext:value-type="float">
            <text:p>1 870 648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00000:2392</text:p>
          </table:table-cell>
          <table:table-cell table:style-name="ce27" office:value-type="float" office:value="305252.42" calcext:value-type="float">
            <text:p>305 252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101:361</text:p>
          </table:table-cell>
          <table:table-cell table:style-name="ce27" office:value-type="float" office:value="2512886.65" calcext:value-type="float">
            <text:p>2 512 886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101:1181</text:p>
          </table:table-cell>
          <table:table-cell table:style-name="ce27" office:value-type="float" office:value="505183.76" calcext:value-type="float">
            <text:p>505 183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101:414</text:p>
          </table:table-cell>
          <table:table-cell table:style-name="ce27" office:value-type="float" office:value="1944350.41" calcext:value-type="float">
            <text:p>1 944 350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6:010601:1136</text:p>
          </table:table-cell>
          <table:table-cell table:style-name="ce27" office:value-type="float" office:value="1273105.04" calcext:value-type="float">
            <text:p>1 273 105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6:010601:1135</text:p>
          </table:table-cell>
          <table:table-cell table:style-name="ce27" office:value-type="float" office:value="865927.34" calcext:value-type="float">
            <text:p>865 927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9:020151:1535</text:p>
          </table:table-cell>
          <table:table-cell table:style-name="ce27" office:value-type="float" office:value="2442389.26" calcext:value-type="float">
            <text:p>2 442 389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102:215</text:p>
          </table:table-cell>
          <table:table-cell table:style-name="ce27" office:value-type="float" office:value="9124779.42" calcext:value-type="float">
            <text:p>9 124 779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404:3302</text:p>
          </table:table-cell>
          <table:table-cell table:style-name="ce27" office:value-type="float" office:value="12419262.46" calcext:value-type="float">
            <text:p>12 419 262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5:010106:818</text:p>
          </table:table-cell>
          <table:table-cell table:style-name="ce27" office:value-type="float" office:value="1162271.48" calcext:value-type="float">
            <text:p>1 162 271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8:021003:873</text:p>
          </table:table-cell>
          <table:table-cell table:style-name="ce27" office:value-type="float" office:value="1840861.52" calcext:value-type="float">
            <text:p>1 840 861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101:369</text:p>
          </table:table-cell>
          <table:table-cell table:style-name="ce27" office:value-type="float" office:value="733753.04" calcext:value-type="float">
            <text:p>733 753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00000:3519</text:p>
          </table:table-cell>
          <table:table-cell table:style-name="ce27" office:value-type="float" office:value="298786.14" calcext:value-type="float">
            <text:p>298 786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101:417</text:p>
          </table:table-cell>
          <table:table-cell table:style-name="ce27" office:value-type="float" office:value="1708767.76" calcext:value-type="float">
            <text:p>1 708 767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5:011311:448</text:p>
          </table:table-cell>
          <table:table-cell table:style-name="ce27" office:value-type="float" office:value="1411979.92" calcext:value-type="float">
            <text:p>1 411 979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13:6396</text:p>
          </table:table-cell>
          <table:table-cell table:style-name="ce27" office:value-type="float" office:value="1929727.67" calcext:value-type="float">
            <text:p>1 929 727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6:010601:1137</text:p>
          </table:table-cell>
          <table:table-cell table:style-name="ce27" office:value-type="float" office:value="1316594.2" calcext:value-type="float">
            <text:p>1 316 594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101:379</text:p>
          </table:table-cell>
          <table:table-cell table:style-name="ce27" office:value-type="float" office:value="1082700.76" calcext:value-type="float">
            <text:p>1 082 700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101:373</text:p>
          </table:table-cell>
          <table:table-cell table:style-name="ce27" office:value-type="float" office:value="929273.29" calcext:value-type="float">
            <text:p>929 27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8:021003:872</text:p>
          </table:table-cell>
          <table:table-cell table:style-name="ce27" office:value-type="float" office:value="1894157.21" calcext:value-type="float">
            <text:p>1 894 157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5:011357:201</text:p>
          </table:table-cell>
          <table:table-cell table:style-name="ce27" office:value-type="float" office:value="3251394.42" calcext:value-type="float">
            <text:p>3 251 394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00000:2847</text:p>
          </table:table-cell>
          <table:table-cell table:style-name="ce27" office:value-type="float" office:value="1599782.93" calcext:value-type="float">
            <text:p>1 599 782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416:55</text:p>
          </table:table-cell>
          <table:table-cell table:style-name="ce27" office:value-type="float" office:value="732368.81" calcext:value-type="float">
            <text:p>732 368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087:280</text:p>
          </table:table-cell>
          <table:table-cell table:style-name="ce27" office:value-type="float" office:value="234669" calcext:value-type="float">
            <text:p>234 669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408:143</text:p>
          </table:table-cell>
          <table:table-cell table:style-name="ce27" office:value-type="float" office:value="3128767.13" calcext:value-type="float">
            <text:p>3 128 767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87:849</text:p>
          </table:table-cell>
          <table:table-cell table:style-name="ce27" office:value-type="float" office:value="404943.29" calcext:value-type="float">
            <text:p>404 94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416:65</text:p>
          </table:table-cell>
          <table:table-cell table:style-name="ce27" office:value-type="float" office:value="91701.16" calcext:value-type="float">
            <text:p>91 701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087:1588</text:p>
          </table:table-cell>
          <table:table-cell table:style-name="ce27" office:value-type="float" office:value="371286.9" calcext:value-type="float">
            <text:p>371 286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416:57</text:p>
          </table:table-cell>
          <table:table-cell table:style-name="ce27" office:value-type="float" office:value="768640.55" calcext:value-type="float">
            <text:p>768 640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3:050002:231</text:p>
          </table:table-cell>
          <table:table-cell table:style-name="ce27" office:value-type="float" office:value="1845454.83" calcext:value-type="float">
            <text:p>1 845 454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87:859</text:p>
          </table:table-cell>
          <table:table-cell table:style-name="ce27" office:value-type="float" office:value="395062.67" calcext:value-type="float">
            <text:p>395 062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87:1518</text:p>
          </table:table-cell>
          <table:table-cell table:style-name="ce27" office:value-type="float" office:value="378108.94" calcext:value-type="float">
            <text:p>378 108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011:153</text:p>
          </table:table-cell>
          <table:table-cell table:style-name="ce27" office:value-type="float" office:value="4275646.76" calcext:value-type="float">
            <text:p>4 275 646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0416:77</text:p>
          </table:table-cell>
          <table:table-cell table:style-name="ce27" office:value-type="float" office:value="593438.87" calcext:value-type="float">
            <text:p>593 438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0416:56</text:p>
          </table:table-cell>
          <table:table-cell table:style-name="ce27" office:value-type="float" office:value="570535.6" calcext:value-type="float">
            <text:p>570 53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087:1762</text:p>
          </table:table-cell>
          <table:table-cell table:style-name="ce27" office:value-type="float" office:value="355646.88" calcext:value-type="float">
            <text:p>355 64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37:60</text:p>
          </table:table-cell>
          <table:table-cell table:style-name="ce27" office:value-type="float" office:value="3228185.5" calcext:value-type="float">
            <text:p>3 228 185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2:000207:28</text:p>
          </table:table-cell>
          <table:table-cell table:style-name="ce27" office:value-type="float" office:value="478179.86" calcext:value-type="float">
            <text:p>478 179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416:58</text:p>
          </table:table-cell>
          <table:table-cell table:style-name="ce27" office:value-type="float" office:value="542965.33" calcext:value-type="float">
            <text:p>542 965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90008:140</text:p>
          </table:table-cell>
          <table:table-cell table:style-name="ce27" office:value-type="float" office:value="1039947.96" calcext:value-type="float">
            <text:p>1 039 947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4:000000:3844</text:p>
          </table:table-cell>
          <table:table-cell table:style-name="ce27" office:value-type="float" office:value="12322276.2" calcext:value-type="float">
            <text:p>12 322 276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4:011509:701</text:p>
          </table:table-cell>
          <table:table-cell table:style-name="ce27" office:value-type="float" office:value="1912313.6" calcext:value-type="float">
            <text:p>1 912 313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4:011507:384</text:p>
          </table:table-cell>
          <table:table-cell table:style-name="ce27" office:value-type="float" office:value="3099266.86" calcext:value-type="float">
            <text:p>3 099 266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4:011509:699</text:p>
          </table:table-cell>
          <table:table-cell table:style-name="ce27" office:value-type="float" office:value="3125643.6" calcext:value-type="float">
            <text:p>3 125 643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50002:738</text:p>
          </table:table-cell>
          <table:table-cell table:style-name="ce27" office:value-type="float" office:value="1212365.99" calcext:value-type="float">
            <text:p>1 212 36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4:011509:700</text:p>
          </table:table-cell>
          <table:table-cell table:style-name="ce27" office:value-type="float" office:value="4787378.17" calcext:value-type="float">
            <text:p>4 787 378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4:011509:698</text:p>
          </table:table-cell>
          <table:table-cell table:style-name="ce27" office:value-type="float" office:value="2044197.29" calcext:value-type="float">
            <text:p>2 044 197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00000:14056</text:p>
          </table:table-cell>
          <table:table-cell table:style-name="ce27" office:value-type="float" office:value="18660624.21" calcext:value-type="float">
            <text:p>18 660 624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6:015527:275</text:p>
          </table:table-cell>
          <table:table-cell table:style-name="ce27" office:value-type="float" office:value="1050131.73" calcext:value-type="float">
            <text:p>1 050 131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800:4078</text:p>
          </table:table-cell>
          <table:table-cell table:style-name="ce27" office:value-type="float" office:value="4738779.12" calcext:value-type="float">
            <text:p>4 738 779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800:4082</text:p>
          </table:table-cell>
          <table:table-cell table:style-name="ce27" office:value-type="float" office:value="3019113.42" calcext:value-type="float">
            <text:p>3 019 113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800:4085</text:p>
          </table:table-cell>
          <table:table-cell table:style-name="ce27" office:value-type="float" office:value="3263840.19" calcext:value-type="float">
            <text:p>3 263 840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1:010750:1666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800:4084</text:p>
          </table:table-cell>
          <table:table-cell table:style-name="ce27" office:value-type="float" office:value="4753476.75" calcext:value-type="float">
            <text:p>4 753 476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1:010750:1678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1:010750:1670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800:4088</text:p>
          </table:table-cell>
          <table:table-cell table:style-name="ce27" office:value-type="float" office:value="4687294.06" calcext:value-type="float">
            <text:p>4 687 294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1:010750:1677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750:1680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5:000000:1491</text:p>
          </table:table-cell>
          <table:table-cell table:style-name="ce27" office:value-type="float" office:value="1676829.97" calcext:value-type="float">
            <text:p>1 676 829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800:4083</text:p>
          </table:table-cell>
          <table:table-cell table:style-name="ce27" office:value-type="float" office:value="4687294.06" calcext:value-type="float">
            <text:p>4 687 294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1:010750:1673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800:4098</text:p>
          </table:table-cell>
          <table:table-cell table:style-name="ce27" office:value-type="float" office:value="3582847.4" calcext:value-type="float">
            <text:p>3 582 84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9:010504:263</text:p>
          </table:table-cell>
          <table:table-cell table:style-name="ce27" office:value-type="float" office:value="922959.84" calcext:value-type="float">
            <text:p>922 959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800:4110</text:p>
          </table:table-cell>
          <table:table-cell table:style-name="ce27" office:value-type="float" office:value="3582847.4" calcext:value-type="float">
            <text:p>3 582 84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50007:310</text:p>
          </table:table-cell>
          <table:table-cell table:style-name="ce27" office:value-type="float" office:value="856451.68" calcext:value-type="float">
            <text:p>856 451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800:4115</text:p>
          </table:table-cell>
          <table:table-cell table:style-name="ce27" office:value-type="float" office:value="2973065.42" calcext:value-type="float">
            <text:p>2 973 065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800:4113</text:p>
          </table:table-cell>
          <table:table-cell table:style-name="ce27" office:value-type="float" office:value="2926966.23" calcext:value-type="float">
            <text:p>2 926 966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1:000000:808</text:p>
          </table:table-cell>
          <table:table-cell table:style-name="ce27" office:value-type="float" office:value="1123204.86" calcext:value-type="float">
            <text:p>1 123 204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800:4109</text:p>
          </table:table-cell>
          <table:table-cell table:style-name="ce27" office:value-type="float" office:value="4657843.73" calcext:value-type="float">
            <text:p>4 657 843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800:4112</text:p>
          </table:table-cell>
          <table:table-cell table:style-name="ce27" office:value-type="float" office:value="4665208.38" calcext:value-type="float">
            <text:p>4 665 208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800:4114</text:p>
          </table:table-cell>
          <table:table-cell table:style-name="ce27" office:value-type="float" office:value="2934652.98" calcext:value-type="float">
            <text:p>2 934 652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3:242701:572</text:p>
          </table:table-cell>
          <table:table-cell table:style-name="ce27" office:value-type="float" office:value="1006830.94" calcext:value-type="float">
            <text:p>1 006 83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6:015521:223</text:p>
          </table:table-cell>
          <table:table-cell table:style-name="ce27" office:value-type="float" office:value="727966.54" calcext:value-type="float">
            <text:p>727 966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800:4111</text:p>
          </table:table-cell>
          <table:table-cell table:style-name="ce27" office:value-type="float" office:value="3590412.52" calcext:value-type="float">
            <text:p>3 590 412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3:242701:570</text:p>
          </table:table-cell>
          <table:table-cell table:style-name="ce27" office:value-type="float" office:value="821815" calcext:value-type="float">
            <text:p>821 815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322:302</text:p>
          </table:table-cell>
          <table:table-cell table:style-name="ce27" office:value-type="float" office:value="256776010.04" calcext:value-type="float">
            <text:p>256 776 010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5:011311:447</text:p>
          </table:table-cell>
          <table:table-cell table:style-name="ce27" office:value-type="float" office:value="697703.69" calcext:value-type="float">
            <text:p>697 703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3:242701:573</text:p>
          </table:table-cell>
          <table:table-cell table:style-name="ce27" office:value-type="float" office:value="821815" calcext:value-type="float">
            <text:p>821 815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800:4119</text:p>
          </table:table-cell>
          <table:table-cell table:style-name="ce27" office:value-type="float" office:value="4362125.24" calcext:value-type="float">
            <text:p>4 362 125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800:4121</text:p>
          </table:table-cell>
          <table:table-cell table:style-name="ce27" office:value-type="float" office:value="3263840.19" calcext:value-type="float">
            <text:p>3 263 840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800:4118</text:p>
          </table:table-cell>
          <table:table-cell table:style-name="ce27" office:value-type="float" office:value="5668393.79" calcext:value-type="float">
            <text:p>5 668 393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8:020602:389</text:p>
          </table:table-cell>
          <table:table-cell table:style-name="ce27" office:value-type="float" office:value="1095237.05" calcext:value-type="float">
            <text:p>1 095 237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800:4099</text:p>
          </table:table-cell>
          <table:table-cell table:style-name="ce27" office:value-type="float" office:value="4295283.38" calcext:value-type="float">
            <text:p>4 295 283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8:020602:269</text:p>
          </table:table-cell>
          <table:table-cell table:style-name="ce27" office:value-type="float" office:value="1130785.71" calcext:value-type="float">
            <text:p>1 130 785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800:4104</text:p>
          </table:table-cell>
          <table:table-cell table:style-name="ce27" office:value-type="float" office:value="3003769.77" calcext:value-type="float">
            <text:p>3 003 76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3:242701:571</text:p>
          </table:table-cell>
          <table:table-cell table:style-name="ce27" office:value-type="float" office:value="1006830.94" calcext:value-type="float">
            <text:p>1 006 83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800:4103</text:p>
          </table:table-cell>
          <table:table-cell table:style-name="ce27" office:value-type="float" office:value="5704254.66" calcext:value-type="float">
            <text:p>5 704 254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1:011101:811</text:p>
          </table:table-cell>
          <table:table-cell table:style-name="ce27" office:value-type="float" office:value="1135045.87" calcext:value-type="float">
            <text:p>1 135 04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50007:246</text:p>
          </table:table-cell>
          <table:table-cell table:style-name="ce27" office:value-type="float" office:value="776668.16" calcext:value-type="float">
            <text:p>776 668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800:4122</text:p>
          </table:table-cell>
          <table:table-cell table:style-name="ce27" office:value-type="float" office:value="2980743.63" calcext:value-type="float">
            <text:p>2 980 743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800:4116</text:p>
          </table:table-cell>
          <table:table-cell table:style-name="ce27" office:value-type="float" office:value="4325004.74" calcext:value-type="float">
            <text:p>4 325 004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10088:2037</text:p>
          </table:table-cell>
          <table:table-cell table:style-name="ce27" office:value-type="float" office:value="4692766.62" calcext:value-type="float">
            <text:p>4 692 766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800:4107</text:p>
          </table:table-cell>
          <table:table-cell table:style-name="ce27" office:value-type="float" office:value="4672571.65" calcext:value-type="float">
            <text:p>4 672 571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3:112002:149</text:p>
          </table:table-cell>
          <table:table-cell table:style-name="ce27" office:value-type="float" office:value="255806.14" calcext:value-type="float">
            <text:p>255 806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800:4089</text:p>
          </table:table-cell>
          <table:table-cell table:style-name="ce27" office:value-type="float" office:value="2174558.9" calcext:value-type="float">
            <text:p>2 174 55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800:4079</text:p>
          </table:table-cell>
          <table:table-cell table:style-name="ce27" office:value-type="float" office:value="5682742.2" calcext:value-type="float">
            <text:p>5 682 742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0750:1675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4:010334:745</text:p>
          </table:table-cell>
          <table:table-cell table:style-name="ce27" office:value-type="float" office:value="640690.22" calcext:value-type="float">
            <text:p>640 690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3:020505:419</text:p>
          </table:table-cell>
          <table:table-cell table:style-name="ce27" office:value-type="float" office:value="612872.01" calcext:value-type="float">
            <text:p>612 872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3:020709:71</text:p>
          </table:table-cell>
          <table:table-cell table:style-name="ce27" office:value-type="float" office:value="696173.37" calcext:value-type="float">
            <text:p>696 173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1:010501:1655</text:p>
          </table:table-cell>
          <table:table-cell table:style-name="ce27" office:value-type="float" office:value="1068618.14" calcext:value-type="float">
            <text:p>1 068 618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10004:633</text:p>
          </table:table-cell>
          <table:table-cell table:style-name="ce27" office:value-type="float" office:value="4837140.92" calcext:value-type="float">
            <text:p>4 837 140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1:010750:1676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8:021003:547</text:p>
          </table:table-cell>
          <table:table-cell table:style-name="ce27" office:value-type="float" office:value="893587.19" calcext:value-type="float">
            <text:p>893 587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8:021003:581</text:p>
          </table:table-cell>
          <table:table-cell table:style-name="ce27" office:value-type="float" office:value="878526.22" calcext:value-type="float">
            <text:p>878 526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800:4093</text:p>
          </table:table-cell>
          <table:table-cell table:style-name="ce27" office:value-type="float" office:value="2166731.78" calcext:value-type="float">
            <text:p>2 166 73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750:1672</text:p>
          </table:table-cell>
          <table:table-cell table:style-name="ce27" office:value-type="float" office:value="2891622.69" calcext:value-type="float">
            <text:p>2 891 62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1:010750:1669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800:4096</text:p>
          </table:table-cell>
          <table:table-cell table:style-name="ce27" office:value-type="float" office:value="3597976.23" calcext:value-type="float">
            <text:p>3 597 976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800:4090</text:p>
          </table:table-cell>
          <table:table-cell table:style-name="ce27" office:value-type="float" office:value="3271464.54" calcext:value-type="float">
            <text:p>3 271 464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800:4117</text:p>
          </table:table-cell>
          <table:table-cell table:style-name="ce27" office:value-type="float" office:value="4716722.36" calcext:value-type="float">
            <text:p>4 716 722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800:4108</text:p>
          </table:table-cell>
          <table:table-cell table:style-name="ce27" office:value-type="float" office:value="4465878.36" calcext:value-type="float">
            <text:p>4 465 878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800:4101</text:p>
          </table:table-cell>
          <table:table-cell table:style-name="ce27" office:value-type="float" office:value="3187518.94" calcext:value-type="float">
            <text:p>3 187 518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3:242701:569</text:p>
          </table:table-cell>
          <table:table-cell table:style-name="ce27" office:value-type="float" office:value="821815" calcext:value-type="float">
            <text:p>821 815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800:4100</text:p>
          </table:table-cell>
          <table:table-cell table:style-name="ce27" office:value-type="float" office:value="4310146.83" calcext:value-type="float">
            <text:p>4 310 14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800:4102</text:p>
          </table:table-cell>
          <table:table-cell table:style-name="ce27" office:value-type="float" office:value="2190208.81" calcext:value-type="float">
            <text:p>2 190 208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800:4105</text:p>
          </table:table-cell>
          <table:table-cell table:style-name="ce27" office:value-type="float" office:value="2988420.44" calcext:value-type="float">
            <text:p>2 988 420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3:020505:215</text:p>
          </table:table-cell>
          <table:table-cell table:style-name="ce27" office:value-type="float" office:value="623791.78" calcext:value-type="float">
            <text:p>623 79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3:020709:65</text:p>
          </table:table-cell>
          <table:table-cell table:style-name="ce27" office:value-type="float" office:value="697635.92" calcext:value-type="float">
            <text:p>697 635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10322:303</text:p>
          </table:table-cell>
          <table:table-cell table:style-name="ce27" office:value-type="float" office:value="21040250.98" calcext:value-type="float">
            <text:p>21 040 25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7:010605:408</text:p>
          </table:table-cell>
          <table:table-cell table:style-name="ce27" office:value-type="float" office:value="448718.69" calcext:value-type="float">
            <text:p>448 71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800:4081</text:p>
          </table:table-cell>
          <table:table-cell table:style-name="ce27" office:value-type="float" office:value="4310146.83" calcext:value-type="float">
            <text:p>4 310 14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8:021003:566</text:p>
          </table:table-cell>
          <table:table-cell table:style-name="ce27" office:value-type="float" office:value="904140.94" calcext:value-type="float">
            <text:p>904 14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1:010750:1668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800:4086</text:p>
          </table:table-cell>
          <table:table-cell table:style-name="ce27" office:value-type="float" office:value="3582847.4" calcext:value-type="float">
            <text:p>3 582 84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1:010750:1679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800:4087</text:p>
          </table:table-cell>
          <table:table-cell table:style-name="ce27" office:value-type="float" office:value="2934652.98" calcext:value-type="float">
            <text:p>2 934 652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8:021003:517</text:p>
          </table:table-cell>
          <table:table-cell table:style-name="ce27" office:value-type="float" office:value="926738.82" calcext:value-type="float">
            <text:p>926 738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8:021003:580</text:p>
          </table:table-cell>
          <table:table-cell table:style-name="ce27" office:value-type="float" office:value="893592.63" calcext:value-type="float">
            <text:p>893 592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50:1667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10750:1674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50:1671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800:4080</text:p>
          </table:table-cell>
          <table:table-cell table:style-name="ce27" office:value-type="float" office:value="5689914.37" calcext:value-type="float">
            <text:p>5 689 914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3:242701:567</text:p>
          </table:table-cell>
          <table:table-cell table:style-name="ce27" office:value-type="float" office:value="685548.19" calcext:value-type="float">
            <text:p>685 548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8:021003:830</text:p>
          </table:table-cell>
          <table:table-cell table:style-name="ce27" office:value-type="float" office:value="890581.47" calcext:value-type="float">
            <text:p>890 58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800:4091</text:p>
          </table:table-cell>
          <table:table-cell table:style-name="ce27" office:value-type="float" office:value="2742056.87" calcext:value-type="float">
            <text:p>2 742 056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800:4094</text:p>
          </table:table-cell>
          <table:table-cell table:style-name="ce27" office:value-type="float" office:value="4679933.55" calcext:value-type="float">
            <text:p>4 679 93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800:4092</text:p>
          </table:table-cell>
          <table:table-cell table:style-name="ce27" office:value-type="float" office:value="3431249.42" calcext:value-type="float">
            <text:p>3 431 249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800:4097</text:p>
          </table:table-cell>
          <table:table-cell table:style-name="ce27" office:value-type="float" office:value="4760823.5" calcext:value-type="float">
            <text:p>4 760 823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3:242701:568</text:p>
          </table:table-cell>
          <table:table-cell table:style-name="ce27" office:value-type="float" office:value="685548.19" calcext:value-type="float">
            <text:p>685 548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800:4095</text:p>
          </table:table-cell>
          <table:table-cell table:style-name="ce27" office:value-type="float" office:value="2174558.9" calcext:value-type="float">
            <text:p>2 174 55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800:4106</text:p>
          </table:table-cell>
          <table:table-cell table:style-name="ce27" office:value-type="float" office:value="2772932.12" calcext:value-type="float">
            <text:p>2 772 932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7:010605:418</text:p>
          </table:table-cell>
          <table:table-cell table:style-name="ce27" office:value-type="float" office:value="454200.42" calcext:value-type="float">
            <text:p>454 200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800:4120</text:p>
          </table:table-cell>
          <table:table-cell table:style-name="ce27" office:value-type="float" office:value="3446434.57" calcext:value-type="float">
            <text:p>3 446 434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10804:71</text:p>
          </table:table-cell>
          <table:table-cell table:style-name="ce27" office:value-type="float" office:value="2416338.85" calcext:value-type="float">
            <text:p>2 416 338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3:020709:34</text:p>
          </table:table-cell>
          <table:table-cell table:style-name="ce27" office:value-type="float" office:value="1393809.28" calcext:value-type="float">
            <text:p>1 393 809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1:011101:731</text:p>
          </table:table-cell>
          <table:table-cell table:style-name="ce27" office:value-type="float" office:value="2349843.87" calcext:value-type="float">
            <text:p>2 349 843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11136:32</text:p>
          </table:table-cell>
          <table:table-cell table:style-name="ce27" office:value-type="float" office:value="646980.45" calcext:value-type="float">
            <text:p>646 980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7:010605:322</text:p>
          </table:table-cell>
          <table:table-cell table:style-name="ce27" office:value-type="float" office:value="939540.91" calcext:value-type="float">
            <text:p>939 540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1:010501:1373</text:p>
          </table:table-cell>
          <table:table-cell table:style-name="ce27" office:value-type="float" office:value="2310527.27" calcext:value-type="float">
            <text:p>2 310 527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3:020505:182</text:p>
          </table:table-cell>
          <table:table-cell table:style-name="ce27" office:value-type="float" office:value="1236663.79" calcext:value-type="float">
            <text:p>1 236 663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50011:51</text:p>
          </table:table-cell>
          <table:table-cell table:style-name="ce27" office:value-type="float" office:value="1633119.83" calcext:value-type="float">
            <text:p>1 633 119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8:010159:55</text:p>
          </table:table-cell>
          <table:table-cell table:style-name="ce27" office:value-type="float" office:value="669026.07" calcext:value-type="float">
            <text:p>669 026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6:012924:170</text:p>
          </table:table-cell>
          <table:table-cell table:style-name="ce27" office:value-type="float" office:value="965252.69" calcext:value-type="float">
            <text:p>965 25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6:012913:66</text:p>
          </table:table-cell>
          <table:table-cell table:style-name="ce27" office:value-type="float" office:value="530266.67" calcext:value-type="float">
            <text:p>530 266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8:010173:54</text:p>
          </table:table-cell>
          <table:table-cell table:style-name="ce27" office:value-type="float" office:value="394168.79" calcext:value-type="float">
            <text:p>394 168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6:012924:54</text:p>
          </table:table-cell>
          <table:table-cell table:style-name="ce27" office:value-type="float" office:value="967397.7" calcext:value-type="float">
            <text:p>967 397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8:021003:646</text:p>
          </table:table-cell>
          <table:table-cell table:style-name="ce27" office:value-type="float" office:value="578628.89" calcext:value-type="float">
            <text:p>578 628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6:012996:144</text:p>
          </table:table-cell>
          <table:table-cell table:style-name="ce27" office:value-type="float" office:value="868727.42" calcext:value-type="float">
            <text:p>868 727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8:010170:63</text:p>
          </table:table-cell>
          <table:table-cell table:style-name="ce27" office:value-type="float" office:value="498734.19" calcext:value-type="float">
            <text:p>498 734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8:010170:67</text:p>
          </table:table-cell>
          <table:table-cell table:style-name="ce27" office:value-type="float" office:value="803760.95" calcext:value-type="float">
            <text:p>803 760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8:010163:123</text:p>
          </table:table-cell>
          <table:table-cell table:style-name="ce27" office:value-type="float" office:value="1274036.47" calcext:value-type="float">
            <text:p>1 274 036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6:012996:143</text:p>
          </table:table-cell>
          <table:table-cell table:style-name="ce27" office:value-type="float" office:value="945948.42" calcext:value-type="float">
            <text:p>945 948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6:012996:142</text:p>
          </table:table-cell>
          <table:table-cell table:style-name="ce27" office:value-type="float" office:value="963108.49" calcext:value-type="float">
            <text:p>963 108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6:012916:103</text:p>
          </table:table-cell>
          <table:table-cell table:style-name="ce27" office:value-type="float" office:value="703562.55" calcext:value-type="float">
            <text:p>703 562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8:010164:157</text:p>
          </table:table-cell>
          <table:table-cell table:style-name="ce27" office:value-type="float" office:value="414448.47" calcext:value-type="float">
            <text:p>414 448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3:050002:86</text:p>
          </table:table-cell>
          <table:table-cell table:style-name="ce27" office:value-type="float" office:value="888210" calcext:value-type="float">
            <text:p>888 210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8:010164:158</text:p>
          </table:table-cell>
          <table:table-cell table:style-name="ce27" office:value-type="float" office:value="571311.44" calcext:value-type="float">
            <text:p>571 311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8:010170:190</text:p>
          </table:table-cell>
          <table:table-cell table:style-name="ce27" office:value-type="float" office:value="790611.49" calcext:value-type="float">
            <text:p>790 611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6:012996:145</text:p>
          </table:table-cell>
          <table:table-cell table:style-name="ce27" office:value-type="float" office:value="868727.42" calcext:value-type="float">
            <text:p>868 727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8:010170:72</text:p>
          </table:table-cell>
          <table:table-cell table:style-name="ce27" office:value-type="float" office:value="483920.3" calcext:value-type="float">
            <text:p>483 920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3:050002:96</text:p>
          </table:table-cell>
          <table:table-cell table:style-name="ce27" office:value-type="float" office:value="870224.44" calcext:value-type="float">
            <text:p>870 224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8:010159:62</text:p>
          </table:table-cell>
          <table:table-cell table:style-name="ce27" office:value-type="float" office:value="712296.41" calcext:value-type="float">
            <text:p>712 296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6:000000:3294</text:p>
          </table:table-cell>
          <table:table-cell table:style-name="ce27" office:value-type="float" office:value="408366.29" calcext:value-type="float">
            <text:p>408 366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5:010720:37</text:p>
          </table:table-cell>
          <table:table-cell table:style-name="ce27" office:value-type="float" office:value="1255406.82" calcext:value-type="float">
            <text:p>1 255 406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6:010601:710</text:p>
          </table:table-cell>
          <table:table-cell table:style-name="ce27" office:value-type="float" office:value="485896.53" calcext:value-type="float">
            <text:p>485 896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6:010601:714</text:p>
          </table:table-cell>
          <table:table-cell table:style-name="ce27" office:value-type="float" office:value="641981.54" calcext:value-type="float">
            <text:p>641 981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8:010119:180</text:p>
          </table:table-cell>
          <table:table-cell table:style-name="ce27" office:value-type="float" office:value="1203872.75" calcext:value-type="float">
            <text:p>1 203 872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5:11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5:14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53:10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3:10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53:10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53:10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53:10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53:10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3:10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3:10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3:10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53:10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3:10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53:10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3:11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53:11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3:13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3:13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3:13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3:13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3:13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3:13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53:13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3:13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3:13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3:13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3:13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3:13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3:13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3:13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3:13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3:1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3:1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3:1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53:1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3:1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3:1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53:2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53:2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3:2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3:2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3:2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3:2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3:2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3:2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53:2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3:2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3:2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53: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3:2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3:2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3: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3:2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3:2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3:2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3:2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3:2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3:2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3:2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3:2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3:2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3:2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3:2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3:2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3:2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3:2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3:2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3:2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3:2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53:2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3:2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3:2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3:2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53:2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3:2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53:2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3:2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53:3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53:3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3:3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3:5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3:5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53:5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53:5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3:5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3:5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3:5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3:5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3:5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53:5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53:5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53:5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3:5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53:5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3:5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53:5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53:5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53:5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53:5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53:5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3:5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53:5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53:5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53:5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53:5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53:5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3:6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53:8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53:8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53:8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53:8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53:9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101:6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101:6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504: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19:4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19:4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63:1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63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63: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63:1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63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63: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63:1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63:1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63:1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63:1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63:1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63:1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63:1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63:1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63: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0501:14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802:9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804: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804: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10006:6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92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3:11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9:20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00000:39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9:20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421: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702:13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00000:25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401:10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101:10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101:13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101:3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101:13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4:32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101:13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101:6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00000:41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101:6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101:7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0702:14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101:13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102:2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101:4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101:3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101:6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101:1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06:6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101:13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30:8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00000:35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5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00000:20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101:6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35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00000:35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00000:24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00000:25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1:3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0701:9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00000:38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101:7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101:11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504:2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5520:5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1005:3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101:6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102:6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102:2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00000:24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2001:1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312:2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6:015520:5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57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00000:25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101:13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5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06:5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101:10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101:3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101:6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101:7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101:6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101:12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101:1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101:3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00000:24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101:4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10901:5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59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57:3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12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00000: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00000:25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101:4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101:5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101:13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0702:14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00000:35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101:6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0401:10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101:4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101:4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101:11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101:3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00000:25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404:32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00000:25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5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00000:3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0702:6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101:11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102:2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00000:25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00000:35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00000:35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101:3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00000:35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5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101:13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5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404:33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101:6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101:7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101:7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101:6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5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101:10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1:3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101:13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101:11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101:13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0702:14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101:6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102:6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00000:25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00000:35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7:010405:9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0702:14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0702:14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2:5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20202:5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29:7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00000:23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00000:26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1004:1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101:7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1:010501:19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00000:25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00000:37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00000:25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101:4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702:6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101:6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5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101:7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0702:6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90:2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00000:44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9:26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00000:37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436: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00000:44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416: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416: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36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86:7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10517:1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00000:35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00000:48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416:1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00000:52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416: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00000:53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00000:35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03:4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00000:36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13:2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71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99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90:2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00000:21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00000:18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90:2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00000:12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416:1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1:010826: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00000:27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0401:12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9:020409: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9:011217: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11202:10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0:011701:11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9:011217: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000:75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9:011202:9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9:011202:9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9:011202:9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0:011702:6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11217: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9:011217: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11202:9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9:011202:9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0:011701:11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0:011702:7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9:011217: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28: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10319:3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11202:9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6:015422: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496: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0:011702:7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9:011202:9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9:011217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9:011217: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0:011701:10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9:011202:9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9:011217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9:011217: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0:011701:10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9:011202:9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9:011217: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9:011202:9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9:011202:9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9:011202:9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9:011202:9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1632:5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9:011217: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9:011217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9:011217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0:011701:11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0:011701:10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9:011217: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0:011701:10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9:011202:9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9:011217: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9:011217: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32:1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32: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32:2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1113:1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4:010804:2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3:000000:6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6:012996: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1:011802:6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0803:5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8:010163: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1:010901:4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606:1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413:3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00000:38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425: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00000:37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00000:37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550:1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055: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00000:37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00000:37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413:3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90017: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00000:38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00000:37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409:1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413:4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413:3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472:1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480:2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067:3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00000:29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30101:41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46:7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67:3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5:19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1165: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156:3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3:28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A9C88D37AFEC2FB2AC4F4C8DAFE686C8D6B39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12:25:25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9T03:23:44</meta:creation-date>
    <dc:date>2024-10-29T12:28:39.715000000</dc:date>
    <meta:generator>LibreOffice/6.3.1.2$Windows_X86_64 LibreOffice_project/b79626edf0065ac373bd1df5c28bd630b4424273</meta:generator>
    <meta:editing-duration>PT3M15S</meta:editing-duration>
    <meta:editing-cycles>1</meta:editing-cycles>
    <meta:document-statistic meta:table-count="1" meta:cell-count="50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