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8.88mm"/>
    </style:style>
    <style:style style:name="co4" style:family="table-column">
      <style:table-column-properties fo:break-before="auto" style:column-width="41.49mm"/>
    </style:style>
    <style:style style:name="co5" style:family="table-column">
      <style:table-column-properties fo:break-before="auto" style:column-width="22.14mm"/>
    </style:style>
    <style:style style:name="co6" style:family="table-column">
      <style:table-column-properties fo:break-before="auto" style:column-width="24.43mm"/>
    </style:style>
    <style:style style:name="co7" style:family="table-column">
      <style:table-column-properties fo:break-before="auto" style:column-width="47.34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61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2"/>
        <table:table-column table:style-name="co9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70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66" calcext:value-type="float">
            <text:p>16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07" calcext:value-type="float">
            <text:p>107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10432:173</text:p>
          </table:table-cell>
          <table:table-cell table:style-name="ce27" office:value-type="float" office:value="635404.29" calcext:value-type="float">
            <text:p>635 404,2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5:010432:40</text:p>
          </table:table-cell>
          <table:table-cell table:style-name="ce27" office:value-type="float" office:value="635404.29" calcext:value-type="float">
            <text:p>635 404,2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10432:44</text:p>
          </table:table-cell>
          <table:table-cell table:style-name="ce27" office:value-type="float" office:value="850235.98" calcext:value-type="float">
            <text:p>850 235,9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5:010432:45</text:p>
          </table:table-cell>
          <table:table-cell table:style-name="ce27" office:value-type="float" office:value="850235.98" calcext:value-type="float">
            <text:p>850 235,9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10432:46</text:p>
          </table:table-cell>
          <table:table-cell table:style-name="ce27" office:value-type="float" office:value="1124433.12" calcext:value-type="float">
            <text:p>1 124 433,1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10432:47</text:p>
          </table:table-cell>
          <table:table-cell table:style-name="ce27" office:value-type="float" office:value="1116142.33" calcext:value-type="float">
            <text:p>1 116 142,3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10429:41</text:p>
          </table:table-cell>
          <table:table-cell table:style-name="ce27" office:value-type="float" office:value="1079948.63" calcext:value-type="float">
            <text:p>1 079 948,6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10435:38</text:p>
          </table:table-cell>
          <table:table-cell table:style-name="ce27" office:value-type="float" office:value="468816.28" calcext:value-type="float">
            <text:p>468 816,2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4:010207:169</text:p>
          </table:table-cell>
          <table:table-cell table:style-name="ce27" office:value-type="float" office:value="1500246.06" calcext:value-type="float">
            <text:p>1 500 246,0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8:010119:323</text:p>
          </table:table-cell>
          <table:table-cell table:style-name="ce27" office:value-type="float" office:value="1979919.56" calcext:value-type="float">
            <text:p>1 979 919,5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6:010601:1130</text:p>
          </table:table-cell>
          <table:table-cell table:style-name="ce27" office:value-type="float" office:value="126230.43" calcext:value-type="float">
            <text:p>126 230,4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435:49</text:p>
          </table:table-cell>
          <table:table-cell table:style-name="ce27" office:value-type="float" office:value="751464.43" calcext:value-type="float">
            <text:p>751 464,4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0435:40</text:p>
          </table:table-cell>
          <table:table-cell table:style-name="ce27" office:value-type="float" office:value="806137.26" calcext:value-type="float">
            <text:p>806 137,2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10429:49</text:p>
          </table:table-cell>
          <table:table-cell table:style-name="ce27" office:value-type="float" office:value="790936.55" calcext:value-type="float">
            <text:p>790 936,5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0435:57</text:p>
          </table:table-cell>
          <table:table-cell table:style-name="ce27" office:value-type="float" office:value="766367.58" calcext:value-type="float">
            <text:p>766 367,5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0435:36</text:p>
          </table:table-cell>
          <table:table-cell table:style-name="ce27" office:value-type="float" office:value="745289.4" calcext:value-type="float">
            <text:p>745 289,4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0429:45</text:p>
          </table:table-cell>
          <table:table-cell table:style-name="ce27" office:value-type="float" office:value="397527.05" calcext:value-type="float">
            <text:p>397 527,0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0429:40</text:p>
          </table:table-cell>
          <table:table-cell table:style-name="ce27" office:value-type="float" office:value="469513.21" calcext:value-type="float">
            <text:p>469 513,2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300:721</text:p>
          </table:table-cell>
          <table:table-cell table:style-name="ce27" office:value-type="float" office:value="484981.47" calcext:value-type="float">
            <text:p>484 981,4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10435:42</text:p>
          </table:table-cell>
          <table:table-cell table:style-name="ce27" office:value-type="float" office:value="532877.56" calcext:value-type="float">
            <text:p>532 877,5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00000:5414</text:p>
          </table:table-cell>
          <table:table-cell table:style-name="ce27" office:value-type="float" office:value="680082.05" calcext:value-type="float">
            <text:p>680 082,0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0429:42</text:p>
          </table:table-cell>
          <table:table-cell table:style-name="ce27" office:value-type="float" office:value="404236.09" calcext:value-type="float">
            <text:p>404 236,0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10429:56</text:p>
          </table:table-cell>
          <table:table-cell table:style-name="ce27" office:value-type="float" office:value="460161.53" calcext:value-type="float">
            <text:p>460 161,5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0429:46</text:p>
          </table:table-cell>
          <table:table-cell table:style-name="ce27" office:value-type="float" office:value="550129.29" calcext:value-type="float">
            <text:p>550 129,2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429:60</text:p>
          </table:table-cell>
          <table:table-cell table:style-name="ce27" office:value-type="float" office:value="1043216.32" calcext:value-type="float">
            <text:p>1 043 216,3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10435:60</text:p>
          </table:table-cell>
          <table:table-cell table:style-name="ce27" office:value-type="float" office:value="439563.53" calcext:value-type="float">
            <text:p>439 563,5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10435:45</text:p>
          </table:table-cell>
          <table:table-cell table:style-name="ce27" office:value-type="float" office:value="614350.82" calcext:value-type="float">
            <text:p>614 350,8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10435:58</text:p>
          </table:table-cell>
          <table:table-cell table:style-name="ce27" office:value-type="float" office:value="680753.53" calcext:value-type="float">
            <text:p>680 753,5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10429:44</text:p>
          </table:table-cell>
          <table:table-cell table:style-name="ce27" office:value-type="float" office:value="930857.86" calcext:value-type="float">
            <text:p>930 857,8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0429:47</text:p>
          </table:table-cell>
          <table:table-cell table:style-name="ce27" office:value-type="float" office:value="571273" calcext:value-type="float">
            <text:p>571 273,0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0429:54</text:p>
          </table:table-cell>
          <table:table-cell table:style-name="ce27" office:value-type="float" office:value="555713.35" calcext:value-type="float">
            <text:p>555 713,3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10435:43</text:p>
          </table:table-cell>
          <table:table-cell table:style-name="ce27" office:value-type="float" office:value="886078.04" calcext:value-type="float">
            <text:p>886 078,0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10435:48</text:p>
          </table:table-cell>
          <table:table-cell table:style-name="ce27" office:value-type="float" office:value="1074594.23" calcext:value-type="float">
            <text:p>1 074 594,2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10435:44</text:p>
          </table:table-cell>
          <table:table-cell table:style-name="ce27" office:value-type="float" office:value="831226" calcext:value-type="float">
            <text:p>831 226,0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10435:50</text:p>
          </table:table-cell>
          <table:table-cell table:style-name="ce27" office:value-type="float" office:value="586949.77" calcext:value-type="float">
            <text:p>586 949,7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10435:51</text:p>
          </table:table-cell>
          <table:table-cell table:style-name="ce27" office:value-type="float" office:value="2937313.74" calcext:value-type="float">
            <text:p>2 937 313,7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10435:41</text:p>
          </table:table-cell>
          <table:table-cell table:style-name="ce27" office:value-type="float" office:value="978074.52" calcext:value-type="float">
            <text:p>978 074,5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0435:47</text:p>
          </table:table-cell>
          <table:table-cell table:style-name="ce27" office:value-type="float" office:value="434890.08" calcext:value-type="float">
            <text:p>434 890,0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0429:43</text:p>
          </table:table-cell>
          <table:table-cell table:style-name="ce27" office:value-type="float" office:value="489890.75" calcext:value-type="float">
            <text:p>489 890,7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10429:53</text:p>
          </table:table-cell>
          <table:table-cell table:style-name="ce27" office:value-type="float" office:value="993801.01" calcext:value-type="float">
            <text:p>993 801,0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0429:55</text:p>
          </table:table-cell>
          <table:table-cell table:style-name="ce27" office:value-type="float" office:value="632341.44" calcext:value-type="float">
            <text:p>632 341,4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429:37</text:p>
          </table:table-cell>
          <table:table-cell table:style-name="ce27" office:value-type="float" office:value="916301.42" calcext:value-type="float">
            <text:p>916 301,4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6:010601:1131</text:p>
          </table:table-cell>
          <table:table-cell table:style-name="ce27" office:value-type="float" office:value="1858630.72" calcext:value-type="float">
            <text:p>1 858 630,7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10432:37</text:p>
          </table:table-cell>
          <table:table-cell table:style-name="ce27" office:value-type="float" office:value="1938257.26" calcext:value-type="float">
            <text:p>1 938 257,2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13015:1062</text:p>
          </table:table-cell>
          <table:table-cell table:style-name="ce27" office:value-type="float" office:value="1562735.67" calcext:value-type="float">
            <text:p>1 562 735,6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3:010018:1064</text:p>
          </table:table-cell>
          <table:table-cell table:style-name="ce27" office:value-type="float" office:value="411024.46" calcext:value-type="float">
            <text:p>411 024,4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10432:34</text:p>
          </table:table-cell>
          <table:table-cell table:style-name="ce27" office:value-type="float" office:value="1405262.28" calcext:value-type="float">
            <text:p>1 405 262,2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10432:33</text:p>
          </table:table-cell>
          <table:table-cell table:style-name="ce27" office:value-type="float" office:value="503910.61" calcext:value-type="float">
            <text:p>503 910,6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6:010601:1132</text:p>
          </table:table-cell>
          <table:table-cell table:style-name="ce27" office:value-type="float" office:value="1274467.97" calcext:value-type="float">
            <text:p>1 274 467,9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10432:60</text:p>
          </table:table-cell>
          <table:table-cell table:style-name="ce27" office:value-type="float" office:value="519540.8" calcext:value-type="float">
            <text:p>519 540,8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70088:170</text:p>
          </table:table-cell>
          <table:table-cell table:style-name="ce27" office:value-type="float" office:value="1889731.58" calcext:value-type="float">
            <text:p>1 889 731,5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3:040040:273</text:p>
          </table:table-cell>
          <table:table-cell table:style-name="ce27" office:value-type="float" office:value="2726021.52" calcext:value-type="float">
            <text:p>2 726 021,5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257:891</text:p>
          </table:table-cell>
          <table:table-cell table:style-name="ce27" office:value-type="float" office:value="372853.97" calcext:value-type="float">
            <text:p>372 853,9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428:467</text:p>
          </table:table-cell>
          <table:table-cell table:style-name="ce27" office:value-type="float" office:value="840669.19" calcext:value-type="float">
            <text:p>840 669,1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543:161</text:p>
          </table:table-cell>
          <table:table-cell table:style-name="ce27" office:value-type="float" office:value="364983.38" calcext:value-type="float">
            <text:p>364 983,3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3:040046:352</text:p>
          </table:table-cell>
          <table:table-cell table:style-name="ce27" office:value-type="float" office:value="1786333.66" calcext:value-type="float">
            <text:p>1 786 333,6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40737:300</text:p>
          </table:table-cell>
          <table:table-cell table:style-name="ce27" office:value-type="float" office:value="5418227.72" calcext:value-type="float">
            <text:p>5 418 227,7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6:010601:1133</text:p>
          </table:table-cell>
          <table:table-cell table:style-name="ce27" office:value-type="float" office:value="1650969.21" calcext:value-type="float">
            <text:p>1 650 969,2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9:020152:2788</text:p>
          </table:table-cell>
          <table:table-cell table:style-name="ce27" office:value-type="float" office:value="3320830.98" calcext:value-type="float">
            <text:p>3 320 830,9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10432:55</text:p>
          </table:table-cell>
          <table:table-cell table:style-name="ce27" office:value-type="float" office:value="1038032.14" calcext:value-type="float">
            <text:p>1 038 032,1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10432:35</text:p>
          </table:table-cell>
          <table:table-cell table:style-name="ce27" office:value-type="float" office:value="1154652.9" calcext:value-type="float">
            <text:p>1 154 652,9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3:020006:517</text:p>
          </table:table-cell>
          <table:table-cell table:style-name="ce27" office:value-type="float" office:value="1860778.46" calcext:value-type="float">
            <text:p>1 860 778,4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7:010925:264</text:p>
          </table:table-cell>
          <table:table-cell table:style-name="ce27" office:value-type="float" office:value="1103483.42" calcext:value-type="float">
            <text:p>1 103 483,4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6:010601:1134</text:p>
          </table:table-cell>
          <table:table-cell table:style-name="ce27" office:value-type="float" office:value="1675004.27" calcext:value-type="float">
            <text:p>1 675 004,2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3:040016:278</text:p>
          </table:table-cell>
          <table:table-cell table:style-name="ce27" office:value-type="float" office:value="1874271.97" calcext:value-type="float">
            <text:p>1 874 271,9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6:015401:225</text:p>
          </table:table-cell>
          <table:table-cell table:style-name="ce27" office:value-type="float" office:value="2231634.32" calcext:value-type="float">
            <text:p>2 231 634,3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20481:287</text:p>
          </table:table-cell>
          <table:table-cell table:style-name="ce27" office:value-type="float" office:value="952731.55" calcext:value-type="float">
            <text:p>952 731,5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3:020012:204</text:p>
          </table:table-cell>
          <table:table-cell table:style-name="ce27" office:value-type="float" office:value="3161145.13" calcext:value-type="float">
            <text:p>3 161 145,1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196:159</text:p>
          </table:table-cell>
          <table:table-cell table:style-name="ce27" office:value-type="float" office:value="1992906.26" calcext:value-type="float">
            <text:p>1 992 906,2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2:000000:4865</text:p>
          </table:table-cell>
          <table:table-cell table:style-name="ce27" office:value-type="float" office:value="366015.35" calcext:value-type="float">
            <text:p>366 015,3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000:8160</text:p>
          </table:table-cell>
          <table:table-cell table:style-name="ce27" office:value-type="float" office:value="263935.9" calcext:value-type="float">
            <text:p>263 935,9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20520:194</text:p>
          </table:table-cell>
          <table:table-cell table:style-name="ce27" office:value-type="float" office:value="3408516.98" calcext:value-type="float">
            <text:p>3 408 516,9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7:010011:32</text:p>
          </table:table-cell>
          <table:table-cell table:style-name="ce27" office:value-type="float" office:value="544039.48" calcext:value-type="float">
            <text:p>544 039,4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3:050035:225</text:p>
          </table:table-cell>
          <table:table-cell table:style-name="ce27" office:value-type="float" office:value="1940202" calcext:value-type="float">
            <text:p>1 940 202,0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40002:1935</text:p>
          </table:table-cell>
          <table:table-cell table:style-name="ce27" office:value-type="float" office:value="384150.95" calcext:value-type="float">
            <text:p>384 150,9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10432:38</text:p>
          </table:table-cell>
          <table:table-cell table:style-name="ce27" office:value-type="float" office:value="2578380.79" calcext:value-type="float">
            <text:p>2 578 380,7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30003:5270</text:p>
          </table:table-cell>
          <table:table-cell table:style-name="ce27" office:value-type="float" office:value="3696484.68" calcext:value-type="float">
            <text:p>3 696 484,6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10432:50</text:p>
          </table:table-cell>
          <table:table-cell table:style-name="ce27" office:value-type="float" office:value="470823.85" calcext:value-type="float">
            <text:p>470 823,8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5:011358:216</text:p>
          </table:table-cell>
          <table:table-cell table:style-name="ce27" office:value-type="float" office:value="2298476.18" calcext:value-type="float">
            <text:p>2 298 476,1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7:010502:546</text:p>
          </table:table-cell>
          <table:table-cell table:style-name="ce27" office:value-type="float" office:value="186189.99" calcext:value-type="float">
            <text:p>186 189,9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131039:1962</text:p>
          </table:table-cell>
          <table:table-cell table:style-name="ce27" office:value-type="float" office:value="4380556.92" calcext:value-type="float">
            <text:p>4 380 556,9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013002:5892</text:p>
          </table:table-cell>
          <table:table-cell table:style-name="ce27" office:value-type="float" office:value="5835115.67" calcext:value-type="float">
            <text:p>5 835 115,6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2:000147:128</text:p>
          </table:table-cell>
          <table:table-cell table:style-name="ce27" office:value-type="float" office:value="9885360.57" calcext:value-type="float">
            <text:p>9 885 360,5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6:011201:77</text:p>
          </table:table-cell>
          <table:table-cell table:style-name="ce27" office:value-type="float" office:value="6262177.07" calcext:value-type="float">
            <text:p>6 262 177,0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4:000000:3843</text:p>
          </table:table-cell>
          <table:table-cell table:style-name="ce27" office:value-type="float" office:value="9142333.96" calcext:value-type="float">
            <text:p>9 142 333,9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3:242701:553</text:p>
          </table:table-cell>
          <table:table-cell table:style-name="ce27" office:value-type="float" office:value="634664.1" calcext:value-type="float">
            <text:p>634 664,1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150010:22</text:p>
          </table:table-cell>
          <table:table-cell table:style-name="ce27" office:value-type="float" office:value="1011704.83" calcext:value-type="float">
            <text:p>1 011 704,8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1:010504:143</text:p>
          </table:table-cell>
          <table:table-cell table:style-name="ce27" office:value-type="float" office:value="730206.2" calcext:value-type="float">
            <text:p>730 206,2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150010:25</text:p>
          </table:table-cell>
          <table:table-cell table:style-name="ce27" office:value-type="float" office:value="1014178.74" calcext:value-type="float">
            <text:p>1 014 178,7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3:242701:556</text:p>
          </table:table-cell>
          <table:table-cell table:style-name="ce27" office:value-type="float" office:value="744910.24" calcext:value-type="float">
            <text:p>744 910,2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3:040040:112</text:p>
          </table:table-cell>
          <table:table-cell table:style-name="ce27" office:value-type="float" office:value="472399.66" calcext:value-type="float">
            <text:p>472 399,6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6:015527:272</text:p>
          </table:table-cell>
          <table:table-cell table:style-name="ce27" office:value-type="float" office:value="770267.78" calcext:value-type="float">
            <text:p>770 267,7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7:010708:364</text:p>
          </table:table-cell>
          <table:table-cell table:style-name="ce27" office:value-type="float" office:value="803729.75" calcext:value-type="float">
            <text:p>803 729,7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3:242701:560</text:p>
          </table:table-cell>
          <table:table-cell table:style-name="ce27" office:value-type="float" office:value="1009699.41" calcext:value-type="float">
            <text:p>1 009 699,4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130058:1254</text:p>
          </table:table-cell>
          <table:table-cell table:style-name="ce27" office:value-type="float" office:value="3932649.34" calcext:value-type="float">
            <text:p>3 932 649,3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6:010601:898</text:p>
          </table:table-cell>
          <table:table-cell table:style-name="ce27" office:value-type="float" office:value="632483.57" calcext:value-type="float">
            <text:p>632 483,5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0:010938:153</text:p>
          </table:table-cell>
          <table:table-cell table:style-name="ce27" office:value-type="float" office:value="622284.75" calcext:value-type="float">
            <text:p>622 284,7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3:242701:564</text:p>
          </table:table-cell>
          <table:table-cell table:style-name="ce27" office:value-type="float" office:value="821834.48" calcext:value-type="float">
            <text:p>821 834,4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6:015527:274</text:p>
          </table:table-cell>
          <table:table-cell table:style-name="ce27" office:value-type="float" office:value="1144152.89" calcext:value-type="float">
            <text:p>1 144 152,8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3:242701:565</text:p>
          </table:table-cell>
          <table:table-cell table:style-name="ce27" office:value-type="float" office:value="685564.44" calcext:value-type="float">
            <text:p>685 564,4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6:015224:203</text:p>
          </table:table-cell>
          <table:table-cell table:style-name="ce27" office:value-type="float" office:value="634549.45" calcext:value-type="float">
            <text:p>634 549,4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3:010802:95</text:p>
          </table:table-cell>
          <table:table-cell table:style-name="ce27" office:value-type="float" office:value="873287.02" calcext:value-type="float">
            <text:p>873 287,0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130034:524</text:p>
          </table:table-cell>
          <table:table-cell table:style-name="ce27" office:value-type="float" office:value="1004581.65" calcext:value-type="float">
            <text:p>1 004 581,6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3:242701:559</text:p>
          </table:table-cell>
          <table:table-cell table:style-name="ce27" office:value-type="float" office:value="1009699.41" calcext:value-type="float">
            <text:p>1 009 699,4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3:040040:111</text:p>
          </table:table-cell>
          <table:table-cell table:style-name="ce27" office:value-type="float" office:value="656011.6" calcext:value-type="float">
            <text:p>656 011,6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5:011358:71</text:p>
          </table:table-cell>
          <table:table-cell table:style-name="ce27" office:value-type="float" office:value="1104442.64" calcext:value-type="float">
            <text:p>1 104 442,6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3:040040:113</text:p>
          </table:table-cell>
          <table:table-cell table:style-name="ce27" office:value-type="float" office:value="832492.99" calcext:value-type="float">
            <text:p>832 492,9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2:000364:133</text:p>
          </table:table-cell>
          <table:table-cell table:style-name="ce27" office:value-type="float" office:value="204272.95" calcext:value-type="float">
            <text:p>204 272,9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7:010925:256</text:p>
          </table:table-cell>
          <table:table-cell table:style-name="ce27" office:value-type="float" office:value="526967.69" calcext:value-type="float">
            <text:p>526 967,6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20800:4072</text:p>
          </table:table-cell>
          <table:table-cell table:style-name="ce27" office:value-type="float" office:value="3011442.3" calcext:value-type="float">
            <text:p>3 011 442,3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20800:4071</text:p>
          </table:table-cell>
          <table:table-cell table:style-name="ce27" office:value-type="float" office:value="4679933.55" calcext:value-type="float">
            <text:p>4 679 933,5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20800:4070</text:p>
          </table:table-cell>
          <table:table-cell table:style-name="ce27" office:value-type="float" office:value="4354703.92" calcext:value-type="float">
            <text:p>4 354 703,9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20800:4069</text:p>
          </table:table-cell>
          <table:table-cell table:style-name="ce27" office:value-type="float" office:value="5682742.2" calcext:value-type="float">
            <text:p>5 682 742,2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6:010601:712</text:p>
          </table:table-cell>
          <table:table-cell table:style-name="ce27" office:value-type="float" office:value="807572.17" calcext:value-type="float">
            <text:p>807 572,1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7:010708:428</text:p>
          </table:table-cell>
          <table:table-cell table:style-name="ce27" office:value-type="float" office:value="683786.82" calcext:value-type="float">
            <text:p>683 786,8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4:010208:61</text:p>
          </table:table-cell>
          <table:table-cell table:style-name="ce27" office:value-type="float" office:value="424190.26" calcext:value-type="float">
            <text:p>424 190,2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3:010802:138</text:p>
          </table:table-cell>
          <table:table-cell table:style-name="ce27" office:value-type="float" office:value="651543.29" calcext:value-type="float">
            <text:p>651 543,2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130034:556</text:p>
          </table:table-cell>
          <table:table-cell table:style-name="ce27" office:value-type="float" office:value="942084.63" calcext:value-type="float">
            <text:p>942 084,6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3:242701:558</text:p>
          </table:table-cell>
          <table:table-cell table:style-name="ce27" office:value-type="float" office:value="746211.1" calcext:value-type="float">
            <text:p>746 211,1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7:010925:132</text:p>
          </table:table-cell>
          <table:table-cell table:style-name="ce27" office:value-type="float" office:value="533503.72" calcext:value-type="float">
            <text:p>533 503,7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6:015521:222</text:p>
          </table:table-cell>
          <table:table-cell table:style-name="ce27" office:value-type="float" office:value="709896.45" calcext:value-type="float">
            <text:p>709 896,4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3:242701:555</text:p>
          </table:table-cell>
          <table:table-cell table:style-name="ce27" office:value-type="float" office:value="760816.65" calcext:value-type="float">
            <text:p>760 816,6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6:010601:897</text:p>
          </table:table-cell>
          <table:table-cell table:style-name="ce27" office:value-type="float" office:value="641984.4" calcext:value-type="float">
            <text:p>641 984,4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3:242701:554</text:p>
          </table:table-cell>
          <table:table-cell table:style-name="ce27" office:value-type="float" office:value="634664.1" calcext:value-type="float">
            <text:p>634 664,1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1:011804:814</text:p>
          </table:table-cell>
          <table:table-cell table:style-name="ce27" office:value-type="float" office:value="850783.4" calcext:value-type="float">
            <text:p>850 783,4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3:242701:557</text:p>
          </table:table-cell>
          <table:table-cell table:style-name="ce27" office:value-type="float" office:value="744910.24" calcext:value-type="float">
            <text:p>744 910,2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6:015521:221</text:p>
          </table:table-cell>
          <table:table-cell table:style-name="ce27" office:value-type="float" office:value="1081624.04" calcext:value-type="float">
            <text:p>1 081 624,0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3:242701:561</text:p>
          </table:table-cell>
          <table:table-cell table:style-name="ce27" office:value-type="float" office:value="667155.43" calcext:value-type="float">
            <text:p>667 155,4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6:010601:713</text:p>
          </table:table-cell>
          <table:table-cell table:style-name="ce27" office:value-type="float" office:value="802143.12" calcext:value-type="float">
            <text:p>802 143,1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6:015527:273</text:p>
          </table:table-cell>
          <table:table-cell table:style-name="ce27" office:value-type="float" office:value="726619.27" calcext:value-type="float">
            <text:p>726 619,2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20800:4073</text:p>
          </table:table-cell>
          <table:table-cell table:style-name="ce27" office:value-type="float" office:value="2934652.98" calcext:value-type="float">
            <text:p>2 934 652,9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3:242701:563</text:p>
          </table:table-cell>
          <table:table-cell table:style-name="ce27" office:value-type="float" office:value="5903645.46" calcext:value-type="float">
            <text:p>5 903 645,4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3:242701:562</text:p>
          </table:table-cell>
          <table:table-cell table:style-name="ce27" office:value-type="float" office:value="685564.44" calcext:value-type="float">
            <text:p>685 564,4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150010:19</text:p>
          </table:table-cell>
          <table:table-cell table:style-name="ce27" office:value-type="float" office:value="2061065.38" calcext:value-type="float">
            <text:p>2 061 065,3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9:010902:20</text:p>
          </table:table-cell>
          <table:table-cell table:style-name="ce27" office:value-type="float" office:value="1359569.59" calcext:value-type="float">
            <text:p>1 359 569,5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110286:21</text:p>
          </table:table-cell>
          <table:table-cell table:style-name="ce27" office:value-type="float" office:value="333094.51" calcext:value-type="float">
            <text:p>333 094,5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9:010303:164</text:p>
          </table:table-cell>
          <table:table-cell table:style-name="ce27" office:value-type="float" office:value="1863100.45" calcext:value-type="float">
            <text:p>1 863 100,4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9:020105:75</text:p>
          </table:table-cell>
          <table:table-cell table:style-name="ce27" office:value-type="float" office:value="2127648.83" calcext:value-type="float">
            <text:p>2 127 648,8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4:010305:136</text:p>
          </table:table-cell>
          <table:table-cell table:style-name="ce27" office:value-type="float" office:value="2904874.38" calcext:value-type="float">
            <text:p>2 904 874,3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3:010802:91</text:p>
          </table:table-cell>
          <table:table-cell table:style-name="ce27" office:value-type="float" office:value="1586676.41" calcext:value-type="float">
            <text:p>1 586 676,4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130034:356</text:p>
          </table:table-cell>
          <table:table-cell table:style-name="ce27" office:value-type="float" office:value="1974818.36" calcext:value-type="float">
            <text:p>1 974 818,3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5:000000:3408</text:p>
          </table:table-cell>
          <table:table-cell table:style-name="ce27" office:value-type="float" office:value="146088.02" calcext:value-type="float">
            <text:p>146 088,0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3:000000:1475</text:p>
          </table:table-cell>
          <table:table-cell table:style-name="ce27" office:value-type="float" office:value="1189100.98" calcext:value-type="float">
            <text:p>1 189 100,9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3:040046:101</text:p>
          </table:table-cell>
          <table:table-cell table:style-name="ce27" office:value-type="float" office:value="867239.06" calcext:value-type="float">
            <text:p>867 239,0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8:010180:122</text:p>
          </table:table-cell>
          <table:table-cell table:style-name="ce27" office:value-type="float" office:value="310461.05" calcext:value-type="float">
            <text:p>310 461,0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3:040040:110</text:p>
          </table:table-cell>
          <table:table-cell table:style-name="ce27" office:value-type="float" office:value="663142.16" calcext:value-type="float">
            <text:p>663 142,1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3:050035:106</text:p>
          </table:table-cell>
          <table:table-cell table:style-name="ce27" office:value-type="float" office:value="909610.77" calcext:value-type="float">
            <text:p>909 610,7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3:020023:154</text:p>
          </table:table-cell>
          <table:table-cell table:style-name="ce27" office:value-type="float" office:value="877608.12" calcext:value-type="float">
            <text:p>877 608,1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8:010156:80</text:p>
          </table:table-cell>
          <table:table-cell table:style-name="ce27" office:value-type="float" office:value="622168.24" calcext:value-type="float">
            <text:p>622 168,2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8:010156:76</text:p>
          </table:table-cell>
          <table:table-cell table:style-name="ce27" office:value-type="float" office:value="914640.49" calcext:value-type="float">
            <text:p>914 640,4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8:010155:86</text:p>
          </table:table-cell>
          <table:table-cell table:style-name="ce27" office:value-type="float" office:value="311793.5" calcext:value-type="float">
            <text:p>311 793,5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8:010156:93</text:p>
          </table:table-cell>
          <table:table-cell table:style-name="ce27" office:value-type="float" office:value="551168.32" calcext:value-type="float">
            <text:p>551 168,3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8:010157:50</text:p>
          </table:table-cell>
          <table:table-cell table:style-name="ce27" office:value-type="float" office:value="709076.82" calcext:value-type="float">
            <text:p>709 076,8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3:040016:119</text:p>
          </table:table-cell>
          <table:table-cell table:style-name="ce27" office:value-type="float" office:value="937135.99" calcext:value-type="float">
            <text:p>937 135,9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8:010150:80</text:p>
          </table:table-cell>
          <table:table-cell table:style-name="ce27" office:value-type="float" office:value="515530.12" calcext:value-type="float">
            <text:p>515 530,1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3:020006:503</text:p>
          </table:table-cell>
          <table:table-cell table:style-name="ce27" office:value-type="float" office:value="895585.2" calcext:value-type="float">
            <text:p>895 585,2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3:050035:92</text:p>
          </table:table-cell>
          <table:table-cell table:style-name="ce27" office:value-type="float" office:value="887913.64" calcext:value-type="float">
            <text:p>887 913,6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3:020012:68</text:p>
          </table:table-cell>
          <table:table-cell table:style-name="ce27" office:value-type="float" office:value="1534734.19" calcext:value-type="float">
            <text:p>1 534 734,1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8:010156:88</text:p>
          </table:table-cell>
          <table:table-cell table:style-name="ce27" office:value-type="float" office:value="452895.96" calcext:value-type="float">
            <text:p>452 895,9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8:010157:57</text:p>
          </table:table-cell>
          <table:table-cell table:style-name="ce27" office:value-type="float" office:value="702523.43" calcext:value-type="float">
            <text:p>702 523,4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8:010155:97</text:p>
          </table:table-cell>
          <table:table-cell table:style-name="ce27" office:value-type="float" office:value="647571.12" calcext:value-type="float">
            <text:p>647 571,1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8:010156:78</text:p>
          </table:table-cell>
          <table:table-cell table:style-name="ce27" office:value-type="float" office:value="532529.78" calcext:value-type="float">
            <text:p>532 529,7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8:010156:97</text:p>
          </table:table-cell>
          <table:table-cell table:style-name="ce27" office:value-type="float" office:value="442301.91" calcext:value-type="float">
            <text:p>442 301,9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3:020012:69</text:p>
          </table:table-cell>
          <table:table-cell table:style-name="ce27" office:value-type="float" office:value="1548021.93" calcext:value-type="float">
            <text:p>1 548 021,9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8:010150:81</text:p>
          </table:table-cell>
          <table:table-cell table:style-name="ce27" office:value-type="float" office:value="510296.31" calcext:value-type="float">
            <text:p>510 296,3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3:040016:120</text:p>
          </table:table-cell>
          <table:table-cell table:style-name="ce27" office:value-type="float" office:value="1049842.76" calcext:value-type="float">
            <text:p>1 049 842,7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089:105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3:040058:26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3:040058:29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10303:18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9:010303:20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9:010902:14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9:010902:14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9:010902:14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9:020105:8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9:020105:8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9:020105:9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3:242701:11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3:242701:11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3:242701:27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3:242701:39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6:010601:70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6:010601:90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6:000000:265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6:010601:94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6:010601:89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6:010601:90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8:000000:44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8:021003:47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8:010119:18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435:5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4:000000:110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10432:17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4:011819:35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7:010006:119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8:020202:64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2:010523:14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4:010312:1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4:010742:2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9:020152:278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7:010011:12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15001:4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2:010523:33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6:014742:1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5:010186:6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1:011003:41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7:010006:54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2:010312:26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2:010312:26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089:76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7:010011:13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7:020087:4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6:011101:36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20703:17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2:010312:34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20379:8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7:020011:2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000:480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2:010312:27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7:011131:2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013013:591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5:010291:3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3:242701:35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6:015422:1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6:015226:2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9:011308:17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6:011201:9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0:000000:1505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2:000000:133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7:000000:330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8:010106:308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000000:608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00000:819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428:44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20417:164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210344:41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6:011204:114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081005:9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4:010386:21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9:011217:6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6:011101:106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6:011101:52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4:040002:58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1:010814:12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165:28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2:010315:11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155:24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0:011701:101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6:010601:71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6:010601:71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5:000000:278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5:000000:268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5:011004:7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5:011004:10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5:011004:9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1:011204:18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20383:32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6:000000:135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1:010401:75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015001:3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5:010901:3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8:000000:135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135:95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2:000067:33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3:010202:29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130048:60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20405:76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20405:242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20401:239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0:011701:96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5:011038:13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232:98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170131:3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953EA35BF1A7FFA357E06235686F4BD2124A23E4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 </text:p>
          </table:table-cell>
          <table:covered-table-cell table:number-columns-repeated="2" table:style-name="ce24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28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8">00.00.0000</text:date>, <text:time style:data-style-name="N2" text:time-value="09:11:26.1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28T00:09:26</meta:creation-date>
    <dc:date>2024-10-28T09:16:02.433000000</dc:date>
    <meta:generator>LibreOffice/6.3.1.2$Windows_X86_64 LibreOffice_project/b79626edf0065ac373bd1df5c28bd630b4424273</meta:generator>
    <meta:editing-duration>PT4M39S</meta:editing-duration>
    <meta:editing-cycles>1</meta:editing-cycles>
    <meta:document-statistic meta:table-count="1" meta:cell-count="12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