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21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68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5" calcext:value-type="float">
            <text:p>6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3" calcext:value-type="float">
            <text:p>7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90229:13</text:p>
          </table:table-cell>
          <table:table-cell table:style-name="ce27" office:value-type="float" office:value="86363.16" calcext:value-type="float">
            <text:p>86 363,1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404:256</text:p>
          </table:table-cell>
          <table:table-cell table:style-name="ce27" office:value-type="float" office:value="372960" calcext:value-type="float">
            <text:p>372 960,0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00000:32</text:p>
          </table:table-cell>
          <table:table-cell table:style-name="ce27" office:value-type="float" office:value="12252357.72" calcext:value-type="float">
            <text:p>12 252 357,7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43:112</text:p>
          </table:table-cell>
          <table:table-cell table:style-name="ce27" office:value-type="float" office:value="55421.07" calcext:value-type="float">
            <text:p>55 421,0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00000:1365</text:p>
          </table:table-cell>
          <table:table-cell table:style-name="ce27" office:value-type="float" office:value="269296.2" calcext:value-type="float">
            <text:p>269 296,2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11:73</text:p>
          </table:table-cell>
          <table:table-cell table:style-name="ce27" office:value-type="float" office:value="77448.25" calcext:value-type="float">
            <text:p>77 448,2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00000:3623</text:p>
          </table:table-cell>
          <table:table-cell table:style-name="ce27" office:value-type="float" office:value="14475927.73" calcext:value-type="float">
            <text:p>14 475 927,7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210344:646</text:p>
          </table:table-cell>
          <table:table-cell table:style-name="ce27" office:value-type="float" office:value="141100.7" calcext:value-type="float">
            <text:p>141 100,7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113:313</text:p>
          </table:table-cell>
          <table:table-cell table:style-name="ce27" office:value-type="float" office:value="603231.01" calcext:value-type="float">
            <text:p>603 231,0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210344:361</text:p>
          </table:table-cell>
          <table:table-cell table:style-name="ce27" office:value-type="float" office:value="3804354.65" calcext:value-type="float">
            <text:p>3 804 354,6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645:801</text:p>
          </table:table-cell>
          <table:table-cell table:style-name="ce27" office:value-type="float" office:value="145766.83" calcext:value-type="float">
            <text:p>145 766,8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45:705</text:p>
          </table:table-cell>
          <table:table-cell table:style-name="ce27" office:value-type="float" office:value="706012.86" calcext:value-type="float">
            <text:p>706 012,8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112:209</text:p>
          </table:table-cell>
          <table:table-cell table:style-name="ce27" office:value-type="float" office:value="93721.05" calcext:value-type="float">
            <text:p>93 721,0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0406:115</text:p>
          </table:table-cell>
          <table:table-cell table:style-name="ce27" office:value-type="float" office:value="14686508.63" calcext:value-type="float">
            <text:p>14 686 508,6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20101:391</text:p>
          </table:table-cell>
          <table:table-cell table:style-name="ce27" office:value-type="float" office:value="216212.36" calcext:value-type="float">
            <text:p>216 212,3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722:103</text:p>
          </table:table-cell>
          <table:table-cell table:style-name="ce27" office:value-type="float" office:value="304676.98" calcext:value-type="float">
            <text:p>304 676,9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21003:870</text:p>
          </table:table-cell>
          <table:table-cell table:style-name="ce27" office:value-type="float" office:value="335162.16" calcext:value-type="float">
            <text:p>335 162,1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603:2041</text:p>
          </table:table-cell>
          <table:table-cell table:style-name="ce27" office:value-type="float" office:value="92074.87" calcext:value-type="float">
            <text:p>92 074,8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00000:4828</text:p>
          </table:table-cell>
          <table:table-cell table:style-name="ce27" office:value-type="float" office:value="82005.39" calcext:value-type="float">
            <text:p>82 005,3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20607:227</text:p>
          </table:table-cell>
          <table:table-cell table:style-name="ce27" office:value-type="float" office:value="382868.44" calcext:value-type="float">
            <text:p>382 868,4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98:424</text:p>
          </table:table-cell>
          <table:table-cell table:style-name="ce27" office:value-type="float" office:value="6285.03" calcext:value-type="float">
            <text:p>6 285,0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4100:1130</text:p>
          </table:table-cell>
          <table:table-cell table:style-name="ce27" office:value-type="float" office:value="3986.7" calcext:value-type="float">
            <text:p>3 986,7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0702:49</text:p>
          </table:table-cell>
          <table:table-cell table:style-name="ce27" office:value-type="float" office:value="1201177.61" calcext:value-type="float">
            <text:p>1 201 177,6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7004:7</text:p>
          </table:table-cell>
          <table:table-cell table:style-name="ce27" office:value-type="float" office:value="98486.74" calcext:value-type="float">
            <text:p>98 486,7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1000:409</text:p>
          </table:table-cell>
          <table:table-cell table:style-name="ce27" office:value-type="float" office:value="3986.7" calcext:value-type="float">
            <text:p>3 986,7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4100:1124</text:p>
          </table:table-cell>
          <table:table-cell table:style-name="ce27" office:value-type="float" office:value="3986.7" calcext:value-type="float">
            <text:p>3 986,7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4100:1134</text:p>
          </table:table-cell>
          <table:table-cell table:style-name="ce27" office:value-type="float" office:value="3986.7" calcext:value-type="float">
            <text:p>3 986,7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4100:1126</text:p>
          </table:table-cell>
          <table:table-cell table:style-name="ce27" office:value-type="float" office:value="3986.7" calcext:value-type="float">
            <text:p>3 986,7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4100:1125</text:p>
          </table:table-cell>
          <table:table-cell table:style-name="ce27" office:value-type="float" office:value="3986.7" calcext:value-type="float">
            <text:p>3 986,7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634:1090</text:p>
          </table:table-cell>
          <table:table-cell table:style-name="ce27" office:value-type="float" office:value="131690.82" calcext:value-type="float">
            <text:p>131 690,8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824:122</text:p>
          </table:table-cell>
          <table:table-cell table:style-name="ce27" office:value-type="float" office:value="30156746.07" calcext:value-type="float">
            <text:p>30 156 746,0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21304:569</text:p>
          </table:table-cell>
          <table:table-cell table:style-name="ce27" office:value-type="float" office:value="758522.48" calcext:value-type="float">
            <text:p>758 522,4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1155:160</text:p>
          </table:table-cell>
          <table:table-cell table:style-name="ce27" office:value-type="float" office:value="171134.54" calcext:value-type="float">
            <text:p>171 134,5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712:2</text:p>
          </table:table-cell>
          <table:table-cell table:style-name="ce27" office:value-type="float" office:value="957852.78" calcext:value-type="float">
            <text:p>957 852,7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20202:943</text:p>
          </table:table-cell>
          <table:table-cell table:style-name="ce27" office:value-type="float" office:value="393643.66" calcext:value-type="float">
            <text:p>393 643,6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203:242</text:p>
          </table:table-cell>
          <table:table-cell table:style-name="ce27" office:value-type="float" office:value="541129.19" calcext:value-type="float">
            <text:p>541 129,1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0203:186</text:p>
          </table:table-cell>
          <table:table-cell table:style-name="ce27" office:value-type="float" office:value="413000.17" calcext:value-type="float">
            <text:p>413 000,1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28:1618</text:p>
          </table:table-cell>
          <table:table-cell table:style-name="ce27" office:value-type="float" office:value="173586.58" calcext:value-type="float">
            <text:p>173 586,5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20202:942</text:p>
          </table:table-cell>
          <table:table-cell table:style-name="ce27" office:value-type="float" office:value="480448.55" calcext:value-type="float">
            <text:p>480 448,5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00000:1818</text:p>
          </table:table-cell>
          <table:table-cell table:style-name="ce27" office:value-type="float" office:value="28712908.66" calcext:value-type="float">
            <text:p>28 712 908,6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403:258</text:p>
          </table:table-cell>
          <table:table-cell table:style-name="ce27" office:value-type="float" office:value="533801.94" calcext:value-type="float">
            <text:p>533 801,9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385:803</text:p>
          </table:table-cell>
          <table:table-cell table:style-name="ce27" office:value-type="float" office:value="93787.03" calcext:value-type="float">
            <text:p>93 787,0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1113:8</text:p>
          </table:table-cell>
          <table:table-cell table:style-name="ce27" office:value-type="float" office:value="249682.96" calcext:value-type="float">
            <text:p>249 682,9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4100:1133</text:p>
          </table:table-cell>
          <table:table-cell table:style-name="ce27" office:value-type="float" office:value="3986.7" calcext:value-type="float">
            <text:p>3 986,7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00000:3320</text:p>
          </table:table-cell>
          <table:table-cell table:style-name="ce27" office:value-type="float" office:value="4804425.19" calcext:value-type="float">
            <text:p>4 804 425,1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7004:8</text:p>
          </table:table-cell>
          <table:table-cell table:style-name="ce27" office:value-type="float" office:value="428625.82" calcext:value-type="float">
            <text:p>428 625,8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4100:1127</text:p>
          </table:table-cell>
          <table:table-cell table:style-name="ce27" office:value-type="float" office:value="3986.7" calcext:value-type="float">
            <text:p>3 986,7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4100:1132</text:p>
          </table:table-cell>
          <table:table-cell table:style-name="ce27" office:value-type="float" office:value="3986.7" calcext:value-type="float">
            <text:p>3 986,7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4100:1129</text:p>
          </table:table-cell>
          <table:table-cell table:style-name="ce27" office:value-type="float" office:value="3986.7" calcext:value-type="float">
            <text:p>3 986,7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7004:11</text:p>
          </table:table-cell>
          <table:table-cell table:style-name="ce27" office:value-type="float" office:value="135659.51" calcext:value-type="float">
            <text:p>135 659,5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101:4208</text:p>
          </table:table-cell>
          <table:table-cell table:style-name="ce27" office:value-type="float" office:value="154670.66" calcext:value-type="float">
            <text:p>154 670,6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08:582</text:p>
          </table:table-cell>
          <table:table-cell table:style-name="ce27" office:value-type="float" office:value="87211.01" calcext:value-type="float">
            <text:p>87 211,0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21304:568</text:p>
          </table:table-cell>
          <table:table-cell table:style-name="ce27" office:value-type="float" office:value="631841.82" calcext:value-type="float">
            <text:p>631 841,8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00000:1863</text:p>
          </table:table-cell>
          <table:table-cell table:style-name="ce27" office:value-type="float" office:value="111396616.87" calcext:value-type="float">
            <text:p>111 396 616,8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00000:1862</text:p>
          </table:table-cell>
          <table:table-cell table:style-name="ce27" office:value-type="float" office:value="33763809.9" calcext:value-type="float">
            <text:p>33 763 809,9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466:15</text:p>
          </table:table-cell>
          <table:table-cell table:style-name="ce27" office:value-type="float" office:value="561318.07" calcext:value-type="float">
            <text:p>561 318,0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304:90</text:p>
          </table:table-cell>
          <table:table-cell table:style-name="ce27" office:value-type="float" office:value="2547473.23" calcext:value-type="float">
            <text:p>2 547 473,2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10301:657</text:p>
          </table:table-cell>
          <table:table-cell table:style-name="ce27" office:value-type="float" office:value="444693.45" calcext:value-type="float">
            <text:p>444 693,4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4100:1131</text:p>
          </table:table-cell>
          <table:table-cell table:style-name="ce27" office:value-type="float" office:value="3986.7" calcext:value-type="float">
            <text:p>3 986,7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07004:9</text:p>
          </table:table-cell>
          <table:table-cell table:style-name="ce27" office:value-type="float" office:value="9889.88" calcext:value-type="float">
            <text:p>9 889,8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4100:1128</text:p>
          </table:table-cell>
          <table:table-cell table:style-name="ce27" office:value-type="float" office:value="3986.7" calcext:value-type="float">
            <text:p>3 986,7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70008:60</text:p>
          </table:table-cell>
          <table:table-cell table:style-name="ce27" office:value-type="float" office:value="350470.71" calcext:value-type="float">
            <text:p>350 470,7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460:479</text:p>
          </table:table-cell>
          <table:table-cell table:style-name="ce27" office:value-type="float" office:value="165530.42" calcext:value-type="float">
            <text:p>165 530,4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00000:7</text:p>
          </table:table-cell>
          <table:table-cell table:style-name="ce27" office:value-type="float" office:value="351623911.84" calcext:value-type="float">
            <text:p>351 623 911,8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00000:2</text:p>
          </table:table-cell>
          <table:table-cell table:style-name="ce27" office:value-type="float" office:value="1393160473.22" calcext:value-type="float">
            <text:p>1 393 160 473,2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13" office:value-type="string" calcext:value-type="string">
            <text:p>16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1006: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52:5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3201:12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502:6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106:81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30443:4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0106:80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744: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20005:12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914:29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1:1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1:1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1: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159:6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54:1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487:2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907:126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301:25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1:63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1:180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301:24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301:68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4100:123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1:68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1:62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1:67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1:62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1:1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1:2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50001:4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33:40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022412: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13:2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1:69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1:25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203:47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4100:124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01:53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9005:83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111:1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1:16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1: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1: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20152:162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1:25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1:26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301:67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1:259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7004:1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1:62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7:010708:14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301:65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1:26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1:63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0601:24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1:11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1:2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330:1052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295:1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0601:8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853:11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0601:8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00000:1267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1102:22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1102:238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2401:2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413:213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1601:41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1601:414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20000:45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14:14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537:16</text:p>
          </table:table-cell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A925CA620D9880A48CAC769900E21E60CE428F5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.00.0000</text:date>, <text:time style:data-style-name="N2" text:time-value="16:50:29.8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2T07:47:54</meta:creation-date>
    <dc:date>2024-10-22T16:51:53.899000000</dc:date>
    <meta:generator>LibreOffice/6.3.1.2$Windows_X86_64 LibreOffice_project/b79626edf0065ac373bd1df5c28bd630b4424273</meta:generator>
    <meta:editing-duration>PT1M25S</meta:editing-duration>
    <meta:editing-cycles>1</meta:editing-cycles>
    <meta:document-statistic meta:table-count="1" meta:cell-count="6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