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61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4.10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0" calcext:value-type="float">
            <text:p>13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34" calcext:value-type="float">
            <text:p>33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1104:304</text:p>
          </table:table-cell>
          <table:table-cell table:style-name="ce27" office:value-type="float" office:value="3426980.32" calcext:value-type="float">
            <text:p>3 426 980,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20259:47</text:p>
          </table:table-cell>
          <table:table-cell table:style-name="ce27" office:value-type="float" office:value="1845601.57" calcext:value-type="float">
            <text:p>1 845 601,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20405:163</text:p>
          </table:table-cell>
          <table:table-cell table:style-name="ce27" office:value-type="float" office:value="1362345.74" calcext:value-type="float">
            <text:p>1 362 345,7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409:3815</text:p>
          </table:table-cell>
          <table:table-cell table:style-name="ce27" office:value-type="float" office:value="418220.37" calcext:value-type="float">
            <text:p>418 220,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2:000000:8155</text:p>
          </table:table-cell>
          <table:table-cell table:style-name="ce27" office:value-type="float" office:value="237581.89" calcext:value-type="float">
            <text:p>237 581,8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8:010178:391</text:p>
          </table:table-cell>
          <table:table-cell table:style-name="ce27" office:value-type="float" office:value="1983689.25" calcext:value-type="float">
            <text:p>1 983 689,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10177:145</text:p>
          </table:table-cell>
          <table:table-cell table:style-name="ce27" office:value-type="float" office:value="2401233.69" calcext:value-type="float">
            <text:p>2 401 233,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8:010177:144</text:p>
          </table:table-cell>
          <table:table-cell table:style-name="ce27" office:value-type="float" office:value="2401190.06" calcext:value-type="float">
            <text:p>2 401 190,0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8:021002:305</text:p>
          </table:table-cell>
          <table:table-cell table:style-name="ce27" office:value-type="float" office:value="1041765.83" calcext:value-type="float">
            <text:p>1 041 765,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93:233</text:p>
          </table:table-cell>
          <table:table-cell table:style-name="ce27" office:value-type="float" office:value="2727940.02" calcext:value-type="float">
            <text:p>2 727 940,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102:960</text:p>
          </table:table-cell>
          <table:table-cell table:style-name="ce27" office:value-type="float" office:value="160649.6" calcext:value-type="float">
            <text:p>160 649,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7:012905:172</text:p>
          </table:table-cell>
          <table:table-cell table:style-name="ce27" office:value-type="float" office:value="559665.14" calcext:value-type="float">
            <text:p>559 665,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952:1691</text:p>
          </table:table-cell>
          <table:table-cell table:style-name="ce27" office:value-type="float" office:value="422045.24" calcext:value-type="float">
            <text:p>422 045,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09005:1810</text:p>
          </table:table-cell>
          <table:table-cell table:style-name="ce27" office:value-type="float" office:value="1363861.26" calcext:value-type="float">
            <text:p>1 363 861,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220:284</text:p>
          </table:table-cell>
          <table:table-cell table:style-name="ce27" office:value-type="float" office:value="3280947.45" calcext:value-type="float">
            <text:p>3 280 947,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215:206</text:p>
          </table:table-cell>
          <table:table-cell table:style-name="ce27" office:value-type="float" office:value="1457161.81" calcext:value-type="float">
            <text:p>1 457 161,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21820:197</text:p>
          </table:table-cell>
          <table:table-cell table:style-name="ce27" office:value-type="float" office:value="545777.53" calcext:value-type="float">
            <text:p>545 777,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97:654</text:p>
          </table:table-cell>
          <table:table-cell table:style-name="ce27" office:value-type="float" office:value="4727556.2" calcext:value-type="float">
            <text:p>4 727 556,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00711:1031</text:p>
          </table:table-cell>
          <table:table-cell table:style-name="ce27" office:value-type="float" office:value="366987.69" calcext:value-type="float">
            <text:p>366 987,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20203:179</text:p>
          </table:table-cell>
          <table:table-cell table:style-name="ce27" office:value-type="float" office:value="1166466.09" calcext:value-type="float">
            <text:p>1 166 466,0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6:014501:443</text:p>
          </table:table-cell>
          <table:table-cell table:style-name="ce27" office:value-type="float" office:value="1002508.49" calcext:value-type="float">
            <text:p>1 002 508,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6:014501:441</text:p>
          </table:table-cell>
          <table:table-cell table:style-name="ce27" office:value-type="float" office:value="1067862.47" calcext:value-type="float">
            <text:p>1 067 862,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00710:301</text:p>
          </table:table-cell>
          <table:table-cell table:style-name="ce27" office:value-type="float" office:value="333998.53" calcext:value-type="float">
            <text:p>333 998,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21002:303</text:p>
          </table:table-cell>
          <table:table-cell table:style-name="ce27" office:value-type="float" office:value="1085684.16" calcext:value-type="float">
            <text:p>1 085 684,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2:010540:484</text:p>
          </table:table-cell>
          <table:table-cell table:style-name="ce27" office:value-type="float" office:value="234436.09" calcext:value-type="float">
            <text:p>234 436,0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20232:198</text:p>
          </table:table-cell>
          <table:table-cell table:style-name="ce27" office:value-type="float" office:value="2694862.3" calcext:value-type="float">
            <text:p>2 694 862,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8:021003:431</text:p>
          </table:table-cell>
          <table:table-cell table:style-name="ce27" office:value-type="float" office:value="1919072.71" calcext:value-type="float">
            <text:p>1 919 072,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336:200</text:p>
          </table:table-cell>
          <table:table-cell table:style-name="ce27" office:value-type="float" office:value="479525.83" calcext:value-type="float">
            <text:p>479 525,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20409:155</text:p>
          </table:table-cell>
          <table:table-cell table:style-name="ce27" office:value-type="float" office:value="1001631.54" calcext:value-type="float">
            <text:p>1 001 631,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20409:156</text:p>
          </table:table-cell>
          <table:table-cell table:style-name="ce27" office:value-type="float" office:value="1032020.76" calcext:value-type="float">
            <text:p>1 032 020,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6:014501:442</text:p>
          </table:table-cell>
          <table:table-cell table:style-name="ce27" office:value-type="float" office:value="734440.5" calcext:value-type="float">
            <text:p>734 440,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10818:46</text:p>
          </table:table-cell>
          <table:table-cell table:style-name="ce27" office:value-type="float" office:value="1357433.42" calcext:value-type="float">
            <text:p>1 357 433,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8:010103:472</text:p>
          </table:table-cell>
          <table:table-cell table:style-name="ce27" office:value-type="float" office:value="251830.28" calcext:value-type="float">
            <text:p>251 830,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8:010103:473</text:p>
          </table:table-cell>
          <table:table-cell table:style-name="ce27" office:value-type="float" office:value="402372.65" calcext:value-type="float">
            <text:p>402 372,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8:010178:392</text:p>
          </table:table-cell>
          <table:table-cell table:style-name="ce27" office:value-type="float" office:value="2282981.59" calcext:value-type="float">
            <text:p>2 282 981,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21002:304</text:p>
          </table:table-cell>
          <table:table-cell table:style-name="ce27" office:value-type="float" office:value="1660047.08" calcext:value-type="float">
            <text:p>1 660 047,0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8:021002:306</text:p>
          </table:table-cell>
          <table:table-cell table:style-name="ce27" office:value-type="float" office:value="1075036.91" calcext:value-type="float">
            <text:p>1 075 036,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4501:444</text:p>
          </table:table-cell>
          <table:table-cell table:style-name="ce27" office:value-type="float" office:value="1557279.29" calcext:value-type="float">
            <text:p>1 557 279,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8:021002:302</text:p>
          </table:table-cell>
          <table:table-cell table:style-name="ce27" office:value-type="float" office:value="1088341.32" calcext:value-type="float">
            <text:p>1 088 341,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6:014501:445</text:p>
          </table:table-cell>
          <table:table-cell table:style-name="ce27" office:value-type="float" office:value="1513351.6" calcext:value-type="float">
            <text:p>1 513 351,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00002:860</text:p>
          </table:table-cell>
          <table:table-cell table:style-name="ce27" office:value-type="float" office:value="2445036.05" calcext:value-type="float">
            <text:p>2 445 036,0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4:011142:190</text:p>
          </table:table-cell>
          <table:table-cell table:style-name="ce27" office:value-type="float" office:value="1321290.94" calcext:value-type="float">
            <text:p>1 321 290,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952:1690</text:p>
          </table:table-cell>
          <table:table-cell table:style-name="ce27" office:value-type="float" office:value="642600.81" calcext:value-type="float">
            <text:p>642 600,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2001:236</text:p>
          </table:table-cell>
          <table:table-cell table:style-name="ce27" office:value-type="float" office:value="1406629.11" calcext:value-type="float">
            <text:p>1 406 629,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4:010100:185</text:p>
          </table:table-cell>
          <table:table-cell table:style-name="ce27" office:value-type="float" office:value="1028977.6" calcext:value-type="float">
            <text:p>1 028 977,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13015:1058</text:p>
          </table:table-cell>
          <table:table-cell table:style-name="ce27" office:value-type="float" office:value="4546742.49" calcext:value-type="float">
            <text:p>4 546 742,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30003:330</text:p>
          </table:table-cell>
          <table:table-cell table:style-name="ce27" office:value-type="float" office:value="6536856.21" calcext:value-type="float">
            <text:p>6 536 856,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2:000480:243</text:p>
          </table:table-cell>
          <table:table-cell table:style-name="ce27" office:value-type="float" office:value="294914422.06" calcext:value-type="float">
            <text:p>294 914 422,0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2:000472:194</text:p>
          </table:table-cell>
          <table:table-cell table:style-name="ce27" office:value-type="float" office:value="13996290.07" calcext:value-type="float">
            <text:p>13 996 290,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480:244</text:p>
          </table:table-cell>
          <table:table-cell table:style-name="ce27" office:value-type="float" office:value="5598516.03" calcext:value-type="float">
            <text:p>5 598 516,0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4:010100:184</text:p>
          </table:table-cell>
          <table:table-cell table:style-name="ce27" office:value-type="float" office:value="167344.73" calcext:value-type="float">
            <text:p>167 344,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4:010100:188</text:p>
          </table:table-cell>
          <table:table-cell table:style-name="ce27" office:value-type="float" office:value="907006.33" calcext:value-type="float">
            <text:p>907 006,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610:118</text:p>
          </table:table-cell>
          <table:table-cell table:style-name="ce27" office:value-type="float" office:value="3265801.02" calcext:value-type="float">
            <text:p>3 265 801,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0:011702:781</text:p>
          </table:table-cell>
          <table:table-cell table:style-name="ce27" office:value-type="float" office:value="113764087.76" calcext:value-type="float">
            <text:p>113 764 087,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4:010100:191</text:p>
          </table:table-cell>
          <table:table-cell table:style-name="ce27" office:value-type="float" office:value="382424.31" calcext:value-type="float">
            <text:p>382 424,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4:010100:192</text:p>
          </table:table-cell>
          <table:table-cell table:style-name="ce27" office:value-type="float" office:value="624437.27" calcext:value-type="float">
            <text:p>624 437,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2:000067:339</text:p>
          </table:table-cell>
          <table:table-cell table:style-name="ce27" office:value-type="float" office:value="8094006.55" calcext:value-type="float">
            <text:p>8 094 006,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0:011702:780</text:p>
          </table:table-cell>
          <table:table-cell table:style-name="ce27" office:value-type="float" office:value="2533296.17" calcext:value-type="float">
            <text:p>2 533 296,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4:030359:959</text:p>
          </table:table-cell>
          <table:table-cell table:style-name="ce27" office:value-type="float" office:value="298987.67" calcext:value-type="float">
            <text:p>298 987,6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11207:199</text:p>
          </table:table-cell>
          <table:table-cell table:style-name="ce27" office:value-type="float" office:value="70028.61" calcext:value-type="float">
            <text:p>70 028,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100:189</text:p>
          </table:table-cell>
          <table:table-cell table:style-name="ce27" office:value-type="float" office:value="124734.16" calcext:value-type="float">
            <text:p>124 734,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10100:190</text:p>
          </table:table-cell>
          <table:table-cell table:style-name="ce27" office:value-type="float" office:value="30745.48" calcext:value-type="float">
            <text:p>30 745,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4:010100:186</text:p>
          </table:table-cell>
          <table:table-cell table:style-name="ce27" office:value-type="float" office:value="8973917.24" calcext:value-type="float">
            <text:p>8 973 917,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100:187</text:p>
          </table:table-cell>
          <table:table-cell table:style-name="ce27" office:value-type="float" office:value="1754424.64" calcext:value-type="float">
            <text:p>1 754 424,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3:050047:191</text:p>
          </table:table-cell>
          <table:table-cell table:style-name="ce27" office:value-type="float" office:value="695981.99" calcext:value-type="float">
            <text:p>695 981,9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784:223</text:p>
          </table:table-cell>
          <table:table-cell table:style-name="ce27" office:value-type="float" office:value="394511.59" calcext:value-type="float">
            <text:p>394 511,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30004:4084</text:p>
          </table:table-cell>
          <table:table-cell table:style-name="ce27" office:value-type="float" office:value="72918573.29" calcext:value-type="float">
            <text:p>72 918 573,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20405:37</text:p>
          </table:table-cell>
          <table:table-cell table:style-name="ce27" office:value-type="float" office:value="660952.81" calcext:value-type="float">
            <text:p>660 952,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6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8:010178:243</text:p>
          </table:table-cell>
          <table:table-cell table:style-name="ce27" office:value-type="float" office:value="873790.32" calcext:value-type="float">
            <text:p>873 790,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3:020861:122</text:p>
          </table:table-cell>
          <table:table-cell table:style-name="ce27" office:value-type="float" office:value="665547.27" calcext:value-type="float">
            <text:p>665 547,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0901:544</text:p>
          </table:table-cell>
          <table:table-cell table:style-name="ce27" office:value-type="float" office:value="848814.75" calcext:value-type="float">
            <text:p>848 814,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8:010218:234</text:p>
          </table:table-cell>
          <table:table-cell table:style-name="ce27" office:value-type="float" office:value="1631281.9" calcext:value-type="float">
            <text:p>1 631 281,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8:010178:251</text:p>
          </table:table-cell>
          <table:table-cell table:style-name="ce27" office:value-type="float" office:value="924335.29" calcext:value-type="float">
            <text:p>924 335,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7:010002:1326</text:p>
          </table:table-cell>
          <table:table-cell table:style-name="ce27" office:value-type="float" office:value="857385.04" calcext:value-type="float">
            <text:p>857 385,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8:010108:61</text:p>
          </table:table-cell>
          <table:table-cell table:style-name="ce27" office:value-type="float" office:value="1677963.05" calcext:value-type="float">
            <text:p>1 677 963,0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20409:21</text:p>
          </table:table-cell>
          <table:table-cell table:style-name="ce27" office:value-type="float" office:value="496382.99" calcext:value-type="float">
            <text:p>496 382,9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8:010220:169</text:p>
          </table:table-cell>
          <table:table-cell table:style-name="ce27" office:value-type="float" office:value="1682700.59" calcext:value-type="float">
            <text:p>1 682 700,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6:014501:280</text:p>
          </table:table-cell>
          <table:table-cell table:style-name="ce27" office:value-type="float" office:value="538362.2" calcext:value-type="float">
            <text:p>538 362,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409:38</text:p>
          </table:table-cell>
          <table:table-cell table:style-name="ce27" office:value-type="float" office:value="507780.34" calcext:value-type="float">
            <text:p>507 780,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4501:306</text:p>
          </table:table-cell>
          <table:table-cell table:style-name="ce27" office:value-type="float" office:value="529500.27" calcext:value-type="float">
            <text:p>529 500,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6:014501:234</text:p>
          </table:table-cell>
          <table:table-cell table:style-name="ce27" office:value-type="float" office:value="734440.5" calcext:value-type="float">
            <text:p>734 440,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20409:33</text:p>
          </table:table-cell>
          <table:table-cell table:style-name="ce27" office:value-type="float" office:value="516643.52" calcext:value-type="float">
            <text:p>516 643,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215:81</text:p>
          </table:table-cell>
          <table:table-cell table:style-name="ce27" office:value-type="float" office:value="711779.25" calcext:value-type="float">
            <text:p>711 779,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78:263</text:p>
          </table:table-cell>
          <table:table-cell table:style-name="ce27" office:value-type="float" office:value="1273244.45" calcext:value-type="float">
            <text:p>1 273 244,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218:185</text:p>
          </table:table-cell>
          <table:table-cell table:style-name="ce27" office:value-type="float" office:value="1614245.02" calcext:value-type="float">
            <text:p>1 614 245,0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21002:105</text:p>
          </table:table-cell>
          <table:table-cell table:style-name="ce27" office:value-type="float" office:value="530861.51" calcext:value-type="float">
            <text:p>530 861,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3:020861:95</text:p>
          </table:table-cell>
          <table:table-cell table:style-name="ce27" office:value-type="float" office:value="662900.96" calcext:value-type="float">
            <text:p>662 900,9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10178:230</text:p>
          </table:table-cell>
          <table:table-cell table:style-name="ce27" office:value-type="float" office:value="842058.82" calcext:value-type="float">
            <text:p>842 058,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7:010002:1167</text:p>
          </table:table-cell>
          <table:table-cell table:style-name="ce27" office:value-type="float" office:value="922385.35" calcext:value-type="float">
            <text:p>922 385,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77:29</text:p>
          </table:table-cell>
          <table:table-cell table:style-name="ce27" office:value-type="float" office:value="1158440.6" calcext:value-type="float">
            <text:p>1 158 440,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6:014501:283</text:p>
          </table:table-cell>
          <table:table-cell table:style-name="ce27" office:value-type="float" office:value="505131.35" calcext:value-type="float">
            <text:p>505 131,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215:87</text:p>
          </table:table-cell>
          <table:table-cell table:style-name="ce27" office:value-type="float" office:value="745382.56" calcext:value-type="float">
            <text:p>745 382,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27:010508:353</text:p>
          </table:table-cell>
          <table:table-cell table:style-name="ce27" office:value-type="float" office:value="849403.17" calcext:value-type="float">
            <text:p>849 403,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7:010302:185</text:p>
          </table:table-cell>
          <table:table-cell table:style-name="ce27" office:value-type="float" office:value="598861.22" calcext:value-type="float">
            <text:p>598 861,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7:010302:165</text:p>
          </table:table-cell>
          <table:table-cell table:style-name="ce27" office:value-type="float" office:value="601393.4" calcext:value-type="float">
            <text:p>601 393,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10295:1003</text:p>
          </table:table-cell>
          <table:table-cell table:style-name="ce27" office:value-type="float" office:value="735558.64" calcext:value-type="float">
            <text:p>735 558,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083:170</text:p>
          </table:table-cell>
          <table:table-cell table:style-name="ce27" office:value-type="float" office:value="3031857.49" calcext:value-type="float">
            <text:p>3 031 857,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8:021002:159</text:p>
          </table:table-cell>
          <table:table-cell table:style-name="ce27" office:value-type="float" office:value="510904.31" calcext:value-type="float">
            <text:p>510 904,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98:1152</text:p>
          </table:table-cell>
          <table:table-cell table:style-name="ce27" office:value-type="float" office:value="1387397.12" calcext:value-type="float">
            <text:p>1 387 397,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6:014501:282</text:p>
          </table:table-cell>
          <table:table-cell table:style-name="ce27" office:value-type="float" office:value="497377.14" calcext:value-type="float">
            <text:p>497 377,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8:010177:30</text:p>
          </table:table-cell>
          <table:table-cell table:style-name="ce27" office:value-type="float" office:value="1152967.65" calcext:value-type="float">
            <text:p>1 152 967,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8:010220:165</text:p>
          </table:table-cell>
          <table:table-cell table:style-name="ce27" office:value-type="float" office:value="1538459.59" calcext:value-type="float">
            <text:p>1 538 459,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8:010108:92</text:p>
          </table:table-cell>
          <table:table-cell table:style-name="ce27" office:value-type="float" office:value="1766843.92" calcext:value-type="float">
            <text:p>1 766 843,9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2:010566:194</text:p>
          </table:table-cell>
          <table:table-cell table:style-name="ce27" office:value-type="float" office:value="2007549.52" calcext:value-type="float">
            <text:p>2 007 549,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2:010566:195</text:p>
          </table:table-cell>
          <table:table-cell table:style-name="ce27" office:value-type="float" office:value="1996155.93" calcext:value-type="float">
            <text:p>1 996 155,9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1:010901:545</text:p>
          </table:table-cell>
          <table:table-cell table:style-name="ce27" office:value-type="float" office:value="848814.75" calcext:value-type="float">
            <text:p>848 814,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103:244</text:p>
          </table:table-cell>
          <table:table-cell table:style-name="ce27" office:value-type="float" office:value="757444.39" calcext:value-type="float">
            <text:p>757 444,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6:012002:407</text:p>
          </table:table-cell>
          <table:table-cell table:style-name="ce27" office:value-type="float" office:value="1266240.56" calcext:value-type="float">
            <text:p>1 266 240,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1:010901:455</text:p>
          </table:table-cell>
          <table:table-cell table:style-name="ce27" office:value-type="float" office:value="1766484.22" calcext:value-type="float">
            <text:p>1 766 484,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3:020861:73</text:p>
          </table:table-cell>
          <table:table-cell table:style-name="ce27" office:value-type="float" office:value="1328448.22" calcext:value-type="float">
            <text:p>1 328 448,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2:010566:89</text:p>
          </table:table-cell>
          <table:table-cell table:style-name="ce27" office:value-type="float" office:value="4159296.57" calcext:value-type="float">
            <text:p>4 159 296,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8:021101:807</text:p>
          </table:table-cell>
          <table:table-cell table:style-name="ce27" office:value-type="float" office:value="586722.21" calcext:value-type="float">
            <text:p>586 722,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8:021101:806</text:p>
          </table:table-cell>
          <table:table-cell table:style-name="ce27" office:value-type="float" office:value="586722.21" calcext:value-type="float">
            <text:p>586 722,2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27:010702:94</text:p>
          </table:table-cell>
          <table:table-cell table:style-name="ce27" office:value-type="float" office:value="556363.83" calcext:value-type="float">
            <text:p>556 363,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8:010177:24</text:p>
          </table:table-cell>
          <table:table-cell table:style-name="ce27" office:value-type="float" office:value="1148368.68" calcext:value-type="float">
            <text:p>1 148 368,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8:010177:27</text:p>
          </table:table-cell>
          <table:table-cell table:style-name="ce27" office:value-type="float" office:value="1162997.58" calcext:value-type="float">
            <text:p>1 162 997,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0308:153</text:p>
          </table:table-cell>
          <table:table-cell table:style-name="ce27" office:value-type="float" office:value="930698.64" calcext:value-type="float">
            <text:p>930 698,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0308:150</text:p>
          </table:table-cell>
          <table:table-cell table:style-name="ce27" office:value-type="float" office:value="921125.5" calcext:value-type="float">
            <text:p>921 125,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0308:70</text:p>
          </table:table-cell>
          <table:table-cell table:style-name="ce27" office:value-type="float" office:value="1249512.44" calcext:value-type="float">
            <text:p>1 249 512,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0308:75</text:p>
          </table:table-cell>
          <table:table-cell table:style-name="ce27" office:value-type="float" office:value="978223.68" calcext:value-type="float">
            <text:p>978 223,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10308:59</text:p>
          </table:table-cell>
          <table:table-cell table:style-name="ce27" office:value-type="float" office:value="976243.47" calcext:value-type="float">
            <text:p>976 243,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9:010308:148</text:p>
          </table:table-cell>
          <table:table-cell table:style-name="ce27" office:value-type="float" office:value="988124.73" calcext:value-type="float">
            <text:p>988 124,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0308:213</text:p>
          </table:table-cell>
          <table:table-cell table:style-name="ce27" office:value-type="float" office:value="974263.26" calcext:value-type="float">
            <text:p>974 263,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9:010308:176</text:p>
          </table:table-cell>
          <table:table-cell table:style-name="ce27" office:value-type="float" office:value="1013867.46" calcext:value-type="float">
            <text:p>1 013 867,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9:010308:236</text:p>
          </table:table-cell>
          <table:table-cell table:style-name="ce27" office:value-type="float" office:value="1048097.69" calcext:value-type="float">
            <text:p>1 048 097,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9:010308:168</text:p>
          </table:table-cell>
          <table:table-cell table:style-name="ce27" office:value-type="float" office:value="941902.77" calcext:value-type="float">
            <text:p>941 902,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9:010308:76</text:p>
          </table:table-cell>
          <table:table-cell table:style-name="ce27" office:value-type="float" office:value="956441.37" calcext:value-type="float">
            <text:p>956 441,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9:010308:114</text:p>
          </table:table-cell>
          <table:table-cell table:style-name="ce27" office:value-type="float" office:value="1015847.67" calcext:value-type="float">
            <text:p>1 015 847,6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0308:283</text:p>
          </table:table-cell>
          <table:table-cell table:style-name="ce27" office:value-type="float" office:value="1041590.4" calcext:value-type="float">
            <text:p>1 041 590,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9:010308:132</text:p>
          </table:table-cell>
          <table:table-cell table:style-name="ce27" office:value-type="float" office:value="930359.84" calcext:value-type="float">
            <text:p>930 359,8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13" office:value-type="string" calcext:value-type="string">
            <text:p>07.10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086:10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086:100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086:100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086:10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086:10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086:10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086:10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086:11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086:11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086:11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086:11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086:116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086:117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086:11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086:11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086:12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086:12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086:12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086:12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086:130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086:13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086:13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086:13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86:13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086:139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086:14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086:14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086:14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086:14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086:14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086:146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086:14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086:14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086:147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086:14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86:14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086:14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086:14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086:14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086:14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10086:14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10086:14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086:148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086:148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086:14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086:15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086:3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086:3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086:3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086:3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086:3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086:3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086:3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086:3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086:3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086:3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086:36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086:3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086:4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086:4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086:4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086:4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086:4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86:4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086:4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086:4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086:5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086:5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086:5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086:5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086:6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6:6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086:6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086:6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6:6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086:6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086:6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086:70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086:7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086:7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086:8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086:8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086:8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086:89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086:9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086:9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086:9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086:9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086:9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186:1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2:000606:10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2:000606:1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4:000000:11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00000:11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00000:11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4:000000:11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4:000000:11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4:000000:11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4:000000:118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4:000000:11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201:13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201:13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201:13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201:13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201:13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201:14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201:146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201:148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201:149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201:14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201:150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201:15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201:15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201:15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201:154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201:15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201:15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201:15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201:15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201:159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201:161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201:16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201:16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201:16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201:16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201:167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201:167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201:16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201:16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201:16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201:170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201:17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201:17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201:17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201:17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201:17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201:17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201:17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201:17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201:178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201:179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201:179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201:17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201:17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201:179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201:179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201:18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201:18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1:18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1:190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201:19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201:19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201:19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201:19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201:19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201:19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201:197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201:20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201:20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201:7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201:7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201:78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201:7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201:79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201:79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201:79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201:79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201:7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201:8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6:014501:2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6:014501:2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8:021002:1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8:021002:1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8:021002:1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8:021002:1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8:021002:10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8:021002:1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8:021002:1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8:021002:1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8:021003:56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8:021003:59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3:020407:2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3:020407:2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703: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705:10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5:010705:1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5:010705:1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5:010705:1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5:010705:1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5:010705:1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5:010705:1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5:010705:1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5:010705:11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5:010705:1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0705:1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5:010705:1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0705:12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5:010705:12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5:010705:12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5:010705:1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0705:12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5:010705:1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0705:1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5:010705:13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5:010705:1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5:010705:13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705:1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5:010705:1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5:010705:13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0705:1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25:010705:1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5:010705:1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5:010705:1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5:010705:14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25:010705:1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25:010705:1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25:010705:14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25:010705:1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25:010705:15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25:010705:1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25:010705:1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25:010705:15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25:010705:1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25:010705:15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25:010705:15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25:010705:15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25:010705:16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25:010705:1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25:010705:1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25:010705:1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25:010705:1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25:010705:17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25:010705:17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25:010705:17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25:010705:1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25:010705:17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25:010705:17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25:010705:1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25:010705:18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25:010705:1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25:010705:19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25:010705:19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25:010705:19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25:010705:21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25:010705:2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25:010705:21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25:010705:21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25:010705:2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25:010705:3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25:010705:3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25:010705:3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25:010705:3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25:010705:7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25:010719: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25:010719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25:010719: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25:010719: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5:010566:4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24:010710:6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20438:6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0630:2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5:020227:3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5:000000:35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7:012201:7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10302: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5:010839:12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32:2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5:000000:339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00000:44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5:000000:514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5:010920:18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2:010551: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20437: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5:011160: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5:000000:37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4:000000:29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5:020440:3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4:000000:240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5:020403:4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276:1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5:000000:45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5:010524: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5:011126:8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20360: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5:020212:3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5:000000:28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20439:7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5:020436: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5:020228:5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5:010630:27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20490:12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5:010915:169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5:000000:53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5:020353:2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5:010615: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5:020227:2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5:000000:506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10929:108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4:000000:161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4:000000:156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1:010826: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2:000000:11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8:010217:26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2:000000:147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2:000000:1147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4:000000:16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4:000000:133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6:014501:23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5:010940:65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3:020858:4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6:014501:2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2:000000:805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257:41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2:000549: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2:000475:28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2:000147:171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2:000128:4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2:000606: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086:64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3:020407:25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5:010705:215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1:010749:11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00000:353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201:20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4:000000:40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8:010218:36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101:1076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5:010957:544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27:010302:4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2:000000:8153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2:000067:33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3:3518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40:582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00000:13020</text:p>
          </table:table-cell>
          <table:table-cell table:style-name="ce20" office:value-type="string" calcext:value-type="string" table:number-columns-spanned="2" table:number-rows-spanned="1">
            <text:p>09.10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7.10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AD23D48993F10AF9B2C66F639B1C17867B8933B7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09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4">00.00.0000</text:date>, <text:time style:data-style-name="N2" text:time-value="12:14:21.95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14T03:13:31</meta:creation-date>
    <dc:date>2024-10-14T12:17:05.749000000</dc:date>
    <meta:generator>LibreOffice/6.3.1.2$Windows_X86_64 LibreOffice_project/b79626edf0065ac373bd1df5c28bd630b4424273</meta:generator>
    <meta:editing-duration>PT2M44S</meta:editing-duration>
    <meta:editing-cycles>1</meta:editing-cycles>
    <meta:document-statistic meta:table-count="1" meta:cell-count="20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