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56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1" calcext:value-type="float">
            <text:p>10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7" calcext:value-type="float">
            <text:p>9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688</text:p>
          </table:table-cell>
          <table:table-cell table:style-name="ce27" office:value-type="float" office:value="89189.29" calcext:value-type="float">
            <text:p>89 189,2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343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344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605:302</text:p>
          </table:table-cell>
          <table:table-cell table:style-name="ce27" office:value-type="float" office:value="541720.09" calcext:value-type="float">
            <text:p>541 720,0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605:207</text:p>
          </table:table-cell>
          <table:table-cell table:style-name="ce27" office:value-type="float" office:value="1148712" calcext:value-type="float">
            <text:p>1 148 712,0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00000:1490</text:p>
          </table:table-cell>
          <table:table-cell table:style-name="ce27" office:value-type="float" office:value="613590" calcext:value-type="float">
            <text:p>613 590,0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4:146</text:p>
          </table:table-cell>
          <table:table-cell table:style-name="ce27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6972</text:p>
          </table:table-cell>
          <table:table-cell table:style-name="ce27" office:value-type="float" office:value="93683.12" calcext:value-type="float">
            <text:p>93 683,1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96:12</text:p>
          </table:table-cell>
          <table:table-cell table:style-name="ce27" office:value-type="float" office:value="1740715.58" calcext:value-type="float">
            <text:p>1 740 715,5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10:665</text:p>
          </table:table-cell>
          <table:table-cell table:style-name="ce27" office:value-type="float" office:value="103012.97" calcext:value-type="float">
            <text:p>103 012,9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002:619</text:p>
          </table:table-cell>
          <table:table-cell table:style-name="ce27" office:value-type="float" office:value="47451.8" calcext:value-type="float">
            <text:p>47 451,8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72:860</text:p>
          </table:table-cell>
          <table:table-cell table:style-name="ce27" office:value-type="float" office:value="128513.99" calcext:value-type="float">
            <text:p>128 513,9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345</text:p>
          </table:table-cell>
          <table:table-cell table:style-name="ce27" office:value-type="float" office:value="442279.54" calcext:value-type="float">
            <text:p>442 279,5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741:287</text:p>
          </table:table-cell>
          <table:table-cell table:style-name="ce27" office:value-type="float" office:value="662232.13" calcext:value-type="float">
            <text:p>662 232,1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210265:151</text:p>
          </table:table-cell>
          <table:table-cell table:style-name="ce27" office:value-type="float" office:value="61205.99" calcext:value-type="float">
            <text:p>61 205,9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40741:288</text:p>
          </table:table-cell>
          <table:table-cell table:style-name="ce27" office:value-type="float" office:value="664433.82" calcext:value-type="float">
            <text:p>664 433,8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93:37</text:p>
          </table:table-cell>
          <table:table-cell table:style-name="ce27" office:value-type="float" office:value="1415616.1" calcext:value-type="float">
            <text:p>1 415 616,1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70154:98</text:p>
          </table:table-cell>
          <table:table-cell table:style-name="ce27" office:value-type="float" office:value="304881.06" calcext:value-type="float">
            <text:p>304 881,0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210265:885</text:p>
          </table:table-cell>
          <table:table-cell table:style-name="ce27" office:value-type="float" office:value="64258" calcext:value-type="float">
            <text:p>64 258,0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2:1694</text:p>
          </table:table-cell>
          <table:table-cell table:style-name="ce27" office:value-type="float" office:value="53019.94" calcext:value-type="float">
            <text:p>53 019,9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93:50</text:p>
          </table:table-cell>
          <table:table-cell table:style-name="ce27" office:value-type="float" office:value="1047085.89" calcext:value-type="float">
            <text:p>1 047 085,8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2:1807</text:p>
          </table:table-cell>
          <table:table-cell table:style-name="ce27" office:value-type="float" office:value="406688.11" calcext:value-type="float">
            <text:p>406 688,1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509:162</text:p>
          </table:table-cell>
          <table:table-cell table:style-name="ce27" office:value-type="float" office:value="708315.05" calcext:value-type="float">
            <text:p>708 315,0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2:1692</text:p>
          </table:table-cell>
          <table:table-cell table:style-name="ce27" office:value-type="float" office:value="51055.58" calcext:value-type="float">
            <text:p>51 055,5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2255:315</text:p>
          </table:table-cell>
          <table:table-cell table:style-name="ce27" office:value-type="float" office:value="608386.37" calcext:value-type="float">
            <text:p>608 386,3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40002:1929</text:p>
          </table:table-cell>
          <table:table-cell table:style-name="ce27" office:value-type="float" office:value="49599.23" calcext:value-type="float">
            <text:p>49 599,2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199:19</text:p>
          </table:table-cell>
          <table:table-cell table:style-name="ce27" office:value-type="float" office:value="103314.3" calcext:value-type="float">
            <text:p>103 314,3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5625</text:p>
          </table:table-cell>
          <table:table-cell table:style-name="ce27" office:value-type="float" office:value="282578.25" calcext:value-type="float">
            <text:p>282 578,2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033:19</text:p>
          </table:table-cell>
          <table:table-cell table:style-name="ce27" office:value-type="float" office:value="271997.53" calcext:value-type="float">
            <text:p>271 997,5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2:1695</text:p>
          </table:table-cell>
          <table:table-cell table:style-name="ce27" office:value-type="float" office:value="54984.49" calcext:value-type="float">
            <text:p>54 984,4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60005:313</text:p>
          </table:table-cell>
          <table:table-cell table:style-name="ce27" office:value-type="float" office:value="188733.23" calcext:value-type="float">
            <text:p>188 733,2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509:161</text:p>
          </table:table-cell>
          <table:table-cell table:style-name="ce27" office:value-type="float" office:value="708066.14" calcext:value-type="float">
            <text:p>708 066,1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40:26</text:p>
          </table:table-cell>
          <table:table-cell table:style-name="ce27" office:value-type="float" office:value="598789.16" calcext:value-type="float">
            <text:p>598 789,1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265:2639</text:p>
          </table:table-cell>
          <table:table-cell table:style-name="ce27" office:value-type="float" office:value="95605.71" calcext:value-type="float">
            <text:p>95 605,7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11:30</text:p>
          </table:table-cell>
          <table:table-cell table:style-name="ce27" office:value-type="float" office:value="1264430.92" calcext:value-type="float">
            <text:p>1 264 430,9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2220</text:p>
          </table:table-cell>
          <table:table-cell table:style-name="ce27" office:value-type="float" office:value="1168614.36" calcext:value-type="float">
            <text:p>1 168 614,3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5:8</text:p>
          </table:table-cell>
          <table:table-cell table:style-name="ce27" office:value-type="float" office:value="18321764.27" calcext:value-type="float">
            <text:p>18 321 764,2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43:35</text:p>
          </table:table-cell>
          <table:table-cell table:style-name="ce27" office:value-type="float" office:value="134315.58" calcext:value-type="float">
            <text:p>134 315,5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39:153</text:p>
          </table:table-cell>
          <table:table-cell table:style-name="ce27" office:value-type="float" office:value="65359.4" calcext:value-type="float">
            <text:p>65 359,4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26:218</text:p>
          </table:table-cell>
          <table:table-cell table:style-name="ce27" office:value-type="float" office:value="180129.26" calcext:value-type="float">
            <text:p>180 129,2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601:657</text:p>
          </table:table-cell>
          <table:table-cell table:style-name="ce27" office:value-type="float" office:value="361408.31" calcext:value-type="float">
            <text:p>361 408,3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914:54</text:p>
          </table:table-cell>
          <table:table-cell table:style-name="ce27" office:value-type="float" office:value="1037008.9" calcext:value-type="float">
            <text:p>1 037 008,9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701:455</text:p>
          </table:table-cell>
          <table:table-cell table:style-name="ce27" office:value-type="float" office:value="4721756.44" calcext:value-type="float">
            <text:p>4 721 756,4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4:605</text:p>
          </table:table-cell>
          <table:table-cell table:style-name="ce27" office:value-type="float" office:value="422329.71" calcext:value-type="float">
            <text:p>422 329,7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284:699</text:p>
          </table:table-cell>
          <table:table-cell table:style-name="ce27" office:value-type="float" office:value="151326.89" calcext:value-type="float">
            <text:p>151 326,8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4:2303</text:p>
          </table:table-cell>
          <table:table-cell table:style-name="ce27" office:value-type="float" office:value="721866.84" calcext:value-type="float">
            <text:p>721 866,8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45:147</text:p>
          </table:table-cell>
          <table:table-cell table:style-name="ce27" office:value-type="float" office:value="592141.63" calcext:value-type="float">
            <text:p>592 141,6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603:14</text:p>
          </table:table-cell>
          <table:table-cell table:style-name="ce27" office:value-type="float" office:value="272389.01" calcext:value-type="float">
            <text:p>272 389,0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01:457</text:p>
          </table:table-cell>
          <table:table-cell table:style-name="ce27" office:value-type="float" office:value="208159.47" calcext:value-type="float">
            <text:p>208 159,4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185:363</text:p>
          </table:table-cell>
          <table:table-cell table:style-name="ce27" office:value-type="float" office:value="420387.25" calcext:value-type="float">
            <text:p>420 387,2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035</text:p>
          </table:table-cell>
          <table:table-cell table:style-name="ce27" office:value-type="float" office:value="726011.02" calcext:value-type="float">
            <text:p>726 011,0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800:755</text:p>
          </table:table-cell>
          <table:table-cell table:style-name="ce27" office:value-type="float" office:value="475.13" calcext:value-type="float">
            <text:p>475,1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284:700</text:p>
          </table:table-cell>
          <table:table-cell table:style-name="ce27" office:value-type="float" office:value="1928346.21" calcext:value-type="float">
            <text:p>1 928 346,2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57:411</text:p>
          </table:table-cell>
          <table:table-cell table:style-name="ce27" office:value-type="float" office:value="65244" calcext:value-type="float">
            <text:p>65 244,0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57:889</text:p>
          </table:table-cell>
          <table:table-cell table:style-name="ce27" office:value-type="float" office:value="65234.52" calcext:value-type="float">
            <text:p>65 234,5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526:219</text:p>
          </table:table-cell>
          <table:table-cell table:style-name="ce27" office:value-type="float" office:value="190007.49" calcext:value-type="float">
            <text:p>190 007,4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40065:8</text:p>
          </table:table-cell>
          <table:table-cell table:style-name="ce27" office:value-type="float" office:value="342204.46" calcext:value-type="float">
            <text:p>342 204,4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603:44</text:p>
          </table:table-cell>
          <table:table-cell table:style-name="ce27" office:value-type="float" office:value="40151.12" calcext:value-type="float">
            <text:p>40 151,1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800:161</text:p>
          </table:table-cell>
          <table:table-cell table:style-name="ce27" office:value-type="float" office:value="9027.38" calcext:value-type="float">
            <text:p>9 027,3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4:2304</text:p>
          </table:table-cell>
          <table:table-cell table:style-name="ce27" office:value-type="float" office:value="713218.98" calcext:value-type="float">
            <text:p>713 218,9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02:358</text:p>
          </table:table-cell>
          <table:table-cell table:style-name="ce27" office:value-type="float" office:value="7148460.92" calcext:value-type="float">
            <text:p>7 148 460,9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39:23</text:p>
          </table:table-cell>
          <table:table-cell table:style-name="ce27" office:value-type="float" office:value="65357.91" calcext:value-type="float">
            <text:p>65 357,9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39:323</text:p>
          </table:table-cell>
          <table:table-cell table:style-name="ce27" office:value-type="float" office:value="65358.66" calcext:value-type="float">
            <text:p>65 358,6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87:806</text:p>
          </table:table-cell>
          <table:table-cell table:style-name="ce27" office:value-type="float" office:value="103205.21" calcext:value-type="float">
            <text:p>103 205,2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43:36</text:p>
          </table:table-cell>
          <table:table-cell table:style-name="ce27" office:value-type="float" office:value="142350.26" calcext:value-type="float">
            <text:p>142 350,2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7385</text:p>
          </table:table-cell>
          <table:table-cell table:style-name="ce27" office:value-type="float" office:value="837378.54" calcext:value-type="float">
            <text:p>837 378,5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103:168</text:p>
          </table:table-cell>
          <table:table-cell table:style-name="ce27" office:value-type="float" office:value="492252.18" calcext:value-type="float">
            <text:p>492 252,1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04:3</text:p>
          </table:table-cell>
          <table:table-cell table:style-name="ce27" office:value-type="float" office:value="2044230.97" calcext:value-type="float">
            <text:p>2 044 230,9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17:445</text:p>
          </table:table-cell>
          <table:table-cell table:style-name="ce27" office:value-type="float" office:value="418282.01" calcext:value-type="float">
            <text:p>418 282,0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70055:132</text:p>
          </table:table-cell>
          <table:table-cell table:style-name="ce27" office:value-type="float" office:value="260503.9" calcext:value-type="float">
            <text:p>260 503,9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603:26</text:p>
          </table:table-cell>
          <table:table-cell table:style-name="ce27" office:value-type="float" office:value="107994222.59" calcext:value-type="float">
            <text:p>107 994 222,5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204:24</text:p>
          </table:table-cell>
          <table:table-cell table:style-name="ce27" office:value-type="float" office:value="368866.86" calcext:value-type="float">
            <text:p>368 866,8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246:652</text:p>
          </table:table-cell>
          <table:table-cell table:style-name="ce27" office:value-type="float" office:value="2499712.58" calcext:value-type="float">
            <text:p>2 499 712,5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57:47</text:p>
          </table:table-cell>
          <table:table-cell table:style-name="ce27" office:value-type="float" office:value="65253.33" calcext:value-type="float">
            <text:p>65 253,3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6034</text:p>
          </table:table-cell>
          <table:table-cell table:style-name="ce27" office:value-type="float" office:value="1177560.22" calcext:value-type="float">
            <text:p>1 177 560,2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16:40</text:p>
          </table:table-cell>
          <table:table-cell table:style-name="ce27" office:value-type="float" office:value="424158.61" calcext:value-type="float">
            <text:p>424 158,6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47:26</text:p>
          </table:table-cell>
          <table:table-cell table:style-name="ce27" office:value-type="float" office:value="143711.84" calcext:value-type="float">
            <text:p>143 711,8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603:16</text:p>
          </table:table-cell>
          <table:table-cell table:style-name="ce27" office:value-type="float" office:value="363644.55" calcext:value-type="float">
            <text:p>363 644,5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55:622</text:p>
          </table:table-cell>
          <table:table-cell table:style-name="ce27" office:value-type="float" office:value="112028.55" calcext:value-type="float">
            <text:p>112 028,5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20002:32</text:p>
          </table:table-cell>
          <table:table-cell table:style-name="ce27" office:value-type="float" office:value="482730.75" calcext:value-type="float">
            <text:p>482 730,7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03:269</text:p>
          </table:table-cell>
          <table:table-cell table:style-name="ce27" office:value-type="float" office:value="710959.98" calcext:value-type="float">
            <text:p>710 959,9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601:656</text:p>
          </table:table-cell>
          <table:table-cell table:style-name="ce27" office:value-type="float" office:value="207723.49" calcext:value-type="float">
            <text:p>207 723,4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603:45</text:p>
          </table:table-cell>
          <table:table-cell table:style-name="ce27" office:value-type="float" office:value="40323.21" calcext:value-type="float">
            <text:p>40 323,2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603:15</text:p>
          </table:table-cell>
          <table:table-cell table:style-name="ce27" office:value-type="float" office:value="43913812.92" calcext:value-type="float">
            <text:p>43 913 812,9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10344:567</text:p>
          </table:table-cell>
          <table:table-cell table:style-name="ce27" office:value-type="float" office:value="88644.91" calcext:value-type="float">
            <text:p>88 644,9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48:48</text:p>
          </table:table-cell>
          <table:table-cell table:style-name="ce27" office:value-type="float" office:value="725556.07" calcext:value-type="float">
            <text:p>725 556,0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15:207</text:p>
          </table:table-cell>
          <table:table-cell table:style-name="ce27" office:value-type="float" office:value="693535.48" calcext:value-type="float">
            <text:p>693 535,4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39:606</text:p>
          </table:table-cell>
          <table:table-cell table:style-name="ce27" office:value-type="float" office:value="62741.45" calcext:value-type="float">
            <text:p>62 741,4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30010:783</text:p>
          </table:table-cell>
          <table:table-cell table:style-name="ce27" office:value-type="float" office:value="89971.77" calcext:value-type="float">
            <text:p>89 971,7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87:68</text:p>
          </table:table-cell>
          <table:table-cell table:style-name="ce27" office:value-type="float" office:value="111889.45" calcext:value-type="float">
            <text:p>111 889,4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00000:13943</text:p>
          </table:table-cell>
          <table:table-cell table:style-name="ce27" office:value-type="float" office:value="49503.79" calcext:value-type="float">
            <text:p>49 503,7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87:72</text:p>
          </table:table-cell>
          <table:table-cell table:style-name="ce27" office:value-type="float" office:value="90410.89" calcext:value-type="float">
            <text:p>90 410,8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87:29</text:p>
          </table:table-cell>
          <table:table-cell table:style-name="ce27" office:value-type="float" office:value="3584286.9" calcext:value-type="float">
            <text:p>3 584 286,9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87:58</text:p>
          </table:table-cell>
          <table:table-cell table:style-name="ce27" office:value-type="float" office:value="77477.51" calcext:value-type="float">
            <text:p>77 477,5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87:11</text:p>
          </table:table-cell>
          <table:table-cell table:style-name="ce27" office:value-type="float" office:value="142022.49" calcext:value-type="float">
            <text:p>142 022,4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87:38</text:p>
          </table:table-cell>
          <table:table-cell table:style-name="ce27" office:value-type="float" office:value="81807.99" calcext:value-type="float">
            <text:p>81 807,9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00003:349</text:p>
          </table:table-cell>
          <table:table-cell table:style-name="ce27" office:value-type="float" office:value="847220.7" calcext:value-type="float">
            <text:p>847 220,7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38:13</text:p>
          </table:table-cell>
          <table:table-cell table:style-name="ce27" office:value-type="float" office:value="390966.56" calcext:value-type="float">
            <text:p>390 966,5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1020:245</text:p>
          </table:table-cell>
          <table:table-cell table:style-name="ce27" office:value-type="float" office:value="1979428.17" calcext:value-type="float">
            <text:p>1 979 428,1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20:255</text:p>
          </table:table-cell>
          <table:table-cell table:style-name="ce27" office:value-type="float" office:value="685761.45" calcext:value-type="float">
            <text:p>685 761,4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07:9</text:p>
          </table:table-cell>
          <table:table-cell table:style-name="ce27" office:value-type="float" office:value="4538889.04" calcext:value-type="float">
            <text:p>4 538 889,0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13" office:value-type="string" calcext:value-type="string">
            <text:p>01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00000:30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508:4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331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62:3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41:2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46:8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52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096:3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4:154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03:526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92001:3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29:18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56:2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19:56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003:10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5:28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589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29:18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49:1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487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22:10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67:8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588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456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386:18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9:15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563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72:8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004:374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489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70:25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44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05:8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32:44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902: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267: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7:7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8:3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7:010605:21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428:6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304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536:3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30351:1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203:4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7:010605:6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28:15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9005:81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406: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67:2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004:29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506:18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080:8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352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5:59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04:9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2:256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7:010605:11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7:010902:6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99:37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7:010902:5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519:4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537:6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085:4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47:5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702:16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203:4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203:5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563:1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90012:14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428:5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254:19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90:5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552:14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7:010902:3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9005:146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120: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13:5602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199:136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329:48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49:5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439:27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10605:2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7:010605:1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00000:3577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87:130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87:16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87:165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87:74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4:157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004:78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40741:2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28:226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00710:29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101:107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00711:1013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74:249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20102:161</text:p>
          </table:table-cell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75978ED39F30375525B37B10C99985B0A470C6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 style:data-style-name="N2" text:time-value="12:15:17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03:13:51</meta:creation-date>
    <dc:date>2024-10-07T12:17:14.271000000</dc:dat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9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