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0.66mm"/>
    </style:style>
    <style:style style:name="co4" style:family="table-column">
      <style:table-column-properties fo:break-before="auto" style:column-width="42.76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45.81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55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04" calcext:value-type="float">
            <text:p>10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1" calcext:value-type="float">
            <text:p>9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440:648</text:p>
          </table:table-cell>
          <table:table-cell table:style-name="ce27" office:value-type="float" office:value="1103332.18" calcext:value-type="float">
            <text:p>1 103 332,1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440:662</text:p>
          </table:table-cell>
          <table:table-cell table:style-name="ce27" office:value-type="float" office:value="1150070.04" calcext:value-type="float">
            <text:p>1 150 070,0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20005:196</text:p>
          </table:table-cell>
          <table:table-cell table:style-name="ce27" office:value-type="float" office:value="712764.35" calcext:value-type="float">
            <text:p>712 764,3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20005:201</text:p>
          </table:table-cell>
          <table:table-cell table:style-name="ce27" office:value-type="float" office:value="1151094.08" calcext:value-type="float">
            <text:p>1 151 094,0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20005:202</text:p>
          </table:table-cell>
          <table:table-cell table:style-name="ce27" office:value-type="float" office:value="1151094.08" calcext:value-type="float">
            <text:p>1 151 094,0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20005:203</text:p>
          </table:table-cell>
          <table:table-cell table:style-name="ce27" office:value-type="float" office:value="771324.16" calcext:value-type="float">
            <text:p>771 324,1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20005:204</text:p>
          </table:table-cell>
          <table:table-cell table:style-name="ce27" office:value-type="float" office:value="774928.48" calcext:value-type="float">
            <text:p>774 928,4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20005:307</text:p>
          </table:table-cell>
          <table:table-cell table:style-name="ce27" office:value-type="float" office:value="769105.37" calcext:value-type="float">
            <text:p>769 105,3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20005:308</text:p>
          </table:table-cell>
          <table:table-cell table:style-name="ce27" office:value-type="float" office:value="769105.37" calcext:value-type="float">
            <text:p>769 105,3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20005:286</text:p>
          </table:table-cell>
          <table:table-cell table:style-name="ce27" office:value-type="float" office:value="1091567.8" calcext:value-type="float">
            <text:p>1 091 567,8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6340</text:p>
          </table:table-cell>
          <table:table-cell table:style-name="ce27" office:value-type="float" office:value="1550721.22" calcext:value-type="float">
            <text:p>1 550 721,2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20103:155</text:p>
          </table:table-cell>
          <table:table-cell table:style-name="ce27" office:value-type="float" office:value="6032066.39" calcext:value-type="float">
            <text:p>6 032 066,3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1:2687</text:p>
          </table:table-cell>
          <table:table-cell table:style-name="ce27" office:value-type="float" office:value="2105213.33" calcext:value-type="float">
            <text:p>2 105 213,3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00000:810</text:p>
          </table:table-cell>
          <table:table-cell table:style-name="ce27" office:value-type="float" office:value="2614522.64" calcext:value-type="float">
            <text:p>2 614 522,6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4:2301</text:p>
          </table:table-cell>
          <table:table-cell table:style-name="ce27" office:value-type="float" office:value="2324856.69" calcext:value-type="float">
            <text:p>2 324 856,6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20103:156</text:p>
          </table:table-cell>
          <table:table-cell table:style-name="ce27" office:value-type="float" office:value="2124853.16" calcext:value-type="float">
            <text:p>2 124 853,1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10902:333</text:p>
          </table:table-cell>
          <table:table-cell table:style-name="ce27" office:value-type="float" office:value="201058" calcext:value-type="float">
            <text:p>201 058,0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34:187</text:p>
          </table:table-cell>
          <table:table-cell table:style-name="ce27" office:value-type="float" office:value="136958.2" calcext:value-type="float">
            <text:p>136 958,2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34:188</text:p>
          </table:table-cell>
          <table:table-cell table:style-name="ce27" office:value-type="float" office:value="230071.85" calcext:value-type="float">
            <text:p>230 071,8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20005:178</text:p>
          </table:table-cell>
          <table:table-cell table:style-name="ce27" office:value-type="float" office:value="1605094.63" calcext:value-type="float">
            <text:p>1 605 094,6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150:201</text:p>
          </table:table-cell>
          <table:table-cell table:style-name="ce27" office:value-type="float" office:value="826808.06" calcext:value-type="float">
            <text:p>826 808,0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335:256</text:p>
          </table:table-cell>
          <table:table-cell table:style-name="ce27" office:value-type="float" office:value="2132501.06" calcext:value-type="float">
            <text:p>2 132 501,0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345:131</text:p>
          </table:table-cell>
          <table:table-cell table:style-name="ce27" office:value-type="float" office:value="1580898.8" calcext:value-type="float">
            <text:p>1 580 898,8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00000:830</text:p>
          </table:table-cell>
          <table:table-cell table:style-name="ce27" office:value-type="float" office:value="847642.12" calcext:value-type="float">
            <text:p>847 642,1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05:1544</text:p>
          </table:table-cell>
          <table:table-cell table:style-name="ce27" office:value-type="float" office:value="105689883.7" calcext:value-type="float">
            <text:p>105 689 883,7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410:3803</text:p>
          </table:table-cell>
          <table:table-cell table:style-name="ce27" office:value-type="float" office:value="382925.98" calcext:value-type="float">
            <text:p>382 925,9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364:275</text:p>
          </table:table-cell>
          <table:table-cell table:style-name="ce27" office:value-type="float" office:value="1793490.49" calcext:value-type="float">
            <text:p>1 793 490,4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468:550</text:p>
          </table:table-cell>
          <table:table-cell table:style-name="ce27" office:value-type="float" office:value="260437.67" calcext:value-type="float">
            <text:p>260 437,6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118:220</text:p>
          </table:table-cell>
          <table:table-cell table:style-name="ce27" office:value-type="float" office:value="1611433.93" calcext:value-type="float">
            <text:p>1 611 433,9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14:243</text:p>
          </table:table-cell>
          <table:table-cell table:style-name="ce27" office:value-type="float" office:value="1582752.69" calcext:value-type="float">
            <text:p>1 582 752,6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05:179</text:p>
          </table:table-cell>
          <table:table-cell table:style-name="ce27" office:value-type="float" office:value="488118.77" calcext:value-type="float">
            <text:p>488 118,7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154:163</text:p>
          </table:table-cell>
          <table:table-cell table:style-name="ce27" office:value-type="float" office:value="3788857.83" calcext:value-type="float">
            <text:p>3 788 857,8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10324:252</text:p>
          </table:table-cell>
          <table:table-cell table:style-name="ce27" office:value-type="float" office:value="303624.4" calcext:value-type="float">
            <text:p>303 624,4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20005:183</text:p>
          </table:table-cell>
          <table:table-cell table:style-name="ce27" office:value-type="float" office:value="1597988.35" calcext:value-type="float">
            <text:p>1 597 988,3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25:280</text:p>
          </table:table-cell>
          <table:table-cell table:style-name="ce27" office:value-type="float" office:value="2688567.68" calcext:value-type="float">
            <text:p>2 688 567,6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54:188</text:p>
          </table:table-cell>
          <table:table-cell table:style-name="ce27" office:value-type="float" office:value="3144739.92" calcext:value-type="float">
            <text:p>3 144 739,9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20005:249</text:p>
          </table:table-cell>
          <table:table-cell table:style-name="ce27" office:value-type="float" office:value="1170481.23" calcext:value-type="float">
            <text:p>1 170 481,2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20005:177</text:p>
          </table:table-cell>
          <table:table-cell table:style-name="ce27" office:value-type="float" office:value="2391655.29" calcext:value-type="float">
            <text:p>2 391 655,2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19:235</text:p>
          </table:table-cell>
          <table:table-cell table:style-name="ce27" office:value-type="float" office:value="1577771.97" calcext:value-type="float">
            <text:p>1 577 771,9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59:331</text:p>
          </table:table-cell>
          <table:table-cell table:style-name="ce27" office:value-type="float" office:value="2389924.15" calcext:value-type="float">
            <text:p>2 389 924,1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04:2302</text:p>
          </table:table-cell>
          <table:table-cell table:style-name="ce27" office:value-type="float" office:value="2185549.64" calcext:value-type="float">
            <text:p>2 185 549,6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00000:14040</text:p>
          </table:table-cell>
          <table:table-cell table:style-name="ce27" office:value-type="float" office:value="514256.96" calcext:value-type="float">
            <text:p>514 256,9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29:591</text:p>
          </table:table-cell>
          <table:table-cell table:style-name="ce27" office:value-type="float" office:value="2542888.35" calcext:value-type="float">
            <text:p>2 542 888,3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59:330</text:p>
          </table:table-cell>
          <table:table-cell table:style-name="ce27" office:value-type="float" office:value="1498191.2" calcext:value-type="float">
            <text:p>1 498 191,2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21401:722</text:p>
          </table:table-cell>
          <table:table-cell table:style-name="ce27" office:value-type="float" office:value="1359906.24" calcext:value-type="float">
            <text:p>1 359 906,2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41:327</text:p>
          </table:table-cell>
          <table:table-cell table:style-name="ce27" office:value-type="float" office:value="2019281.45" calcext:value-type="float">
            <text:p>2 019 281,4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0803:300</text:p>
          </table:table-cell>
          <table:table-cell table:style-name="ce27" office:value-type="float" office:value="478118" calcext:value-type="float">
            <text:p>478 118,0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20005:137</text:p>
          </table:table-cell>
          <table:table-cell table:style-name="ce27" office:value-type="float" office:value="804256.91" calcext:value-type="float">
            <text:p>804 256,9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20103:157</text:p>
          </table:table-cell>
          <table:table-cell table:style-name="ce27" office:value-type="float" office:value="6047300.59" calcext:value-type="float">
            <text:p>6 047 300,5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34:186</text:p>
          </table:table-cell>
          <table:table-cell table:style-name="ce27" office:value-type="float" office:value="112221.92" calcext:value-type="float">
            <text:p>112 221,9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20005:160</text:p>
          </table:table-cell>
          <table:table-cell table:style-name="ce27" office:value-type="float" office:value="1724027.57" calcext:value-type="float">
            <text:p>1 724 027,5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00000:867</text:p>
          </table:table-cell>
          <table:table-cell table:style-name="ce27" office:value-type="float" office:value="180100.11" calcext:value-type="float">
            <text:p>180 100,1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519:61</text:p>
          </table:table-cell>
          <table:table-cell table:style-name="ce27" office:value-type="float" office:value="1169135.02" calcext:value-type="float">
            <text:p>1 169 135,0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1348:313</text:p>
          </table:table-cell>
          <table:table-cell table:style-name="ce27" office:value-type="float" office:value="2238350.69" calcext:value-type="float">
            <text:p>2 238 350,6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00000:4402</text:p>
          </table:table-cell>
          <table:table-cell table:style-name="ce27" office:value-type="float" office:value="17443889.61" calcext:value-type="float">
            <text:p>17 443 889,6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67:336</text:p>
          </table:table-cell>
          <table:table-cell table:style-name="ce27" office:value-type="float" office:value="7948920.36" calcext:value-type="float">
            <text:p>7 948 920,3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480:239</text:p>
          </table:table-cell>
          <table:table-cell table:style-name="ce27" office:value-type="float" office:value="6839139.2" calcext:value-type="float">
            <text:p>6 839 139,2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00002:858</text:p>
          </table:table-cell>
          <table:table-cell table:style-name="ce27" office:value-type="float" office:value="1349268.92" calcext:value-type="float">
            <text:p>1 349 268,9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40102:460</text:p>
          </table:table-cell>
          <table:table-cell table:style-name="ce27" office:value-type="float" office:value="84542067.11" calcext:value-type="float">
            <text:p>84 542 067,1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90:355</text:p>
          </table:table-cell>
          <table:table-cell table:style-name="ce27" office:value-type="float" office:value="1630737.29" calcext:value-type="float">
            <text:p>1 630 737,2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10803:298</text:p>
          </table:table-cell>
          <table:table-cell table:style-name="ce27" office:value-type="float" office:value="866452.57" calcext:value-type="float">
            <text:p>866 452,5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10306:460</text:p>
          </table:table-cell>
          <table:table-cell table:style-name="ce27" office:value-type="float" office:value="1004652.97" calcext:value-type="float">
            <text:p>1 004 652,9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204:1512</text:p>
          </table:table-cell>
          <table:table-cell table:style-name="ce27" office:value-type="float" office:value="1868608.64" calcext:value-type="float">
            <text:p>1 868 608,6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10018:1063</text:p>
          </table:table-cell>
          <table:table-cell table:style-name="ce27" office:value-type="float" office:value="232586.05" calcext:value-type="float">
            <text:p>232 586,0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641:573</text:p>
          </table:table-cell>
          <table:table-cell table:style-name="ce27" office:value-type="float" office:value="3305708.1" calcext:value-type="float">
            <text:p>3 305 708,1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1314:120</text:p>
          </table:table-cell>
          <table:table-cell table:style-name="ce27" office:value-type="float" office:value="853536.33" calcext:value-type="float">
            <text:p>853 536,3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204:1513</text:p>
          </table:table-cell>
          <table:table-cell table:style-name="ce27" office:value-type="float" office:value="1724548.31" calcext:value-type="float">
            <text:p>1 724 548,3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359:162</text:p>
          </table:table-cell>
          <table:table-cell table:style-name="ce27" office:value-type="float" office:value="766480.41" calcext:value-type="float">
            <text:p>766 480,4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5:011341:153</text:p>
          </table:table-cell>
          <table:table-cell table:style-name="ce27" office:value-type="float" office:value="960825.82" calcext:value-type="float">
            <text:p>960 825,8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5:011364:150</text:p>
          </table:table-cell>
          <table:table-cell table:style-name="ce27" office:value-type="float" office:value="929741.8" calcext:value-type="float">
            <text:p>929 741,8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00000:2856</text:p>
          </table:table-cell>
          <table:table-cell table:style-name="ce27" office:value-type="float" office:value="1290746.48" calcext:value-type="float">
            <text:p>1 290 746,4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7:010701:526</text:p>
          </table:table-cell>
          <table:table-cell table:style-name="ce27" office:value-type="float" office:value="516758.16" calcext:value-type="float">
            <text:p>516 758,1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11319:229</text:p>
          </table:table-cell>
          <table:table-cell table:style-name="ce27" office:value-type="float" office:value="788885.84" calcext:value-type="float">
            <text:p>788 885,8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202:3514</text:p>
          </table:table-cell>
          <table:table-cell table:style-name="ce27" office:value-type="float" office:value="647867.49" calcext:value-type="float">
            <text:p>647 867,4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0803:297</text:p>
          </table:table-cell>
          <table:table-cell table:style-name="ce27" office:value-type="float" office:value="866452.57" calcext:value-type="float">
            <text:p>866 452,5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0803:299</text:p>
          </table:table-cell>
          <table:table-cell table:style-name="ce27" office:value-type="float" office:value="985807.97" calcext:value-type="float">
            <text:p>985 807,9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30010:527</text:p>
          </table:table-cell>
          <table:table-cell table:style-name="ce27" office:value-type="float" office:value="2313057.51" calcext:value-type="float">
            <text:p>2 313 057,5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1364:108</text:p>
          </table:table-cell>
          <table:table-cell table:style-name="ce27" office:value-type="float" office:value="793843.71" calcext:value-type="float">
            <text:p>793 843,7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3201:795</text:p>
          </table:table-cell>
          <table:table-cell table:style-name="ce27" office:value-type="float" office:value="453043.32" calcext:value-type="float">
            <text:p>453 043,3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21401:656</text:p>
          </table:table-cell>
          <table:table-cell table:style-name="ce27" office:value-type="float" office:value="709142.49" calcext:value-type="float">
            <text:p>709 142,4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1341:206</text:p>
          </table:table-cell>
          <table:table-cell table:style-name="ce27" office:value-type="float" office:value="976628.88" calcext:value-type="float">
            <text:p>976 628,8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10703:1052</text:p>
          </table:table-cell>
          <table:table-cell table:style-name="ce27" office:value-type="float" office:value="679134.43" calcext:value-type="float">
            <text:p>679 134,4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10703:1051</text:p>
          </table:table-cell>
          <table:table-cell table:style-name="ce27" office:value-type="float" office:value="532381.66" calcext:value-type="float">
            <text:p>532 381,6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202:3513</text:p>
          </table:table-cell>
          <table:table-cell table:style-name="ce27" office:value-type="float" office:value="919488.96" calcext:value-type="float">
            <text:p>919 488,9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5:011325:112</text:p>
          </table:table-cell>
          <table:table-cell table:style-name="ce27" office:value-type="float" office:value="1266198.57" calcext:value-type="float">
            <text:p>1 266 198,5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5:011359:163</text:p>
          </table:table-cell>
          <table:table-cell table:style-name="ce27" office:value-type="float" office:value="731712.23" calcext:value-type="float">
            <text:p>731 712,2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5:011325:273</text:p>
          </table:table-cell>
          <table:table-cell table:style-name="ce27" office:value-type="float" office:value="1317574.41" calcext:value-type="float">
            <text:p>1 317 574,4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7:010701:525</text:p>
          </table:table-cell>
          <table:table-cell table:style-name="ce27" office:value-type="float" office:value="514257.72" calcext:value-type="float">
            <text:p>514 257,7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1319:115</text:p>
          </table:table-cell>
          <table:table-cell table:style-name="ce27" office:value-type="float" office:value="773970.59" calcext:value-type="float">
            <text:p>773 970,5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20802:300</text:p>
          </table:table-cell>
          <table:table-cell table:style-name="ce27" office:value-type="float" office:value="633042.88" calcext:value-type="float">
            <text:p>633 042,8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5:011314:121</text:p>
          </table:table-cell>
          <table:table-cell table:style-name="ce27" office:value-type="float" office:value="729234.92" calcext:value-type="float">
            <text:p>729 234,9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440:675</text:p>
          </table:table-cell>
          <table:table-cell table:style-name="ce27" office:value-type="float" office:value="2283159.71" calcext:value-type="float">
            <text:p>2 283 159,7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4:010517:70</text:p>
          </table:table-cell>
          <table:table-cell table:style-name="ce27" office:value-type="float" office:value="666121.57" calcext:value-type="float">
            <text:p>666 121,5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40735:594</text:p>
          </table:table-cell>
          <table:table-cell table:style-name="ce27" office:value-type="float" office:value="563725.76" calcext:value-type="float">
            <text:p>563 725,7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2:010634:459</text:p>
          </table:table-cell>
          <table:table-cell table:style-name="ce27" office:value-type="float" office:value="720940.04" calcext:value-type="float">
            <text:p>720 940,0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7:020046:30</text:p>
          </table:table-cell>
          <table:table-cell table:style-name="ce27" office:value-type="float" office:value="775545.68" calcext:value-type="float">
            <text:p>775 545,6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8:010127:50</text:p>
          </table:table-cell>
          <table:table-cell table:style-name="ce27" office:value-type="float" office:value="738624.52" calcext:value-type="float">
            <text:p>738 624,5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3:020026:51</text:p>
          </table:table-cell>
          <table:table-cell table:style-name="ce27" office:value-type="float" office:value="298014.46" calcext:value-type="float">
            <text:p>298 014,4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2:010634:209</text:p>
          </table:table-cell>
          <table:table-cell table:style-name="ce27" office:value-type="float" office:value="74069.11" calcext:value-type="float">
            <text:p>74 069,1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2:010634:208</text:p>
          </table:table-cell>
          <table:table-cell table:style-name="ce27" office:value-type="float" office:value="725176.62" calcext:value-type="float">
            <text:p>725 176,6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2:010634:203</text:p>
          </table:table-cell>
          <table:table-cell table:style-name="ce27" office:value-type="float" office:value="3958583.94" calcext:value-type="float">
            <text:p>3 958 583,9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2:010634:461</text:p>
          </table:table-cell>
          <table:table-cell table:style-name="ce27" office:value-type="float" office:value="5914.4" calcext:value-type="float">
            <text:p>5 914,4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2:010634:206</text:p>
          </table:table-cell>
          <table:table-cell table:style-name="ce27" office:value-type="float" office:value="151768.93" calcext:value-type="float">
            <text:p>151 768,9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9:011221:395</text:p>
          </table:table-cell>
          <table:table-cell table:style-name="ce27" office:value-type="float" office:value="2020902.56" calcext:value-type="float">
            <text:p>2 020 902,5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644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378:7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40735:59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803:9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736:5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736:6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340:15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41:18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4712:2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1417:37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417:37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901:11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901:11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205:47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901:8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00000:355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009:2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748:5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205:48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00000:222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147:30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0634:21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00004:28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56:43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00000:420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60:25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00000:60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711:3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417:27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4:030373:29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8:010107:197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75:112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508:18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803:30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803:30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90005:36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6:014712:2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3:010003:70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30340:3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001:70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7:011206:36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20005:45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24:75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20005:45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378:19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00000:238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20152:277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30336:3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053:3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4:000000:375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20202:22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21010:18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21206:12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000:805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0:000000:1497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13:172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55:88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38:54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1354:4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48:16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2002:9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11359:17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1348:16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5410:4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11802:90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1354:6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826:15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329:34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5:011359:14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879:77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11329:27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603:109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16:241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210353:140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87:230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22:132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231:39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1340:13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3:239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000:309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36:4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1601:74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8:020209:1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22:72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46:76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32:61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37:29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4:010391:27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4:030362:21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4:030362:21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4:030362:18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43FBAF96F2C1015843C5554F9E3F7ADC3F75FCC0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.00.0000</text:date>, <text:time style:data-style-name="N2" text:time-value="11:18:06.4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4T02:16:24</meta:creation-date>
    <dc:date>2024-10-04T11:20:03.722000000</dc:date>
    <meta:generator>LibreOffice/6.3.1.2$Windows_X86_64 LibreOffice_project/b79626edf0065ac373bd1df5c28bd630b4424273</meta:generator>
    <meta:editing-duration>PT1M59S</meta:editing-duration>
    <meta:editing-cycles>1</meta:editing-cycles>
    <meta:document-statistic meta:table-count="1" meta:cell-count="9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