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4.18mm"/>
    </style:style>
    <style:style style:name="co8" style:family="table-column">
      <style:table-column-properties fo:break-before="auto" style:column-width="22.51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8.42mm" fo:break-before="auto" style:use-optimal-row-height="false"/>
    </style:style>
    <style:style style:name="ro12" style:family="table-row">
      <style:table-row-properties style:row-height="10.27mm" fo:break-before="auto" style:use-optimal-row-height="false"/>
    </style:style>
    <style:style style:name="ro13" style:family="table-row">
      <style:table-row-properties style:row-height="12.63mm" fo:break-before="auto" style:use-optimal-row-height="false"/>
    </style:style>
    <style:style style:name="ro14" style:family="table-row">
      <style:table-row-properties style:row-height="5.29m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57" table:default-cell-style-name="Default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5"/>
          <table:table-cell table:number-columns-repeated="5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4/000255/ЗУ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04.10.2024</text:p>
          </table:table-cell>
          <table:table-cell table:number-columns-repeated="57"/>
        </table:table-row>
        <table:table-row table:style-name="ro2">
          <table:table-cell table:style-name="ce6"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style-name="ce6"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81" calcext:value-type="float">
            <text:p>81</text:p>
          </table:table-cell>
          <table:table-cell table:number-columns-repeated="5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125" calcext:value-type="float">
            <text:p>125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2:021206:129</text:p>
          </table:table-cell>
          <table:table-cell table:style-name="ce28" office:value-type="float" office:value="8473064.76" calcext:value-type="float">
            <text:p>8 473 064,76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30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2:021010:183</text:p>
          </table:table-cell>
          <table:table-cell table:style-name="ce28" office:value-type="float" office:value="8956159.26" calcext:value-type="float">
            <text:p>8 956 159,26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30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013013:6342</text:p>
          </table:table-cell>
          <table:table-cell table:style-name="ce28" office:value-type="float" office:value="96820.35" calcext:value-type="float">
            <text:p>96 820,35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30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002002:520</text:p>
          </table:table-cell>
          <table:table-cell table:style-name="ce28" office:value-type="float" office:value="2052074.8" calcext:value-type="float">
            <text:p>2 052 074,80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30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0:130100:74</text:p>
          </table:table-cell>
          <table:table-cell table:style-name="ce28" office:value-type="float" office:value="77902.75" calcext:value-type="float">
            <text:p>77 902,75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30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2:020202:231</text:p>
          </table:table-cell>
          <table:table-cell table:style-name="ce28" office:value-type="float" office:value="2592462.26" calcext:value-type="float">
            <text:p>2 592 462,26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30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0:013013:6341</text:p>
          </table:table-cell>
          <table:table-cell table:style-name="ce28" office:value-type="float" office:value="130828.95" calcext:value-type="float">
            <text:p>130 828,95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30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0:130188:70</text:p>
          </table:table-cell>
          <table:table-cell table:style-name="ce28" office:value-type="float" office:value="46602.17" calcext:value-type="float">
            <text:p>46 602,17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30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0:130216:5</text:p>
          </table:table-cell>
          <table:table-cell table:style-name="ce28" office:value-type="float" office:value="99685.53" calcext:value-type="float">
            <text:p>99 685,53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30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5:011038:290</text:p>
          </table:table-cell>
          <table:table-cell table:style-name="ce28" office:value-type="float" office:value="95049.12" calcext:value-type="float">
            <text:p>95 049,12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29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5:010534:6</text:p>
          </table:table-cell>
          <table:table-cell table:style-name="ce28" office:value-type="float" office:value="921755.25" calcext:value-type="float">
            <text:p>921 755,25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29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2:010646:220</text:p>
          </table:table-cell>
          <table:table-cell table:style-name="ce28" office:value-type="float" office:value="39206.06" calcext:value-type="float">
            <text:p>39 206,06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29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5:010602:44</text:p>
          </table:table-cell>
          <table:table-cell table:style-name="ce28" office:value-type="float" office:value="3572956.51" calcext:value-type="float">
            <text:p>3 572 956,51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29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3:010901:61</text:p>
          </table:table-cell>
          <table:table-cell table:style-name="ce28" office:value-type="float" office:value="615075.92" calcext:value-type="float">
            <text:p>615 075,92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29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2:000205:481</text:p>
          </table:table-cell>
          <table:table-cell table:style-name="ce28" office:value-type="float" office:value="1188838.71" calcext:value-type="float">
            <text:p>1 188 838,71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29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2:000205:482</text:p>
          </table:table-cell>
          <table:table-cell table:style-name="ce28" office:value-type="float" office:value="4923044" calcext:value-type="float">
            <text:p>4 923 044,00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29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170151:74</text:p>
          </table:table-cell>
          <table:table-cell table:style-name="ce28" office:value-type="float" office:value="378499.62" calcext:value-type="float">
            <text:p>378 499,62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29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3:010403:486</text:p>
          </table:table-cell>
          <table:table-cell table:style-name="ce28" office:value-type="float" office:value="2016802.79" calcext:value-type="float">
            <text:p>2 016 802,79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30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3:020809:400</text:p>
          </table:table-cell>
          <table:table-cell table:style-name="ce28" office:value-type="float" office:value="169065.75" calcext:value-type="float">
            <text:p>169 065,75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30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4:011603:467</text:p>
          </table:table-cell>
          <table:table-cell table:style-name="ce28" office:value-type="float" office:value="190590.76" calcext:value-type="float">
            <text:p>190 590,76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30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1:011803:764</text:p>
          </table:table-cell>
          <table:table-cell table:style-name="ce28" office:value-type="float" office:value="136239.73" calcext:value-type="float">
            <text:p>136 239,73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30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4:010853:11</text:p>
          </table:table-cell>
          <table:table-cell table:style-name="ce28" office:value-type="float" office:value="778300.79" calcext:value-type="float">
            <text:p>778 300,79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30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3:010003:712</text:p>
          </table:table-cell>
          <table:table-cell table:style-name="ce28" office:value-type="float" office:value="58924.46" calcext:value-type="float">
            <text:p>58 924,46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30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4:010876:963</text:p>
          </table:table-cell>
          <table:table-cell table:style-name="ce28" office:value-type="float" office:value="508859.25" calcext:value-type="float">
            <text:p>508 859,25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30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7:020005:113</text:p>
          </table:table-cell>
          <table:table-cell table:style-name="ce28" office:value-type="float" office:value="490468.23" calcext:value-type="float">
            <text:p>490 468,23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30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2:010646:223</text:p>
          </table:table-cell>
          <table:table-cell table:style-name="ce28" office:value-type="float" office:value="440385.89" calcext:value-type="float">
            <text:p>440 385,89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30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2:010646:222</text:p>
          </table:table-cell>
          <table:table-cell table:style-name="ce28" office:value-type="float" office:value="45389.78" calcext:value-type="float">
            <text:p>45 389,78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30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7:020005:76</text:p>
          </table:table-cell>
          <table:table-cell table:style-name="ce28" office:value-type="float" office:value="450542.22" calcext:value-type="float">
            <text:p>450 542,22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30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4:010801:30</text:p>
          </table:table-cell>
          <table:table-cell table:style-name="ce28" office:value-type="float" office:value="535949.31" calcext:value-type="float">
            <text:p>535 949,31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30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2:010602:199</text:p>
          </table:table-cell>
          <table:table-cell table:style-name="ce28" office:value-type="float" office:value="38582.58" calcext:value-type="float">
            <text:p>38 582,58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30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7:020005:2</text:p>
          </table:table-cell>
          <table:table-cell table:style-name="ce28" office:value-type="float" office:value="1130377.02" calcext:value-type="float">
            <text:p>1 130 377,02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30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0:021029:242</text:p>
          </table:table-cell>
          <table:table-cell table:style-name="ce28" office:value-type="float" office:value="183748.37" calcext:value-type="float">
            <text:p>183 748,37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30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6:030800:753</text:p>
          </table:table-cell>
          <table:table-cell table:style-name="ce28" office:value-type="float" office:value="22449.67" calcext:value-type="float">
            <text:p>22 449,67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30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1:010743:1</text:p>
          </table:table-cell>
          <table:table-cell table:style-name="ce28" office:value-type="float" office:value="269484.87" calcext:value-type="float">
            <text:p>269 484,87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30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2:020904:326</text:p>
          </table:table-cell>
          <table:table-cell table:style-name="ce28" office:value-type="float" office:value="1845795.57" calcext:value-type="float">
            <text:p>1 845 795,57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30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2:010634:1083</text:p>
          </table:table-cell>
          <table:table-cell table:style-name="ce28" office:value-type="float" office:value="36312.77" calcext:value-type="float">
            <text:p>36 312,77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30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7:020005:15</text:p>
          </table:table-cell>
          <table:table-cell table:style-name="ce28" office:value-type="float" office:value="917066.66" calcext:value-type="float">
            <text:p>917 066,66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30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2:010555:242</text:p>
          </table:table-cell>
          <table:table-cell table:style-name="ce28" office:value-type="float" office:value="303039.84" calcext:value-type="float">
            <text:p>303 039,84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30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1:010774:8</text:p>
          </table:table-cell>
          <table:table-cell table:style-name="ce28" office:value-type="float" office:value="660447.86" calcext:value-type="float">
            <text:p>660 447,86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30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2:010634:1084</text:p>
          </table:table-cell>
          <table:table-cell table:style-name="ce28" office:value-type="float" office:value="36312.38" calcext:value-type="float">
            <text:p>36 312,38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30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7:020005:12</text:p>
          </table:table-cell>
          <table:table-cell table:style-name="ce28" office:value-type="float" office:value="475001.22" calcext:value-type="float">
            <text:p>475 001,22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30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2:010660:160</text:p>
          </table:table-cell>
          <table:table-cell table:style-name="ce28" office:value-type="float" office:value="443278.97" calcext:value-type="float">
            <text:p>443 278,97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30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5:011360:40</text:p>
          </table:table-cell>
          <table:table-cell table:style-name="ce28" office:value-type="float" office:value="56393.62" calcext:value-type="float">
            <text:p>56 393,62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30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6:030800:754</text:p>
          </table:table-cell>
          <table:table-cell table:style-name="ce28" office:value-type="float" office:value="32902.42" calcext:value-type="float">
            <text:p>32 902,42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30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7:020005:27</text:p>
          </table:table-cell>
          <table:table-cell table:style-name="ce28" office:value-type="float" office:value="512735.74" calcext:value-type="float">
            <text:p>512 735,74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30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0:021029:243</text:p>
          </table:table-cell>
          <table:table-cell table:style-name="ce28" office:value-type="float" office:value="229189.73" calcext:value-type="float">
            <text:p>229 189,73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30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6:012953:3</text:p>
          </table:table-cell>
          <table:table-cell table:style-name="ce28" office:value-type="float" office:value="505315.81" calcext:value-type="float">
            <text:p>505 315,81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30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5:010622:18</text:p>
          </table:table-cell>
          <table:table-cell table:style-name="ce28" office:value-type="float" office:value="1189161.46" calcext:value-type="float">
            <text:p>1 189 161,46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30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5:011203:17</text:p>
          </table:table-cell>
          <table:table-cell table:style-name="ce28" office:value-type="float" office:value="240279.1" calcext:value-type="float">
            <text:p>240 279,10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30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7:020026:19</text:p>
          </table:table-cell>
          <table:table-cell table:style-name="ce28" office:value-type="float" office:value="309870.36" calcext:value-type="float">
            <text:p>309 870,36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30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4:010335:29</text:p>
          </table:table-cell>
          <table:table-cell table:style-name="ce28" office:value-type="float" office:value="72904.57" calcext:value-type="float">
            <text:p>72 904,57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30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4:011603:453</text:p>
          </table:table-cell>
          <table:table-cell table:style-name="ce28" office:value-type="float" office:value="856495.55" calcext:value-type="float">
            <text:p>856 495,55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30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7:020005:64</text:p>
          </table:table-cell>
          <table:table-cell table:style-name="ce28" office:value-type="float" office:value="83698.23" calcext:value-type="float">
            <text:p>83 698,23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30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8:011046:311</text:p>
          </table:table-cell>
          <table:table-cell table:style-name="ce28" office:value-type="float" office:value="49072.44" calcext:value-type="float">
            <text:p>49 072,44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30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4:010326:271</text:p>
          </table:table-cell>
          <table:table-cell table:style-name="ce28" office:value-type="float" office:value="364568.81" calcext:value-type="float">
            <text:p>364 568,81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30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5:020413:205</text:p>
          </table:table-cell>
          <table:table-cell table:style-name="ce28" office:value-type="float" office:value="1009034.78" calcext:value-type="float">
            <text:p>1 009 034,78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30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3:020711:19</text:p>
          </table:table-cell>
          <table:table-cell table:style-name="ce28" office:value-type="float" office:value="715760.65" calcext:value-type="float">
            <text:p>715 760,65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30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4:011603:83</text:p>
          </table:table-cell>
          <table:table-cell table:style-name="ce28" office:value-type="float" office:value="482470.24" calcext:value-type="float">
            <text:p>482 470,24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30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8:010107:2343</text:p>
          </table:table-cell>
          <table:table-cell table:style-name="ce28" office:value-type="float" office:value="60819.56" calcext:value-type="float">
            <text:p>60 819,56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30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2:010507:251</text:p>
          </table:table-cell>
          <table:table-cell table:style-name="ce28" office:value-type="float" office:value="103781.01" calcext:value-type="float">
            <text:p>103 781,01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30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2:010658:233</text:p>
          </table:table-cell>
          <table:table-cell table:style-name="ce28" office:value-type="float" office:value="69099.34" calcext:value-type="float">
            <text:p>69 099,34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30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2:010657:176</text:p>
          </table:table-cell>
          <table:table-cell table:style-name="ce28" office:value-type="float" office:value="442033.27" calcext:value-type="float">
            <text:p>442 033,27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30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7:020005:23</text:p>
          </table:table-cell>
          <table:table-cell table:style-name="ce28" office:value-type="float" office:value="540482.95" calcext:value-type="float">
            <text:p>540 482,95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30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7:020005:18</text:p>
          </table:table-cell>
          <table:table-cell table:style-name="ce28" office:value-type="float" office:value="860803.94" calcext:value-type="float">
            <text:p>860 803,94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30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2:010646:221</text:p>
          </table:table-cell>
          <table:table-cell table:style-name="ce28" office:value-type="float" office:value="440332.03" calcext:value-type="float">
            <text:p>440 332,03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30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4:010876:41</text:p>
          </table:table-cell>
          <table:table-cell table:style-name="ce28" office:value-type="float" office:value="483014.82" calcext:value-type="float">
            <text:p>483 014,82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30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0:021029:241</text:p>
          </table:table-cell>
          <table:table-cell table:style-name="ce28" office:value-type="float" office:value="264410.6" calcext:value-type="float">
            <text:p>264 410,60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30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4:011609:19</text:p>
          </table:table-cell>
          <table:table-cell table:style-name="ce28" office:value-type="float" office:value="501050.18" calcext:value-type="float">
            <text:p>501 050,18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30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1:020378:203</text:p>
          </table:table-cell>
          <table:table-cell table:style-name="ce28" office:value-type="float" office:value="1440271.78" calcext:value-type="float">
            <text:p>1 440 271,78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30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1:130063:23</text:p>
          </table:table-cell>
          <table:table-cell table:style-name="ce28" office:value-type="float" office:value="90189" calcext:value-type="float">
            <text:p>90 189,00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30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1:110125:29</text:p>
          </table:table-cell>
          <table:table-cell table:style-name="ce28" office:value-type="float" office:value="343053.06" calcext:value-type="float">
            <text:p>343 053,06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30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2:000424:757</text:p>
          </table:table-cell>
          <table:table-cell table:style-name="ce28" office:value-type="float" office:value="88780.84" calcext:value-type="float">
            <text:p>88 780,84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30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2:000053:160</text:p>
          </table:table-cell>
          <table:table-cell table:style-name="ce28" office:value-type="float" office:value="1174117.72" calcext:value-type="float">
            <text:p>1 174 117,72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30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1:100004:514</text:p>
          </table:table-cell>
          <table:table-cell table:style-name="ce28" office:value-type="float" office:value="617197.49" calcext:value-type="float">
            <text:p>617 197,49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30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1:060005:345</text:p>
          </table:table-cell>
          <table:table-cell table:style-name="ce28" office:value-type="float" office:value="248698.78" calcext:value-type="float">
            <text:p>248 698,78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30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1:110093:6</text:p>
          </table:table-cell>
          <table:table-cell table:style-name="ce28" office:value-type="float" office:value="396599.89" calcext:value-type="float">
            <text:p>396 599,89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30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1:020001:714</text:p>
          </table:table-cell>
          <table:table-cell table:style-name="ce28" office:value-type="float" office:value="90849.11" calcext:value-type="float">
            <text:p>90 849,11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30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1:130056:924</text:p>
          </table:table-cell>
          <table:table-cell table:style-name="ce28" office:value-type="float" office:value="132705.79" calcext:value-type="float">
            <text:p>132 705,79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30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1:020475:1132</text:p>
          </table:table-cell>
          <table:table-cell table:style-name="ce28" office:value-type="float" office:value="65093.59" calcext:value-type="float">
            <text:p>65 093,59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30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1:090018:116</text:p>
          </table:table-cell>
          <table:table-cell table:style-name="ce28" office:value-type="float" office:value="19322947.14" calcext:value-type="float">
            <text:p>19 322 947,14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30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1:010736:34</text:p>
          </table:table-cell>
          <table:table-cell table:style-name="ce28" office:value-type="float" office:value="476346.6" calcext:value-type="float">
            <text:p>476 346,60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30.09.2024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130028:30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8:000000:1857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5:000000:2940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130093:84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9:000000:3600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4:010748:6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3:210701:1698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0:132044:26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2:010513:23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2:000000:1936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7:010605:138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2:010204:192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2:000000:2023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2:010501:2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2:000000:1502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2:010512:256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2:010525:19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2:000000:1919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2:010209:191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2:010811:154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2:000000:1829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2:000000:1909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2:010517:3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2:010806:51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2:010206:48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2:010811:162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7:010605:105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1:011201:1210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2:000000:2028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7:010902:30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2:012204:141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2:010206:51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8:010106:3167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7:011500:254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2:010811:160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5:010503:31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2:010511:224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7:020074:22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0:121017:99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3:020016:550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7:020057:67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0:091018:1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2:010208:11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2:000000:1142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2:000000:1149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7:010605:36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2:010512:27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2:010512:13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2:010511:339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2:010521:63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2:010208:12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2:010807:3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2:010526:29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2:000000:1889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2:010201:25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2:010201:84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2:000000:1887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2:010807:16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2:000000:1890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2:010515:1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2:010510:132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7:010606:13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2:010513:71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2:000000:1526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2:010512:143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2:010501:56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2:010508:15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2:010206:7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2:000000:1921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2:010202:174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22:010512:35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22:010522:102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27:010902:3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22:010206:30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22:010511:213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22:010511:197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22:010515:4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22:000000:1798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22:010212:1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22:010509:9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22:010514:228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22:010527:40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22:010515:156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7:020032:3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6:010801:803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8:010408:175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22:000000:1124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22:010511:45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22:010508:69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27:010902:33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22:000000:1430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22:010512:18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0:091018:8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2:000552:1349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15:011329:66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5:010609:26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5:010411:148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22:010809:5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22:010511:223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22:000000:2024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22:000000:1855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22:000000:2073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22:010524:153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22:010509:27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22:000000:1504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22:010205:3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22:010514:348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27:010902:27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22:010522:1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22:010508:2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22:010201:37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22:000000:468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22:010513:70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1:170084:29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1:170084:23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2:000494:839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1:170087:27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1:170084:56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1:170084:21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1:170106:14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22:000000:1529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10:020639:6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2:000595:536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14:011642:408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1:110212:75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4</text:p>
          </table:table-cell>
          <table:covered-table-cell table:style-name="ce20"/>
          <table:table-cell table:number-columns-repeated="5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3660B30516C244C2F2DF1D36E78CE892895CC11A</text:p>
          </table:table-cell>
          <table:covered-table-cell table:style-name="ce31"/>
          <table:table-cell table:number-columns-repeated="57"/>
        </table:table-row>
        <table:table-row table:style-name="ro2">
          <table:table-cell table:style-name="ce6" table:number-columns-repeated="7"/>
          <table:table-cell table:number-columns-repeated="57"/>
        </table:table-row>
        <table:table-row table:style-name="ro12">
          <table:table-cell table:style-name="ce22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Н.Ю.Капшук </text:p>
          </table:table-cell>
          <table:covered-table-cell table:number-columns-repeated="2" table:style-name="ce22"/>
          <table:table-cell table:number-columns-repeated="5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57"/>
        </table:table-row>
        <table:table-row table:style-name="ro2" table:number-rows-repeated="47">
          <table:table-cell table:style-name="ce6" table:number-columns-repeated="7"/>
          <table:table-cell table:number-columns-repeated="57"/>
        </table:table-row>
        <table:table-row table:style-name="ro14" table:number-rows-repeated="1048306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4">00.00.0000</text:date>, <text:time style:data-style-name="N2" text:time-value="09:31:08.77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0-04T00:28:22</meta:creation-date>
    <dc:date>2024-10-04T09:33:57.061000000</dc:date>
    <meta:generator>LibreOffice/6.3.1.2$Windows_X86_64 LibreOffice_project/b79626edf0065ac373bd1df5c28bd630b4424273</meta:generator>
    <meta:editing-duration>PT2M49S</meta:editing-duration>
    <meta:editing-cycles>1</meta:editing-cycles>
    <meta:document-statistic meta:table-count="1" meta:cell-count="93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