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4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09:399</text:p>
          </table:table-cell>
          <table:table-cell table:style-name="ce27" office:value-type="float" office:value="69685.5" calcext:value-type="float">
            <text:p>69 685,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4B5BE66D02AA567FA8C272808CE170BCD6F3D3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14:42:17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05:38:55</meta:creation-date>
    <dc:date>2024-10-02T14:43:33.227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