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4.82mm" fo:break-before="auto" style:use-optimal-row-height="false"/>
    </style:style>
    <style:style style:name="ro13" style:family="table-row">
      <style:table-row-properties style:row-height="16.4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249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1.10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6" calcext:value-type="float">
            <text:p>8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47" calcext:value-type="float">
            <text:p>4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11606:184</text:p>
          </table:table-cell>
          <table:table-cell table:style-name="ce28" office:value-type="float" office:value="400800" calcext:value-type="float">
            <text:p>400 800,0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290:70</text:p>
          </table:table-cell>
          <table:table-cell table:style-name="ce28" office:value-type="float" office:value="187213.04" calcext:value-type="float">
            <text:p>187 213,0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0228:1646</text:p>
          </table:table-cell>
          <table:table-cell table:style-name="ce28" office:value-type="float" office:value="20465.85" calcext:value-type="float">
            <text:p>20 465,8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2006:332</text:p>
          </table:table-cell>
          <table:table-cell table:style-name="ce28" office:value-type="float" office:value="381644.48" calcext:value-type="float">
            <text:p>381 644,4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9:011306:193</text:p>
          </table:table-cell>
          <table:table-cell table:style-name="ce28" office:value-type="float" office:value="251419.21" calcext:value-type="float">
            <text:p>251 419,2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9:000000:91</text:p>
          </table:table-cell>
          <table:table-cell table:style-name="ce28" office:value-type="float" office:value="54054302.58" calcext:value-type="float">
            <text:p>54 054 302,5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0000:38</text:p>
          </table:table-cell>
          <table:table-cell table:style-name="ce28" office:value-type="float" office:value="116181408.94" calcext:value-type="float">
            <text:p>116 181 408,9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7:010021:364</text:p>
          </table:table-cell>
          <table:table-cell table:style-name="ce28" office:value-type="float" office:value="75021.91" calcext:value-type="float">
            <text:p>75 021,9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203:447</text:p>
          </table:table-cell>
          <table:table-cell table:style-name="ce28" office:value-type="float" office:value="1547763.82" calcext:value-type="float">
            <text:p>1 547 763,8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000:8150</text:p>
          </table:table-cell>
          <table:table-cell table:style-name="ce28" office:value-type="float" office:value="93764.85" calcext:value-type="float">
            <text:p>93 764,8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3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0203:93</text:p>
          </table:table-cell>
          <table:table-cell table:style-name="ce28" office:value-type="float" office:value="431574.04" calcext:value-type="float">
            <text:p>431 574,0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20005:219</text:p>
          </table:table-cell>
          <table:table-cell table:style-name="ce28" office:value-type="float" office:value="751212.94" calcext:value-type="float">
            <text:p>751 212,9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50002:735</text:p>
          </table:table-cell>
          <table:table-cell table:style-name="ce28" office:value-type="float" office:value="57960.66" calcext:value-type="float">
            <text:p>57 960,6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6:015252:226</text:p>
          </table:table-cell>
          <table:table-cell table:style-name="ce28" office:value-type="float" office:value="40900.29" calcext:value-type="float">
            <text:p>40 900,2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3:020809:139</text:p>
          </table:table-cell>
          <table:table-cell table:style-name="ce28" office:value-type="float" office:value="52263.75" calcext:value-type="float">
            <text:p>52 263,7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60009:311</text:p>
          </table:table-cell>
          <table:table-cell table:style-name="ce28" office:value-type="float" office:value="30003.45" calcext:value-type="float">
            <text:p>30 003,4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4:010801:1307</text:p>
          </table:table-cell>
          <table:table-cell table:style-name="ce28" office:value-type="float" office:value="273570.33" calcext:value-type="float">
            <text:p>273 570,3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203:448</text:p>
          </table:table-cell>
          <table:table-cell table:style-name="ce28" office:value-type="float" office:value="1546615.6" calcext:value-type="float">
            <text:p>1 546 615,6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0405:77</text:p>
          </table:table-cell>
          <table:table-cell table:style-name="ce28" office:value-type="float" office:value="466949.74" calcext:value-type="float">
            <text:p>466 949,7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1400:6</text:p>
          </table:table-cell>
          <table:table-cell table:style-name="ce28" office:value-type="float" office:value="147602.99" calcext:value-type="float">
            <text:p>147 602,9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203:449</text:p>
          </table:table-cell>
          <table:table-cell table:style-name="ce28" office:value-type="float" office:value="1540788.39" calcext:value-type="float">
            <text:p>1 540 788,3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0702:1676</text:p>
          </table:table-cell>
          <table:table-cell table:style-name="ce28" office:value-type="float" office:value="112933.9" calcext:value-type="float">
            <text:p>112 933,9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2:010311:45</text:p>
          </table:table-cell>
          <table:table-cell table:style-name="ce28" office:value-type="float" office:value="51575.31" calcext:value-type="float">
            <text:p>51 575,3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2:000128:36</text:p>
          </table:table-cell>
          <table:table-cell table:style-name="ce28" office:value-type="float" office:value="1173122.04" calcext:value-type="float">
            <text:p>1 173 122,0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1601:1267</text:p>
          </table:table-cell>
          <table:table-cell table:style-name="ce28" office:value-type="float" office:value="4290380.56" calcext:value-type="float">
            <text:p>4 290 380,5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7:010009:1546</text:p>
          </table:table-cell>
          <table:table-cell table:style-name="ce28" office:value-type="float" office:value="98069.88" calcext:value-type="float">
            <text:p>98 069,8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7:020031:42</text:p>
          </table:table-cell>
          <table:table-cell table:style-name="ce28" office:value-type="float" office:value="324597.8" calcext:value-type="float">
            <text:p>324 597,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7:040046:170</text:p>
          </table:table-cell>
          <table:table-cell table:style-name="ce28" office:value-type="float" office:value="82897.76" calcext:value-type="float">
            <text:p>82 897,7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203:1233</text:p>
          </table:table-cell>
          <table:table-cell table:style-name="ce28" office:value-type="float" office:value="105806.02" calcext:value-type="float">
            <text:p>105 806,0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4:010724:153</text:p>
          </table:table-cell>
          <table:table-cell table:style-name="ce28" office:value-type="float" office:value="679015.68" calcext:value-type="float">
            <text:p>679 015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4:000000:3577</text:p>
          </table:table-cell>
          <table:table-cell table:style-name="ce28" office:value-type="float" office:value="114721.51" calcext:value-type="float">
            <text:p>114 721,5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7:020005:9</text:p>
          </table:table-cell>
          <table:table-cell table:style-name="ce28" office:value-type="float" office:value="765553.33" calcext:value-type="float">
            <text:p>765 553,3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4:010524:46</text:p>
          </table:table-cell>
          <table:table-cell table:style-name="ce28" office:value-type="float" office:value="425313.96" calcext:value-type="float">
            <text:p>425 313,9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0203:80</text:p>
          </table:table-cell>
          <table:table-cell table:style-name="ce28" office:value-type="float" office:value="361052.8" calcext:value-type="float">
            <text:p>361 052,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0:010932:443</text:p>
          </table:table-cell>
          <table:table-cell table:style-name="ce28" office:value-type="float" office:value="43861.4" calcext:value-type="float">
            <text:p>43 861,4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00000:7381</text:p>
          </table:table-cell>
          <table:table-cell table:style-name="ce28" office:value-type="float" office:value="147327.94" calcext:value-type="float">
            <text:p>147 327,9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04:27</text:p>
          </table:table-cell>
          <table:table-cell table:style-name="ce28" office:value-type="float" office:value="181583.7" calcext:value-type="float">
            <text:p>181 583,7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00000:2338</text:p>
          </table:table-cell>
          <table:table-cell table:style-name="ce28" office:value-type="float" office:value="8195.91" calcext:value-type="float">
            <text:p>8 195,9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6:011702:137</text:p>
          </table:table-cell>
          <table:table-cell table:style-name="ce28" office:value-type="float" office:value="1249028.22" calcext:value-type="float">
            <text:p>1 249 028,2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2:010603:16</text:p>
          </table:table-cell>
          <table:table-cell table:style-name="ce28" office:value-type="float" office:value="1552941.41" calcext:value-type="float">
            <text:p>1 552 941,4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10081:297</text:p>
          </table:table-cell>
          <table:table-cell table:style-name="ce28" office:value-type="float" office:value="456540.84" calcext:value-type="float">
            <text:p>456 540,8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0:009005:1801</text:p>
          </table:table-cell>
          <table:table-cell table:style-name="ce28" office:value-type="float" office:value="221757.8" calcext:value-type="float">
            <text:p>221 757,8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203:452</text:p>
          </table:table-cell>
          <table:table-cell table:style-name="ce28" office:value-type="float" office:value="1598429.06" calcext:value-type="float">
            <text:p>1 598 429,0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402:3172</text:p>
          </table:table-cell>
          <table:table-cell table:style-name="ce28" office:value-type="float" office:value="73537.63" calcext:value-type="float">
            <text:p>73 537,6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1:010814:248</text:p>
          </table:table-cell>
          <table:table-cell table:style-name="ce28" office:value-type="float" office:value="549800.12" calcext:value-type="float">
            <text:p>549 800,1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13:3</text:p>
          </table:table-cell>
          <table:table-cell table:style-name="ce28" office:value-type="float" office:value="522154.88" calcext:value-type="float">
            <text:p>522 154,8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0605:34</text:p>
          </table:table-cell>
          <table:table-cell table:style-name="ce28" office:value-type="float" office:value="816439.79" calcext:value-type="float">
            <text:p>816 439,7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6:030800:749</text:p>
          </table:table-cell>
          <table:table-cell table:style-name="ce28" office:value-type="float" office:value="509048.11" calcext:value-type="float">
            <text:p>509 048,1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5:011802:311</text:p>
          </table:table-cell>
          <table:table-cell table:style-name="ce28" office:value-type="float" office:value="400825.31" calcext:value-type="float">
            <text:p>400 825,3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128:157</text:p>
          </table:table-cell>
          <table:table-cell table:style-name="ce28" office:value-type="float" office:value="6504550.35" calcext:value-type="float">
            <text:p>6 504 550,3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10593:2</text:p>
          </table:table-cell>
          <table:table-cell table:style-name="ce28" office:value-type="float" office:value="16326457.65" calcext:value-type="float">
            <text:p>16 326 457,6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203:81</text:p>
          </table:table-cell>
          <table:table-cell table:style-name="ce28" office:value-type="float" office:value="523506.03" calcext:value-type="float">
            <text:p>523 506,0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356:1</text:p>
          </table:table-cell>
          <table:table-cell table:style-name="ce28" office:value-type="float" office:value="1078212.52" calcext:value-type="float">
            <text:p>1 078 212,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501:38</text:p>
          </table:table-cell>
          <table:table-cell table:style-name="ce28" office:value-type="float" office:value="2902648.07" calcext:value-type="float">
            <text:p>2 902 648,0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7:020005:230</text:p>
          </table:table-cell>
          <table:table-cell table:style-name="ce28" office:value-type="float" office:value="783432.97" calcext:value-type="float">
            <text:p>783 432,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0203:181</text:p>
          </table:table-cell>
          <table:table-cell table:style-name="ce28" office:value-type="float" office:value="107896.79" calcext:value-type="float">
            <text:p>107 896,7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0203:94</text:p>
          </table:table-cell>
          <table:table-cell table:style-name="ce28" office:value-type="float" office:value="359262.85" calcext:value-type="float">
            <text:p>359 262,8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839:362</text:p>
          </table:table-cell>
          <table:table-cell table:style-name="ce28" office:value-type="float" office:value="1041843.78" calcext:value-type="float">
            <text:p>1 041 843,7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22:55</text:p>
          </table:table-cell>
          <table:table-cell table:style-name="ce28" office:value-type="float" office:value="606807.35" calcext:value-type="float">
            <text:p>606 807,3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7:020063:5</text:p>
          </table:table-cell>
          <table:table-cell table:style-name="ce28" office:value-type="float" office:value="301362.14" calcext:value-type="float">
            <text:p>301 362,1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9005:1800</text:p>
          </table:table-cell>
          <table:table-cell table:style-name="ce28" office:value-type="float" office:value="167820.49" calcext:value-type="float">
            <text:p>167 820,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27:36</text:p>
          </table:table-cell>
          <table:table-cell table:style-name="ce28" office:value-type="float" office:value="500105" calcext:value-type="float">
            <text:p>500 105,0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8:012810:118</text:p>
          </table:table-cell>
          <table:table-cell table:style-name="ce28" office:value-type="float" office:value="2613.51" calcext:value-type="float">
            <text:p>2 613,5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4:010872:147</text:p>
          </table:table-cell>
          <table:table-cell table:style-name="ce28" office:value-type="float" office:value="761503.74" calcext:value-type="float">
            <text:p>761 503,7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1:011512:197</text:p>
          </table:table-cell>
          <table:table-cell table:style-name="ce28" office:value-type="float" office:value="16944.42" calcext:value-type="float">
            <text:p>16 944,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821:164</text:p>
          </table:table-cell>
          <table:table-cell table:style-name="ce28" office:value-type="float" office:value="5624272.43" calcext:value-type="float">
            <text:p>5 624 272,4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0203:92</text:p>
          </table:table-cell>
          <table:table-cell table:style-name="ce28" office:value-type="float" office:value="359701.2" calcext:value-type="float">
            <text:p>359 701,2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0437:283</text:p>
          </table:table-cell>
          <table:table-cell table:style-name="ce28" office:value-type="float" office:value="234961.83" calcext:value-type="float">
            <text:p>234 961,8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203:450</text:p>
          </table:table-cell>
          <table:table-cell table:style-name="ce28" office:value-type="float" office:value="1469437.47" calcext:value-type="float">
            <text:p>1 469 437,4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203:451</text:p>
          </table:table-cell>
          <table:table-cell table:style-name="ce28" office:value-type="float" office:value="1570072.17" calcext:value-type="float">
            <text:p>1 570 072,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1506:10</text:p>
          </table:table-cell>
          <table:table-cell table:style-name="ce28" office:value-type="float" office:value="436688.07" calcext:value-type="float">
            <text:p>436 688,0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3:021826:454</text:p>
          </table:table-cell>
          <table:table-cell table:style-name="ce28" office:value-type="float" office:value="2430.07" calcext:value-type="float">
            <text:p>2 430,0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203:453</text:p>
          </table:table-cell>
          <table:table-cell table:style-name="ce28" office:value-type="float" office:value="1561623.47" calcext:value-type="float">
            <text:p>1 561 623,4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31602:243</text:p>
          </table:table-cell>
          <table:table-cell table:style-name="ce28" office:value-type="float" office:value="3151267.89" calcext:value-type="float">
            <text:p>3 151 267,8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203:454</text:p>
          </table:table-cell>
          <table:table-cell table:style-name="ce28" office:value-type="float" office:value="1621625.43" calcext:value-type="float">
            <text:p>1 621 625,4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70143:4</text:p>
          </table:table-cell>
          <table:table-cell table:style-name="ce28" office:value-type="float" office:value="265320.93" calcext:value-type="float">
            <text:p>265 320,9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408:175</text:p>
          </table:table-cell>
          <table:table-cell table:style-name="ce28" office:value-type="float" office:value="278007.32" calcext:value-type="float">
            <text:p>278 007,3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8:010106:3</text:p>
          </table:table-cell>
          <table:table-cell table:style-name="ce28" office:value-type="float" office:value="474617.99" calcext:value-type="float">
            <text:p>474 617,9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26:031600:114</text:p>
          </table:table-cell>
          <table:table-cell table:style-name="ce28" office:value-type="float" office:value="1981.68" calcext:value-type="float">
            <text:p>1 981,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3:220102:167</text:p>
          </table:table-cell>
          <table:table-cell table:style-name="ce28" office:value-type="float" office:value="59040.49" calcext:value-type="float">
            <text:p>59 040,49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3:220102:168</text:p>
          </table:table-cell>
          <table:table-cell table:style-name="ce28" office:value-type="float" office:value="12300.1" calcext:value-type="float">
            <text:p>12 300,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1:010228:1647</text:p>
          </table:table-cell>
          <table:table-cell table:style-name="ce28" office:value-type="float" office:value="11041.44" calcext:value-type="float">
            <text:p>11 041,4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3:220102:169</text:p>
          </table:table-cell>
          <table:table-cell table:style-name="ce28" office:value-type="float" office:value="37788.65" calcext:value-type="float">
            <text:p>37 788,6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6:000000:42</text:p>
          </table:table-cell>
          <table:table-cell table:style-name="ce28" office:value-type="float" office:value="92206347.97" calcext:value-type="float">
            <text:p>92 206 347,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31602:242</text:p>
          </table:table-cell>
          <table:table-cell table:style-name="ce28" office:value-type="float" office:value="475.13" calcext:value-type="float">
            <text:p>475,1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8" office:value-type="float" office:value="27359438162.52" calcext:value-type="float">
            <text:p>27 359 438 162,5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13" office:value-type="string" calcext:value-type="string">
            <text:p>24.09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9:000000:133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00000:69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15:2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30028:2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427: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515:26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8:021005:4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10041:1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0301:16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31:1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4:010744: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436: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3:041402: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12001:10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7:010701:19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8:010130: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91005: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8:010130: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6:015533:19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1:012201:8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1400:556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1400:3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0301:7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70026: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1:010909:17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717:19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2:020201:7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1:010776:73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4:291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4:1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04:24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804:44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6:012968:25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1400:12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41404:2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160421:3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0907:2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10179:12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704:3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0452:1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319:65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4:011102:35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1:000000:2210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20427:8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1102:324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5:010724:12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1202:77</text:p>
          </table:table-cell>
          <table:table-cell table:style-name="ce20" office:value-type="string" calcext:value-type="string" table:number-columns-spanned="2" table:number-rows-spanned="1">
            <text:p>26.09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93AF97F2934B0786D657FC56F197DFCBC2D358A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Н.А. Свистильник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4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.00.0000</text:date>, <text:time style:data-style-name="N2" text:time-value="09:03:47.3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0-01T00:01:10</meta:creation-date>
    <dc:date>2024-10-01T09:06:13.833000000</dc:date>
    <meta:generator>LibreOffice/6.3.1.2$Windows_X86_64 LibreOffice_project/b79626edf0065ac373bd1df5c28bd630b4424273</meta:generator>
    <meta:editing-duration>PT2M28S</meta:editing-duration>
    <meta:editing-cycles>1</meta:editing-cycles>
    <meta:document-statistic meta:table-count="1" meta:cell-count="6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