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42.25mm"/>
    </style:style>
    <style:style style:name="co5" style:family="table-column">
      <style:table-column-properties fo:break-before="auto" style:column-width="24.94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41.24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48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7.09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76" calcext:value-type="float">
            <text:p>17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00" calcext:value-type="float">
            <text:p>10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1202:1104</text:p>
          </table:table-cell>
          <table:table-cell table:style-name="ce27" office:value-type="float" office:value="778937.49" calcext:value-type="float">
            <text:p>778 937,4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1202:742</text:p>
          </table:table-cell>
          <table:table-cell table:style-name="ce27" office:value-type="float" office:value="642729.84" calcext:value-type="float">
            <text:p>642 729,8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1342:47</text:p>
          </table:table-cell>
          <table:table-cell table:style-name="ce27" office:value-type="float" office:value="4833774.44" calcext:value-type="float">
            <text:p>4 833 774,4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1342:54</text:p>
          </table:table-cell>
          <table:table-cell table:style-name="ce27" office:value-type="float" office:value="4310770.04" calcext:value-type="float">
            <text:p>4 310 770,0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1342:55</text:p>
          </table:table-cell>
          <table:table-cell table:style-name="ce27" office:value-type="float" office:value="4239578.19" calcext:value-type="float">
            <text:p>4 239 578,1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342:56</text:p>
          </table:table-cell>
          <table:table-cell table:style-name="ce27" office:value-type="float" office:value="205274.77" calcext:value-type="float">
            <text:p>205 274,7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1101:909</text:p>
          </table:table-cell>
          <table:table-cell table:style-name="ce27" office:value-type="float" office:value="557264.41" calcext:value-type="float">
            <text:p>557 264,4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101:921</text:p>
          </table:table-cell>
          <table:table-cell table:style-name="ce27" office:value-type="float" office:value="569313.37" calcext:value-type="float">
            <text:p>569 313,3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101:800</text:p>
          </table:table-cell>
          <table:table-cell table:style-name="ce27" office:value-type="float" office:value="1030170.07" calcext:value-type="float">
            <text:p>1 030 170,0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101:801</text:p>
          </table:table-cell>
          <table:table-cell table:style-name="ce27" office:value-type="float" office:value="1053852.14" calcext:value-type="float">
            <text:p>1 053 852,1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101:813</text:p>
          </table:table-cell>
          <table:table-cell table:style-name="ce27" office:value-type="float" office:value="567821.09" calcext:value-type="float">
            <text:p>567 821,0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101:814</text:p>
          </table:table-cell>
          <table:table-cell table:style-name="ce27" office:value-type="float" office:value="567821.09" calcext:value-type="float">
            <text:p>567 821,0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00000:805</text:p>
          </table:table-cell>
          <table:table-cell table:style-name="ce27" office:value-type="float" office:value="1053870.11" calcext:value-type="float">
            <text:p>1 053 870,1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1101:823</text:p>
          </table:table-cell>
          <table:table-cell table:style-name="ce27" office:value-type="float" office:value="1079244.19" calcext:value-type="float">
            <text:p>1 079 244,1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1101:790</text:p>
          </table:table-cell>
          <table:table-cell table:style-name="ce27" office:value-type="float" office:value="876602.04" calcext:value-type="float">
            <text:p>876 602,0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1101:832</text:p>
          </table:table-cell>
          <table:table-cell table:style-name="ce27" office:value-type="float" office:value="878108.22" calcext:value-type="float">
            <text:p>878 108,2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101:786</text:p>
          </table:table-cell>
          <table:table-cell table:style-name="ce27" office:value-type="float" office:value="1057261.57" calcext:value-type="float">
            <text:p>1 057 261,5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1101:939</text:p>
          </table:table-cell>
          <table:table-cell table:style-name="ce27" office:value-type="float" office:value="1080944.23" calcext:value-type="float">
            <text:p>1 080 944,2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101:777</text:p>
          </table:table-cell>
          <table:table-cell table:style-name="ce27" office:value-type="float" office:value="567808.23" calcext:value-type="float">
            <text:p>567 808,2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8:010106:1295</text:p>
          </table:table-cell>
          <table:table-cell table:style-name="ce27" office:value-type="float" office:value="773787.5" calcext:value-type="float">
            <text:p>773 787,50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8:010106:1296</text:p>
          </table:table-cell>
          <table:table-cell table:style-name="ce27" office:value-type="float" office:value="1056517.55" calcext:value-type="float">
            <text:p>1 056 517,5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8:010106:1297</text:p>
          </table:table-cell>
          <table:table-cell table:style-name="ce27" office:value-type="float" office:value="1083798.52" calcext:value-type="float">
            <text:p>1 083 798,5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8:010106:1298</text:p>
          </table:table-cell>
          <table:table-cell table:style-name="ce27" office:value-type="float" office:value="768827.33" calcext:value-type="float">
            <text:p>768 827,3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8:010106:1299</text:p>
          </table:table-cell>
          <table:table-cell table:style-name="ce27" office:value-type="float" office:value="796108.3" calcext:value-type="float">
            <text:p>796 108,30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8:010106:1300</text:p>
          </table:table-cell>
          <table:table-cell table:style-name="ce27" office:value-type="float" office:value="977154.73" calcext:value-type="float">
            <text:p>977 154,7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8:010106:1301</text:p>
          </table:table-cell>
          <table:table-cell table:style-name="ce27" office:value-type="float" office:value="1135880.38" calcext:value-type="float">
            <text:p>1 135 880,38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8:010106:1302</text:p>
          </table:table-cell>
          <table:table-cell table:style-name="ce27" office:value-type="float" office:value="1118519.76" calcext:value-type="float">
            <text:p>1 118 519,76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8:010106:1303</text:p>
          </table:table-cell>
          <table:table-cell table:style-name="ce27" office:value-type="float" office:value="1112366.14" calcext:value-type="float">
            <text:p>1 112 366,1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8:010106:1304</text:p>
          </table:table-cell>
          <table:table-cell table:style-name="ce27" office:value-type="float" office:value="1130920.2" calcext:value-type="float">
            <text:p>1 130 920,20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8:010106:1305</text:p>
          </table:table-cell>
          <table:table-cell table:style-name="ce27" office:value-type="float" office:value="1206557.02" calcext:value-type="float">
            <text:p>1 206 557,0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8:010106:1306</text:p>
          </table:table-cell>
          <table:table-cell table:style-name="ce27" office:value-type="float" office:value="1098679.05" calcext:value-type="float">
            <text:p>1 098 679,0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8:010106:1307</text:p>
          </table:table-cell>
          <table:table-cell table:style-name="ce27" office:value-type="float" office:value="803548.56" calcext:value-type="float">
            <text:p>803 548,56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8:010106:1308</text:p>
          </table:table-cell>
          <table:table-cell table:style-name="ce27" office:value-type="float" office:value="1126750.18" calcext:value-type="float">
            <text:p>1 126 750,18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8:010106:1309</text:p>
          </table:table-cell>
          <table:table-cell table:style-name="ce27" office:value-type="float" office:value="1133400.29" calcext:value-type="float">
            <text:p>1 133 400,2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8:010106:1310</text:p>
          </table:table-cell>
          <table:table-cell table:style-name="ce27" office:value-type="float" office:value="1073878.17" calcext:value-type="float">
            <text:p>1 073 878,1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8:010106:1311</text:p>
          </table:table-cell>
          <table:table-cell table:style-name="ce27" office:value-type="float" office:value="1106119.32" calcext:value-type="float">
            <text:p>1 106 119,3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8:010106:1312</text:p>
          </table:table-cell>
          <table:table-cell table:style-name="ce27" office:value-type="float" office:value="895697.35" calcext:value-type="float">
            <text:p>895 697,3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8:010106:1313</text:p>
          </table:table-cell>
          <table:table-cell table:style-name="ce27" office:value-type="float" office:value="853546.89" calcext:value-type="float">
            <text:p>853 546,8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8:010106:1314</text:p>
          </table:table-cell>
          <table:table-cell table:style-name="ce27" office:value-type="float" office:value="1098546.46" calcext:value-type="float">
            <text:p>1 098 546,46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8:010106:1315</text:p>
          </table:table-cell>
          <table:table-cell table:style-name="ce27" office:value-type="float" office:value="1196858.73" calcext:value-type="float">
            <text:p>1 196 858,7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8:010106:1316</text:p>
          </table:table-cell>
          <table:table-cell table:style-name="ce27" office:value-type="float" office:value="1182847.39" calcext:value-type="float">
            <text:p>1 182 847,3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8:010106:1317</text:p>
          </table:table-cell>
          <table:table-cell table:style-name="ce27" office:value-type="float" office:value="1143331.33" calcext:value-type="float">
            <text:p>1 143 331,3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8:010106:1318</text:p>
          </table:table-cell>
          <table:table-cell table:style-name="ce27" office:value-type="float" office:value="1116987.29" calcext:value-type="float">
            <text:p>1 116 987,2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8:010106:1319</text:p>
          </table:table-cell>
          <table:table-cell table:style-name="ce27" office:value-type="float" office:value="1024783.15" calcext:value-type="float">
            <text:p>1 024 783,1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8:010106:1320</text:p>
          </table:table-cell>
          <table:table-cell table:style-name="ce27" office:value-type="float" office:value="1151234.54" calcext:value-type="float">
            <text:p>1 151 234,5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8:010106:1321</text:p>
          </table:table-cell>
          <table:table-cell table:style-name="ce27" office:value-type="float" office:value="843009.27" calcext:value-type="float">
            <text:p>843 009,2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8:010106:1322</text:p>
          </table:table-cell>
          <table:table-cell table:style-name="ce27" office:value-type="float" office:value="1061664.8" calcext:value-type="float">
            <text:p>1 061 664,80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8:010106:1323</text:p>
          </table:table-cell>
          <table:table-cell table:style-name="ce27" office:value-type="float" office:value="824568.45" calcext:value-type="float">
            <text:p>824 568,4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8:010106:1324</text:p>
          </table:table-cell>
          <table:table-cell table:style-name="ce27" office:value-type="float" office:value="1138062.52" calcext:value-type="float">
            <text:p>1 138 062,5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8:010106:1325</text:p>
          </table:table-cell>
          <table:table-cell table:style-name="ce27" office:value-type="float" office:value="853546.89" calcext:value-type="float">
            <text:p>853 546,8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8:010106:1326</text:p>
          </table:table-cell>
          <table:table-cell table:style-name="ce27" office:value-type="float" office:value="1116987.29" calcext:value-type="float">
            <text:p>1 116 987,2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8:010106:1327</text:p>
          </table:table-cell>
          <table:table-cell table:style-name="ce27" office:value-type="float" office:value="1196858.73" calcext:value-type="float">
            <text:p>1 196 858,7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8:010106:1328</text:p>
          </table:table-cell>
          <table:table-cell table:style-name="ce27" office:value-type="float" office:value="1151234.54" calcext:value-type="float">
            <text:p>1 151 234,5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8:010106:1329</text:p>
          </table:table-cell>
          <table:table-cell table:style-name="ce27" office:value-type="float" office:value="1174944.17" calcext:value-type="float">
            <text:p>1 174 944,1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8:010106:1330</text:p>
          </table:table-cell>
          <table:table-cell table:style-name="ce27" office:value-type="float" office:value="1201288.21" calcext:value-type="float">
            <text:p>1 201 288,2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8:010106:1331</text:p>
          </table:table-cell>
          <table:table-cell table:style-name="ce27" office:value-type="float" office:value="1201288.21" calcext:value-type="float">
            <text:p>1 201 288,2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8:010106:1332</text:p>
          </table:table-cell>
          <table:table-cell table:style-name="ce27" office:value-type="float" office:value="1135428.12" calcext:value-type="float">
            <text:p>1 135 428,1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8:010106:1333</text:p>
          </table:table-cell>
          <table:table-cell table:style-name="ce27" office:value-type="float" office:value="1037955.17" calcext:value-type="float">
            <text:p>1 037 955,1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8:010106:1334</text:p>
          </table:table-cell>
          <table:table-cell table:style-name="ce27" office:value-type="float" office:value="845643.68" calcext:value-type="float">
            <text:p>845 643,68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8:010106:1335</text:p>
          </table:table-cell>
          <table:table-cell table:style-name="ce27" office:value-type="float" office:value="1114352.88" calcext:value-type="float">
            <text:p>1 114 352,88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8:010106:1336</text:p>
          </table:table-cell>
          <table:table-cell table:style-name="ce27" office:value-type="float" office:value="1056517.55" calcext:value-type="float">
            <text:p>1 056 517,5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8:010106:1337</text:p>
          </table:table-cell>
          <table:table-cell table:style-name="ce27" office:value-type="float" office:value="1124890.5" calcext:value-type="float">
            <text:p>1 124 890,50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8:010106:1338</text:p>
          </table:table-cell>
          <table:table-cell table:style-name="ce27" office:value-type="float" office:value="1122256.1" calcext:value-type="float">
            <text:p>1 122 256,10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8:010106:1339</text:p>
          </table:table-cell>
          <table:table-cell table:style-name="ce27" office:value-type="float" office:value="824568.45" calcext:value-type="float">
            <text:p>824 568,4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8:010106:1340</text:p>
          </table:table-cell>
          <table:table-cell table:style-name="ce27" office:value-type="float" office:value="801068.47" calcext:value-type="float">
            <text:p>801 068,4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8:010106:1341</text:p>
          </table:table-cell>
          <table:table-cell table:style-name="ce27" office:value-type="float" office:value="1126750.18" calcext:value-type="float">
            <text:p>1 126 750,18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8:010106:1342</text:p>
          </table:table-cell>
          <table:table-cell table:style-name="ce27" office:value-type="float" office:value="1106119.32" calcext:value-type="float">
            <text:p>1 106 119,3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8:010106:1343</text:p>
          </table:table-cell>
          <table:table-cell table:style-name="ce27" office:value-type="float" office:value="974674.64" calcext:value-type="float">
            <text:p>974 674,6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8:010106:1344</text:p>
          </table:table-cell>
          <table:table-cell table:style-name="ce27" office:value-type="float" office:value="796108.3" calcext:value-type="float">
            <text:p>796 108,30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8:010106:1345</text:p>
          </table:table-cell>
          <table:table-cell table:style-name="ce27" office:value-type="float" office:value="1138360.46" calcext:value-type="float">
            <text:p>1 138 360,46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8:010106:1346</text:p>
          </table:table-cell>
          <table:table-cell table:style-name="ce27" office:value-type="float" office:value="1083798.52" calcext:value-type="float">
            <text:p>1 083 798,5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8:010106:1347</text:p>
          </table:table-cell>
          <table:table-cell table:style-name="ce27" office:value-type="float" office:value="1112366.14" calcext:value-type="float">
            <text:p>1 112 366,1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8:010106:1348</text:p>
          </table:table-cell>
          <table:table-cell table:style-name="ce27" office:value-type="float" office:value="1133400.29" calcext:value-type="float">
            <text:p>1 133 400,2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8:010106:1349</text:p>
          </table:table-cell>
          <table:table-cell table:style-name="ce27" office:value-type="float" office:value="1112366.14" calcext:value-type="float">
            <text:p>1 112 366,1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8:010106:1350</text:p>
          </table:table-cell>
          <table:table-cell table:style-name="ce27" office:value-type="float" office:value="1113559.58" calcext:value-type="float">
            <text:p>1 113 559,58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8:010106:1351</text:p>
          </table:table-cell>
          <table:table-cell table:style-name="ce27" office:value-type="float" office:value="1098679.05" calcext:value-type="float">
            <text:p>1 098 679,0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8:010106:1352</text:p>
          </table:table-cell>
          <table:table-cell table:style-name="ce27" office:value-type="float" office:value="793628.21" calcext:value-type="float">
            <text:p>793 628,2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8:010106:1353</text:p>
          </table:table-cell>
          <table:table-cell table:style-name="ce27" office:value-type="float" office:value="1083798.52" calcext:value-type="float">
            <text:p>1 083 798,5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8:010106:1354</text:p>
          </table:table-cell>
          <table:table-cell table:style-name="ce27" office:value-type="float" office:value="776267.59" calcext:value-type="float">
            <text:p>776 267,5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8:010106:2837</text:p>
          </table:table-cell>
          <table:table-cell table:style-name="ce27" office:value-type="float" office:value="1117406.73" calcext:value-type="float">
            <text:p>1 117 406,7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8:010106:2871</text:p>
          </table:table-cell>
          <table:table-cell table:style-name="ce27" office:value-type="float" office:value="1182847.39" calcext:value-type="float">
            <text:p>1 182 847,3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8:010106:3068</text:p>
          </table:table-cell>
          <table:table-cell table:style-name="ce27" office:value-type="float" office:value="1132793.71" calcext:value-type="float">
            <text:p>1 132 793,7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8:010106:3115</text:p>
          </table:table-cell>
          <table:table-cell table:style-name="ce27" office:value-type="float" office:value="800858.81" calcext:value-type="float">
            <text:p>800 858,8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8:010106:3319</text:p>
          </table:table-cell>
          <table:table-cell table:style-name="ce27" office:value-type="float" office:value="1185481.79" calcext:value-type="float">
            <text:p>1 185 481,7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7:010701:704</text:p>
          </table:table-cell>
          <table:table-cell table:style-name="ce27" office:value-type="float" office:value="859439.27" calcext:value-type="float">
            <text:p>859 439,2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917:242</text:p>
          </table:table-cell>
          <table:table-cell table:style-name="ce27" office:value-type="float" office:value="286188.19" calcext:value-type="float">
            <text:p>286 188,1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004:851</text:p>
          </table:table-cell>
          <table:table-cell table:style-name="ce27" office:value-type="float" office:value="2764634.46" calcext:value-type="float">
            <text:p>2 764 634,46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1:011101:699</text:p>
          </table:table-cell>
          <table:table-cell table:style-name="ce27" office:value-type="float" office:value="1138626.74" calcext:value-type="float">
            <text:p>1 138 626,7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403:222</text:p>
          </table:table-cell>
          <table:table-cell table:style-name="ce27" office:value-type="float" office:value="873278.17" calcext:value-type="float">
            <text:p>873 278,1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1:010901:821</text:p>
          </table:table-cell>
          <table:table-cell table:style-name="ce27" office:value-type="float" office:value="1330755.89" calcext:value-type="float">
            <text:p>1 330 755,8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01001:2843</text:p>
          </table:table-cell>
          <table:table-cell table:style-name="ce27" office:value-type="float" office:value="242006.07" calcext:value-type="float">
            <text:p>242 006,0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4:010304:352</text:p>
          </table:table-cell>
          <table:table-cell table:style-name="ce27" office:value-type="float" office:value="206067.6" calcext:value-type="float">
            <text:p>206 067,60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7:010701:706</text:p>
          </table:table-cell>
          <table:table-cell table:style-name="ce27" office:value-type="float" office:value="667857.61" calcext:value-type="float">
            <text:p>667 857,6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7:010701:705</text:p>
          </table:table-cell>
          <table:table-cell table:style-name="ce27" office:value-type="float" office:value="1055466.13" calcext:value-type="float">
            <text:p>1 055 466,1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09005:1799</text:p>
          </table:table-cell>
          <table:table-cell table:style-name="ce27" office:value-type="float" office:value="1141709.96" calcext:value-type="float">
            <text:p>1 141 709,96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122:331</text:p>
          </table:table-cell>
          <table:table-cell table:style-name="ce27" office:value-type="float" office:value="2612578.82" calcext:value-type="float">
            <text:p>2 612 578,8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5:011311:445</text:p>
          </table:table-cell>
          <table:table-cell table:style-name="ce27" office:value-type="float" office:value="2597254.19" calcext:value-type="float">
            <text:p>2 597 254,1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0:010609:345</text:p>
          </table:table-cell>
          <table:table-cell table:style-name="ce27" office:value-type="float" office:value="720578.06" calcext:value-type="float">
            <text:p>720 578,06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10102:211</text:p>
          </table:table-cell>
          <table:table-cell table:style-name="ce27" office:value-type="float" office:value="1006642.31" calcext:value-type="float">
            <text:p>1 006 642,3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8:010140:417</text:p>
          </table:table-cell>
          <table:table-cell table:style-name="ce27" office:value-type="float" office:value="1369344.77" calcext:value-type="float">
            <text:p>1 369 344,7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5:011360:232</text:p>
          </table:table-cell>
          <table:table-cell table:style-name="ce27" office:value-type="float" office:value="10593136.73" calcext:value-type="float">
            <text:p>10 593 136,7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5:011364:274</text:p>
          </table:table-cell>
          <table:table-cell table:style-name="ce27" office:value-type="float" office:value="1640740.76" calcext:value-type="float">
            <text:p>1 640 740,76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31601:591</text:p>
          </table:table-cell>
          <table:table-cell table:style-name="ce27" office:value-type="float" office:value="414620.14" calcext:value-type="float">
            <text:p>414 620,1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1303:134</text:p>
          </table:table-cell>
          <table:table-cell table:style-name="ce27" office:value-type="float" office:value="828371.01" calcext:value-type="float">
            <text:p>828 371,0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90:238</text:p>
          </table:table-cell>
          <table:table-cell table:style-name="ce27" office:value-type="float" office:value="1673659.86" calcext:value-type="float">
            <text:p>1 673 659,86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289:455</text:p>
          </table:table-cell>
          <table:table-cell table:style-name="ce27" office:value-type="float" office:value="260437.67" calcext:value-type="float">
            <text:p>260 437,6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1:011101:714</text:p>
          </table:table-cell>
          <table:table-cell table:style-name="ce27" office:value-type="float" office:value="606935.37" calcext:value-type="float">
            <text:p>606 935,3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8:010131:49</text:p>
          </table:table-cell>
          <table:table-cell table:style-name="ce27" office:value-type="float" office:value="1827057.2" calcext:value-type="float">
            <text:p>1 827 057,20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11202:761</text:p>
          </table:table-cell>
          <table:table-cell table:style-name="ce27" office:value-type="float" office:value="2043305" calcext:value-type="float">
            <text:p>2 043 305,00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409:3596</text:p>
          </table:table-cell>
          <table:table-cell table:style-name="ce27" office:value-type="float" office:value="467904.67" calcext:value-type="float">
            <text:p>467 904,6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5:011312:220</text:p>
          </table:table-cell>
          <table:table-cell table:style-name="ce27" office:value-type="float" office:value="1941144.28" calcext:value-type="float">
            <text:p>1 941 144,28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00000:14032</text:p>
          </table:table-cell>
          <table:table-cell table:style-name="ce27" office:value-type="float" office:value="406339.19" calcext:value-type="float">
            <text:p>406 339,1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518:148</text:p>
          </table:table-cell>
          <table:table-cell table:style-name="ce27" office:value-type="float" office:value="2188462.71" calcext:value-type="float">
            <text:p>2 188 462,7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1:011101:965</text:p>
          </table:table-cell>
          <table:table-cell table:style-name="ce27" office:value-type="float" office:value="1219959.32" calcext:value-type="float">
            <text:p>1 219 959,3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1:011101:964</text:p>
          </table:table-cell>
          <table:table-cell table:style-name="ce27" office:value-type="float" office:value="2223169.77" calcext:value-type="float">
            <text:p>2 223 169,7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3:020017:402</text:p>
          </table:table-cell>
          <table:table-cell table:style-name="ce27" office:value-type="float" office:value="226780.09" calcext:value-type="float">
            <text:p>226 780,0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04:2300</text:p>
          </table:table-cell>
          <table:table-cell table:style-name="ce27" office:value-type="float" office:value="1082573.41" calcext:value-type="float">
            <text:p>1 082 573,4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3:010017:1152</text:p>
          </table:table-cell>
          <table:table-cell table:style-name="ce27" office:value-type="float" office:value="253695.45" calcext:value-type="float">
            <text:p>253 695,4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5:011328:191</text:p>
          </table:table-cell>
          <table:table-cell table:style-name="ce27" office:value-type="float" office:value="1305908.68" calcext:value-type="float">
            <text:p>1 305 908,68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5:011329:590</text:p>
          </table:table-cell>
          <table:table-cell table:style-name="ce27" office:value-type="float" office:value="2407295.97" calcext:value-type="float">
            <text:p>2 407 295,9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5:011327:224</text:p>
          </table:table-cell>
          <table:table-cell table:style-name="ce27" office:value-type="float" office:value="2022801.85" calcext:value-type="float">
            <text:p>2 022 801,8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8:020101:152</text:p>
          </table:table-cell>
          <table:table-cell table:style-name="ce27" office:value-type="float" office:value="1243600.14" calcext:value-type="float">
            <text:p>1 243 600,1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5:011355:316</text:p>
          </table:table-cell>
          <table:table-cell table:style-name="ce27" office:value-type="float" office:value="2234541.74" calcext:value-type="float">
            <text:p>2 234 541,7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5:011311:159</text:p>
          </table:table-cell>
          <table:table-cell table:style-name="ce27" office:value-type="float" office:value="788639.71" calcext:value-type="float">
            <text:p>788 639,7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5:011328:192</text:p>
          </table:table-cell>
          <table:table-cell table:style-name="ce27" office:value-type="float" office:value="3044623.22" calcext:value-type="float">
            <text:p>3 044 623,2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5:011359:328</text:p>
          </table:table-cell>
          <table:table-cell table:style-name="ce27" office:value-type="float" office:value="1879636.6" calcext:value-type="float">
            <text:p>1 879 636,60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217:33</text:p>
          </table:table-cell>
          <table:table-cell table:style-name="ce27" office:value-type="float" office:value="2016683.37" calcext:value-type="float">
            <text:p>2 016 683,3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5:011342:172</text:p>
          </table:table-cell>
          <table:table-cell table:style-name="ce27" office:value-type="float" office:value="2334510.85" calcext:value-type="float">
            <text:p>2 334 510,8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210344:644</text:p>
          </table:table-cell>
          <table:table-cell table:style-name="ce27" office:value-type="float" office:value="557783.03" calcext:value-type="float">
            <text:p>557 783,0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5:011360:544</text:p>
          </table:table-cell>
          <table:table-cell table:style-name="ce27" office:value-type="float" office:value="1604235.15" calcext:value-type="float">
            <text:p>1 604 235,1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1:011101:743</text:p>
          </table:table-cell>
          <table:table-cell table:style-name="ce27" office:value-type="float" office:value="2246035.23" calcext:value-type="float">
            <text:p>2 246 035,2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1:011101:705</text:p>
          </table:table-cell>
          <table:table-cell table:style-name="ce27" office:value-type="float" office:value="2193191.35" calcext:value-type="float">
            <text:p>2 193 191,3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1:011101:736</text:p>
          </table:table-cell>
          <table:table-cell table:style-name="ce27" office:value-type="float" office:value="1135642.19" calcext:value-type="float">
            <text:p>1 135 642,1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1:011101:757</text:p>
          </table:table-cell>
          <table:table-cell table:style-name="ce27" office:value-type="float" office:value="1833716.53" calcext:value-type="float">
            <text:p>1 833 716,5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5:011337:257</text:p>
          </table:table-cell>
          <table:table-cell table:style-name="ce27" office:value-type="float" office:value="2926495.92" calcext:value-type="float">
            <text:p>2 926 495,9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4:010482:343</text:p>
          </table:table-cell>
          <table:table-cell table:style-name="ce27" office:value-type="float" office:value="710687.97" calcext:value-type="float">
            <text:p>710 687,9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514:2141</text:p>
          </table:table-cell>
          <table:table-cell table:style-name="ce27" office:value-type="float" office:value="728860.55" calcext:value-type="float">
            <text:p>728 860,5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3:010406:184</text:p>
          </table:table-cell>
          <table:table-cell table:style-name="ce27" office:value-type="float" office:value="1035224.34" calcext:value-type="float">
            <text:p>1 035 224,3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1039:1957</text:p>
          </table:table-cell>
          <table:table-cell table:style-name="ce27" office:value-type="float" office:value="7658105.52" calcext:value-type="float">
            <text:p>7 658 105,5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0212:340</text:p>
          </table:table-cell>
          <table:table-cell table:style-name="ce27" office:value-type="float" office:value="44064.55" calcext:value-type="float">
            <text:p>44 064,5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4:010387:1566</text:p>
          </table:table-cell>
          <table:table-cell table:style-name="ce27" office:value-type="float" office:value="497437.7" calcext:value-type="float">
            <text:p>497 437,70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8:010175:155</text:p>
          </table:table-cell>
          <table:table-cell table:style-name="ce27" office:value-type="float" office:value="2167602.19" calcext:value-type="float">
            <text:p>2 167 602,1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573:275</text:p>
          </table:table-cell>
          <table:table-cell table:style-name="ce27" office:value-type="float" office:value="276004.01" calcext:value-type="float">
            <text:p>276 004,0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8:010136:243</text:p>
          </table:table-cell>
          <table:table-cell table:style-name="ce27" office:value-type="float" office:value="2172313.05" calcext:value-type="float">
            <text:p>2 172 313,0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1:011312:159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7:010701:483</text:p>
          </table:table-cell>
          <table:table-cell table:style-name="ce27" office:value-type="float" office:value="178057.99" calcext:value-type="float">
            <text:p>178 057,9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7:010701:502</text:p>
          </table:table-cell>
          <table:table-cell table:style-name="ce27" office:value-type="float" office:value="177100.69" calcext:value-type="float">
            <text:p>177 100,6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7:010701:542</text:p>
          </table:table-cell>
          <table:table-cell table:style-name="ce27" office:value-type="float" office:value="143595.15" calcext:value-type="float">
            <text:p>143 595,1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7:010701:547</text:p>
          </table:table-cell>
          <table:table-cell table:style-name="ce27" office:value-type="float" office:value="143595.15" calcext:value-type="float">
            <text:p>143 595,1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5:011360:357</text:p>
          </table:table-cell>
          <table:table-cell table:style-name="ce27" office:value-type="float" office:value="896582.29" calcext:value-type="float">
            <text:p>896 582,2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3:021202:286</text:p>
          </table:table-cell>
          <table:table-cell table:style-name="ce27" office:value-type="float" office:value="640646.08" calcext:value-type="float">
            <text:p>640 646,08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3:160416:341</text:p>
          </table:table-cell>
          <table:table-cell table:style-name="ce27" office:value-type="float" office:value="337145.99" calcext:value-type="float">
            <text:p>337 145,9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8:010131:55</text:p>
          </table:table-cell>
          <table:table-cell table:style-name="ce27" office:value-type="float" office:value="884390.58" calcext:value-type="float">
            <text:p>884 390,58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5:011364:133</text:p>
          </table:table-cell>
          <table:table-cell table:style-name="ce27" office:value-type="float" office:value="729218.66" calcext:value-type="float">
            <text:p>729 218,66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8:010222:314</text:p>
          </table:table-cell>
          <table:table-cell table:style-name="ce27" office:value-type="float" office:value="1187740" calcext:value-type="float">
            <text:p>1 187 740,00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8:010131:56</text:p>
          </table:table-cell>
          <table:table-cell table:style-name="ce27" office:value-type="float" office:value="885950.35" calcext:value-type="float">
            <text:p>885 950,3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8:020101:173</text:p>
          </table:table-cell>
          <table:table-cell table:style-name="ce27" office:value-type="float" office:value="686064.72" calcext:value-type="float">
            <text:p>686 064,7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8:010222:295</text:p>
          </table:table-cell>
          <table:table-cell table:style-name="ce27" office:value-type="float" office:value="847738.09" calcext:value-type="float">
            <text:p>847 738,0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1:010901:822</text:p>
          </table:table-cell>
          <table:table-cell table:style-name="ce27" office:value-type="float" office:value="665377.94" calcext:value-type="float">
            <text:p>665 377,9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1:010901:598</text:p>
          </table:table-cell>
          <table:table-cell table:style-name="ce27" office:value-type="float" office:value="665388.81" calcext:value-type="float">
            <text:p>665 388,8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300:646</text:p>
          </table:table-cell>
          <table:table-cell table:style-name="ce27" office:value-type="float" office:value="2145497.24" calcext:value-type="float">
            <text:p>2 145 497,2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5:011327:110</text:p>
          </table:table-cell>
          <table:table-cell table:style-name="ce27" office:value-type="float" office:value="1060641.72" calcext:value-type="float">
            <text:p>1 060 641,7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5:011364:146</text:p>
          </table:table-cell>
          <table:table-cell table:style-name="ce27" office:value-type="float" office:value="745791.82" calcext:value-type="float">
            <text:p>745 791,8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8:020101:217</text:p>
          </table:table-cell>
          <table:table-cell table:style-name="ce27" office:value-type="float" office:value="557344.64" calcext:value-type="float">
            <text:p>557 344,6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5:011327:105</text:p>
          </table:table-cell>
          <table:table-cell table:style-name="ce27" office:value-type="float" office:value="883315.68" calcext:value-type="float">
            <text:p>883 315,68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5:011359:183</text:p>
          </table:table-cell>
          <table:table-cell table:style-name="ce27" office:value-type="float" office:value="794930.3" calcext:value-type="float">
            <text:p>794 930,30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5:011328:67</text:p>
          </table:table-cell>
          <table:table-cell table:style-name="ce27" office:value-type="float" office:value="662898.26" calcext:value-type="float">
            <text:p>662 898,26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20407:2760</text:p>
          </table:table-cell>
          <table:table-cell table:style-name="ce27" office:value-type="float" office:value="5178490.89" calcext:value-type="float">
            <text:p>5 178 490,8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30101:1997</text:p>
          </table:table-cell>
          <table:table-cell table:style-name="ce27" office:value-type="float" office:value="2327483.08" calcext:value-type="float">
            <text:p>2 327 483,08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31400:289</text:p>
          </table:table-cell>
          <table:table-cell table:style-name="ce27" office:value-type="float" office:value="728326.71" calcext:value-type="float">
            <text:p>728 326,7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30101:3698</text:p>
          </table:table-cell>
          <table:table-cell table:style-name="ce27" office:value-type="float" office:value="6395396.49" calcext:value-type="float">
            <text:p>6 395 396,4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8:010106:987</text:p>
          </table:table-cell>
          <table:table-cell table:style-name="ce27" office:value-type="float" office:value="76367765.97" calcext:value-type="float">
            <text:p>76 367 765,9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31601:1254</text:p>
          </table:table-cell>
          <table:table-cell table:style-name="ce27" office:value-type="float" office:value="2278116.02" calcext:value-type="float">
            <text:p>2 278 116,0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9:011202:1041</text:p>
          </table:table-cell>
          <table:table-cell table:style-name="ce27" office:value-type="float" office:value="741320.15" calcext:value-type="float">
            <text:p>741 320,1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9:011202:883</text:p>
          </table:table-cell>
          <table:table-cell table:style-name="ce27" office:value-type="float" office:value="744705.18" calcext:value-type="float">
            <text:p>744 705,18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9:011202:1048</text:p>
          </table:table-cell>
          <table:table-cell table:style-name="ce27" office:value-type="float" office:value="1486025.33" calcext:value-type="float">
            <text:p>1 486 025,3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13" office:value-type="string" calcext:value-type="string">
            <text:p>22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1337:13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1340:176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11914:2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7:011914:2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10140:20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10140:23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10175:3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10175:4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101:2838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101:283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00000:106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101:2106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101:210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101:2108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101:3176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101:321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101:323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101:324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1400:366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1400:36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1601:780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1601:94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1601:94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7:011914:3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15:65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00000:2520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10021:32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10021:32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13:6200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10021:8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00000:1008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00000:732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10021:13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00000:257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13:628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10021:388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10021:11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128:160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3:020005:61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424:84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00000:241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00000:78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15202:108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10192:13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105:49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1003:17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13:614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10021:38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10021:31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0601:500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0807:21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00000:252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10021:9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5:000000:100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13:6198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149:5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10576:3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1903:96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30007:900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00000:12288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30007:45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0:000000:14940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11701:66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424:102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7:010701:51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6:012001:80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5:011329:34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1329:34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10609:5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5:011312:9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5:011355:17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11328:7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5:011342:38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5:011328:5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46:780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5:011328:7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161:75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11311:28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293:12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210353:1676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7:010701:55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6:012001:81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5:011355:18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30605:37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00000:1639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5:011342:58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4:010614:161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5:011311:280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2:010603:109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004:70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02:2584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00000:4636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6:012001:808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503:70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20422:10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3:190813:15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30:837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923:192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0:010918:1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43001:543</text:p>
          </table:table-cell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6C5A3EAB8C271D5859E0CC9B0E16BD8A2536D622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.00.0000</text:date>, <text:time style:data-style-name="N2" text:time-value="15:41:26.8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7T06:40:04</meta:creation-date>
    <dc:date>2024-09-27T15:43:28.769000000</dc:date>
    <meta:generator>LibreOffice/6.3.1.2$Windows_X86_64 LibreOffice_project/b79626edf0065ac373bd1df5c28bd630b4424273</meta:generator>
    <meta:editing-duration>PT2M4S</meta:editing-duration>
    <meta:editing-cycles>1</meta:editing-cycles>
    <meta:document-statistic meta:table-count="1" meta:cell-count="13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