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7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44:253</text:p>
          </table:table-cell>
          <table:table-cell table:style-name="ce27" office:value-type="float" office:value="12500518.29" calcext:value-type="float">
            <text:p>12 500 518,2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514C77DC129CAA344347EA1F204727430EFD55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4:11:58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4T03:50:48</meta:creation-date>
    <dc:date>2024-09-24T14:13:12.319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