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6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2968:251</text:p>
          </table:table-cell>
          <table:table-cell table:style-name="ce28" office:value-type="float" office:value="759167.52" calcext:value-type="float">
            <text:p>759 167,5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961:134</text:p>
          </table:table-cell>
          <table:table-cell table:style-name="ce28" office:value-type="float" office:value="25519.37" calcext:value-type="float">
            <text:p>25 519,3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0701:920</text:p>
          </table:table-cell>
          <table:table-cell table:style-name="ce28" office:value-type="float" office:value="2218848.91" calcext:value-type="float">
            <text:p>2 218 848,9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EA180B4DCAFA6C42CAC3D15019831DFEF5D919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1:06:43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5T02:06:16</meta:creation-date>
    <dc:date>2024-09-25T11:08:14.919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