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44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5" calcext:value-type="float">
            <text:p>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33" calcext:value-type="float">
            <text:p>43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83:8</text:p>
          </table:table-cell>
          <table:table-cell table:style-name="ce27" office:value-type="float" office:value="78330.62" calcext:value-type="float">
            <text:p>78 330,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101:747</text:p>
          </table:table-cell>
          <table:table-cell table:style-name="ce27" office:value-type="float" office:value="96219.38" calcext:value-type="float">
            <text:p>96 219,3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328</text:p>
          </table:table-cell>
          <table:table-cell table:style-name="ce27" office:value-type="float" office:value="81673.43" calcext:value-type="float">
            <text:p>81 673,4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101:205</text:p>
          </table:table-cell>
          <table:table-cell table:style-name="ce27" office:value-type="float" office:value="11923564.28" calcext:value-type="float">
            <text:p>11 923 564,2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331</text:p>
          </table:table-cell>
          <table:table-cell table:style-name="ce27" office:value-type="float" office:value="81312.84" calcext:value-type="float">
            <text:p>81 312,8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101:206</text:p>
          </table:table-cell>
          <table:table-cell table:style-name="ce27" office:value-type="float" office:value="303213263.28" calcext:value-type="float">
            <text:p>303 213 263,2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21018:216</text:p>
          </table:table-cell>
          <table:table-cell table:style-name="ce27" office:value-type="float" office:value="203326.2" calcext:value-type="float">
            <text:p>203 326,2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677</text:p>
          </table:table-cell>
          <table:table-cell table:style-name="ce27" office:value-type="float" office:value="208450.33" calcext:value-type="float">
            <text:p>208 450,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2802:386</text:p>
          </table:table-cell>
          <table:table-cell table:style-name="ce27" office:value-type="float" office:value="2423317.26" calcext:value-type="float">
            <text:p>2 423 317,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678</text:p>
          </table:table-cell>
          <table:table-cell table:style-name="ce27" office:value-type="float" office:value="208430.24" calcext:value-type="float">
            <text:p>208 430,2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600:25</text:p>
          </table:table-cell>
          <table:table-cell table:style-name="ce27" office:value-type="float" office:value="622814.72" calcext:value-type="float">
            <text:p>622 814,7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600:92</text:p>
          </table:table-cell>
          <table:table-cell table:style-name="ce27" office:value-type="float" office:value="151115.44" calcext:value-type="float">
            <text:p>151 115,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000:838</text:p>
          </table:table-cell>
          <table:table-cell table:style-name="ce27" office:value-type="float" office:value="1900.5" calcext:value-type="float">
            <text:p>1 900,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822:213</text:p>
          </table:table-cell>
          <table:table-cell table:style-name="ce27" office:value-type="float" office:value="2927.79" calcext:value-type="float">
            <text:p>2 927,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1002:49</text:p>
          </table:table-cell>
          <table:table-cell table:style-name="ce27" office:value-type="float" office:value="412722.54" calcext:value-type="float">
            <text:p>412 722,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811:165</text:p>
          </table:table-cell>
          <table:table-cell table:style-name="ce27" office:value-type="float" office:value="35632.82" calcext:value-type="float">
            <text:p>35 632,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00000:61</text:p>
          </table:table-cell>
          <table:table-cell table:style-name="ce27" office:value-type="float" office:value="3476847.43" calcext:value-type="float">
            <text:p>3 476 847,4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10000:112</text:p>
          </table:table-cell>
          <table:table-cell table:style-name="ce27" office:value-type="float" office:value="270108.68" calcext:value-type="float">
            <text:p>270 108,6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218:125</text:p>
          </table:table-cell>
          <table:table-cell table:style-name="ce27" office:value-type="float" office:value="351408.62" calcext:value-type="float">
            <text:p>351 408,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231:7</text:p>
          </table:table-cell>
          <table:table-cell table:style-name="ce27" office:value-type="float" office:value="523061.21" calcext:value-type="float">
            <text:p>523 061,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21002:301</text:p>
          </table:table-cell>
          <table:table-cell table:style-name="ce27" office:value-type="float" office:value="618890.16" calcext:value-type="float">
            <text:p>618 890,1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401:219</text:p>
          </table:table-cell>
          <table:table-cell table:style-name="ce27" office:value-type="float" office:value="362950.66" calcext:value-type="float">
            <text:p>362 950,6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906:49</text:p>
          </table:table-cell>
          <table:table-cell table:style-name="ce27" office:value-type="float" office:value="925982.91" calcext:value-type="float">
            <text:p>925 982,9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809:121</text:p>
          </table:table-cell>
          <table:table-cell table:style-name="ce27" office:value-type="float" office:value="91289.4" calcext:value-type="float">
            <text:p>91 289,4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2110:265</text:p>
          </table:table-cell>
          <table:table-cell table:style-name="ce27" office:value-type="float" office:value="111113.42" calcext:value-type="float">
            <text:p>111 113,4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40:416</text:p>
          </table:table-cell>
          <table:table-cell table:style-name="ce27" office:value-type="float" office:value="22582.32" calcext:value-type="float">
            <text:p>22 582,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00000:2374</text:p>
          </table:table-cell>
          <table:table-cell table:style-name="ce27" office:value-type="float" office:value="11897.61" calcext:value-type="float">
            <text:p>11 897,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210:22</text:p>
          </table:table-cell>
          <table:table-cell table:style-name="ce27" office:value-type="float" office:value="465079.49" calcext:value-type="float">
            <text:p>465 079,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41007:24</text:p>
          </table:table-cell>
          <table:table-cell table:style-name="ce27" office:value-type="float" office:value="379945.67" calcext:value-type="float">
            <text:p>379 945,6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50002:734</text:p>
          </table:table-cell>
          <table:table-cell table:style-name="ce27" office:value-type="float" office:value="92615.38" calcext:value-type="float">
            <text:p>92 615,3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254:128</text:p>
          </table:table-cell>
          <table:table-cell table:style-name="ce27" office:value-type="float" office:value="413702.54" calcext:value-type="float">
            <text:p>413 702,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404:4452</text:p>
          </table:table-cell>
          <table:table-cell table:style-name="ce27" office:value-type="float" office:value="334098.29" calcext:value-type="float">
            <text:p>334 098,2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6330</text:p>
          </table:table-cell>
          <table:table-cell table:style-name="ce27" office:value-type="float" office:value="599143.96" calcext:value-type="float">
            <text:p>599 143,9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153:175</text:p>
          </table:table-cell>
          <table:table-cell table:style-name="ce27" office:value-type="float" office:value="446617.53" calcext:value-type="float">
            <text:p>446 617,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902:22</text:p>
          </table:table-cell>
          <table:table-cell table:style-name="ce27" office:value-type="float" office:value="412817.29" calcext:value-type="float">
            <text:p>412 817,2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811:190</text:p>
          </table:table-cell>
          <table:table-cell table:style-name="ce27" office:value-type="float" office:value="1366262.36" calcext:value-type="float">
            <text:p>1 366 262,3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61:33</text:p>
          </table:table-cell>
          <table:table-cell table:style-name="ce27" office:value-type="float" office:value="484667.26" calcext:value-type="float">
            <text:p>484 667,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311:49</text:p>
          </table:table-cell>
          <table:table-cell table:style-name="ce27" office:value-type="float" office:value="51575.46" calcext:value-type="float">
            <text:p>51 575,4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509:697</text:p>
          </table:table-cell>
          <table:table-cell table:style-name="ce27" office:value-type="float" office:value="1294930.45" calcext:value-type="float">
            <text:p>1 294 930,4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2802:387</text:p>
          </table:table-cell>
          <table:table-cell table:style-name="ce27" office:value-type="float" office:value="127377.29" calcext:value-type="float">
            <text:p>127 377,2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811:189</text:p>
          </table:table-cell>
          <table:table-cell table:style-name="ce27" office:value-type="float" office:value="1835829.09" calcext:value-type="float">
            <text:p>1 835 829,0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8008:679</text:p>
          </table:table-cell>
          <table:table-cell table:style-name="ce27" office:value-type="float" office:value="2584907.04" calcext:value-type="float">
            <text:p>2 584 907,0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39:687</text:p>
          </table:table-cell>
          <table:table-cell table:style-name="ce27" office:value-type="float" office:value="90601.44" calcext:value-type="float">
            <text:p>90 601,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403:141</text:p>
          </table:table-cell>
          <table:table-cell table:style-name="ce27" office:value-type="float" office:value="460270.7" calcext:value-type="float">
            <text:p>460 270,7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1801:818</text:p>
          </table:table-cell>
          <table:table-cell table:style-name="ce27" office:value-type="float" office:value="7034.14" calcext:value-type="float">
            <text:p>7 034,1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8008:680</text:p>
          </table:table-cell>
          <table:table-cell table:style-name="ce27" office:value-type="float" office:value="1828599.91" calcext:value-type="float">
            <text:p>1 828 599,9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839:361</text:p>
          </table:table-cell>
          <table:table-cell table:style-name="ce27" office:value-type="float" office:value="731381.34" calcext:value-type="float">
            <text:p>731 381,3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50037:304</text:p>
          </table:table-cell>
          <table:table-cell table:style-name="ce27" office:value-type="float" office:value="1323659.53" calcext:value-type="float">
            <text:p>1 323 659,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102:276</text:p>
          </table:table-cell>
          <table:table-cell table:style-name="ce27" office:value-type="float" office:value="696253.95" calcext:value-type="float">
            <text:p>696 253,9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41:153</text:p>
          </table:table-cell>
          <table:table-cell table:style-name="ce27" office:value-type="float" office:value="995629.72" calcext:value-type="float">
            <text:p>995 629,7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37:578</text:p>
          </table:table-cell>
          <table:table-cell table:style-name="ce27" office:value-type="float" office:value="62812.58" calcext:value-type="float">
            <text:p>62 812,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0502:285</text:p>
          </table:table-cell>
          <table:table-cell table:style-name="ce27" office:value-type="float" office:value="396304.6" calcext:value-type="float">
            <text:p>396 304,6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301:310</text:p>
          </table:table-cell>
          <table:table-cell table:style-name="ce27" office:value-type="float" office:value="507955.08" calcext:value-type="float">
            <text:p>507 955,0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25:22</text:p>
          </table:table-cell>
          <table:table-cell table:style-name="ce27" office:value-type="float" office:value="1513897.25" calcext:value-type="float">
            <text:p>1 513 897,2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87:73</text:p>
          </table:table-cell>
          <table:table-cell table:style-name="ce27" office:value-type="float" office:value="90517.51" calcext:value-type="float">
            <text:p>90 517,5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07:436</text:p>
          </table:table-cell>
          <table:table-cell table:style-name="ce27" office:value-type="float" office:value="1722817.68" calcext:value-type="float">
            <text:p>1 722 817,6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00000:7380</text:p>
          </table:table-cell>
          <table:table-cell table:style-name="ce27" office:value-type="float" office:value="92760.74" calcext:value-type="float">
            <text:p>92 760,7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07:125</text:p>
          </table:table-cell>
          <table:table-cell table:style-name="ce27" office:value-type="float" office:value="154764.24" calcext:value-type="float">
            <text:p>154 764,2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28:25</text:p>
          </table:table-cell>
          <table:table-cell table:style-name="ce27" office:value-type="float" office:value="604447.89" calcext:value-type="float">
            <text:p>604 447,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604:1933</text:p>
          </table:table-cell>
          <table:table-cell table:style-name="ce27" office:value-type="float" office:value="83789.55" calcext:value-type="float">
            <text:p>83 789,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50:1663</text:p>
          </table:table-cell>
          <table:table-cell table:style-name="ce27" office:value-type="float" office:value="262076.91" calcext:value-type="float">
            <text:p>262 076,9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61:216</text:p>
          </table:table-cell>
          <table:table-cell table:style-name="ce27" office:value-type="float" office:value="120309.49" calcext:value-type="float">
            <text:p>120 309,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803:597</text:p>
          </table:table-cell>
          <table:table-cell table:style-name="ce27" office:value-type="float" office:value="293156.44" calcext:value-type="float">
            <text:p>293 156,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220102:158</text:p>
          </table:table-cell>
          <table:table-cell table:style-name="ce27" office:value-type="float" office:value="241082" calcext:value-type="float">
            <text:p>241 082,0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20102:161</text:p>
          </table:table-cell>
          <table:table-cell table:style-name="ce27" office:value-type="float" office:value="40180.33" calcext:value-type="float">
            <text:p>40 180,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20102:160</text:p>
          </table:table-cell>
          <table:table-cell table:style-name="ce27" office:value-type="float" office:value="1194954.91" calcext:value-type="float">
            <text:p>1 194 954,9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2003:943</text:p>
          </table:table-cell>
          <table:table-cell table:style-name="ce27" office:value-type="float" office:value="4248933.21" calcext:value-type="float">
            <text:p>4 248 933,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20102:159</text:p>
          </table:table-cell>
          <table:table-cell table:style-name="ce27" office:value-type="float" office:value="33005.27" calcext:value-type="float">
            <text:p>33 005,2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0000:4783</text:p>
          </table:table-cell>
          <table:table-cell table:style-name="ce27" office:value-type="float" office:value="269161136.97" calcext:value-type="float">
            <text:p>269 161 136,9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60:359</text:p>
          </table:table-cell>
          <table:table-cell table:style-name="ce27" office:value-type="float" office:value="32582.23" calcext:value-type="float">
            <text:p>32 582,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0502:51</text:p>
          </table:table-cell>
          <table:table-cell table:style-name="ce27" office:value-type="float" office:value="647987.52" calcext:value-type="float">
            <text:p>647 987,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0502:223</text:p>
          </table:table-cell>
          <table:table-cell table:style-name="ce27" office:value-type="float" office:value="35986.1" calcext:value-type="float">
            <text:p>35 986,1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0502:222</text:p>
          </table:table-cell>
          <table:table-cell table:style-name="ce27" office:value-type="float" office:value="449934.77" calcext:value-type="float">
            <text:p>449 934,7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0502:70</text:p>
          </table:table-cell>
          <table:table-cell table:style-name="ce27" office:value-type="float" office:value="413946.73" calcext:value-type="float">
            <text:p>413 946,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9455601.87" calcext:value-type="float">
            <text:p>27 359 455 601,8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00000:13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36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405:6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101:120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801:21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220: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2802:1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802:20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2801:21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2802: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00000:8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2802:1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00000:22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46:1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300:9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400:12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400:159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400:157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400:165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400:151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400:15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400:16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400:153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400:162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400:17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400:16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400:192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400:150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400:192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167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164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157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400:15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300:9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400:2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400:15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400:150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19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400:15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400:17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400:156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400:160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0400:16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400:191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400:153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400:17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40400:155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191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400:122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400:11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400:16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400:15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400: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400:168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400:162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400:196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400:168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400:16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150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400:4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400:15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400:16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163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400:159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157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400:172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400:1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161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400:9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40400:19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400:173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1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1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149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191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300:75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164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400:19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400:167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168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40400:165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40400:167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400:170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400:167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400:173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40400:166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40400:15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400:158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9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7:010708:1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5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40400:120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40400:171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40400:19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40400:17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40400:173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400:162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400:12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40400:39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40400:173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40400:15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40000:84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400:149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400:155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400:150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0400:157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40400:174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40400:19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40400:11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40400:151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40400:154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40400:167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40400:160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400:16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40400:16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40400:17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300:76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300:7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7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40400:174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40400:17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400:173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40400:161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40400:168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40400:174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40400:171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400:191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400:192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40400:16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40400:174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40400:16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40400:166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40400:161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170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40400:190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40400:26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40400:161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400:159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400:154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400:166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40400:176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40400:190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7:22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40400:159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40400:12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40400:19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40400:150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177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160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400:150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400:172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40400:176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40400:171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40400:174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40400:120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400:157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40400:153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40400:192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15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168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400:167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400:17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40400:150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400:19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40400:1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400:15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40400:177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400:154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40400:163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400:159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40400:152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40400:156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400:15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400:12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400:10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40400:155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40400:163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40400:193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40400:176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40400:190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40400:12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40400:19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40400:164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40400:164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40400:16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40400:39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40400:166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40400: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40400:192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40400:10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40400:16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40400:156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40400:153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40400:15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40400:156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40400:161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40400:164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40400:147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40400:16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40400:165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40400:153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40400:17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40400:171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40400:164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40400:171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40400:191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40400:124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40400:16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40400:17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300:2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101:331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101:328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101:37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101:36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101:30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101:28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101:104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101:6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11233:63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300:12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300:2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101:53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101:9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0101:371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101:398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101:37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101:37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101:6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0101:400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101:331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101:10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101:36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0101:30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101:52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101:337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101:56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0101:35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101:38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0101:336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300:18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300:10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101:366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101:331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101:40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0101:9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101:7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101:407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101:23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101:37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30101:76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0101:32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101:100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0101:40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30101:400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30101:29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30101:95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101:36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101:39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101:399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30101:420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101:397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101:33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0101:37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101:329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101:93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101:94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101:335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101:366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101:395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101:299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30101:398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101:40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30101:37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101:6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101:380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30300:20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0101:326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30101:296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0101:33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300:101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30101:18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30101:32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30101:391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101:103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30101:30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101:7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101:350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30101:35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30101:33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30101:354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30300:4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30101:353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101:405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30101:377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101:39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101:59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101:357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30101:85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30101:40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101:358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30101:411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30101:404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30101:404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30101:8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0101:21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30101:393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101:358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30300:3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30101:39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30101:299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30101:357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101:420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101:360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101:305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30300: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30300: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30101:35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30101:417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30101:34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30101:331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30101:392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30300: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30101:77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30101:351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30101:34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30101:329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30300:10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30300:1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30101:35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300:152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101:65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30300: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30101:9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30101:76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30101:33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0:010920:1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30300: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30300:11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30101:33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30300:11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30101:5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30101:335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30101:295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30101:28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30101:327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30300:1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30101:349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30101:33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30300:118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30101:34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30101:37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6:030101:58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30101:5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30101:360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30101:7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30101:9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30101:3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30101:55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30101:407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30101:36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30101:358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6:030101:366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6:030101:324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6:030101:39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6:030101:8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9:011927:83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6:030101:93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6:030101:69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6:030101:399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6:030101:363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6:030101:416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30101:100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6:030101:331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6:030101:297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30101:27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6:030101:364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30101:54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6:030101:35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6:030101:335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6:030101:8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6:030101:327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6:030101:72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6:000000:245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6:030101:30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30101:9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6:030101:100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6:030101:9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6:030101:77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30101:24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30101:9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6:030101:346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6:030101:40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5:011315: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101:14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920:10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4:010316: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4:011101:2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2:010311: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4:010458:4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90025:1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210352:1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0702:224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5:011328:3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2401:129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4:011825:1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2:010311: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2:010311: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2:010311:5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9:010102: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20251:1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2:010552:21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20233:20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8:000000:22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0907:22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2:010538:2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967:1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9:020152:163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6:015533:19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5:011328: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5:011328:4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1:010933: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20233:20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8:000000: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8:000000: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8:000000:8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8:000000:3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2:000084:6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8:000000:8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0000:727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32001:2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8:012802:3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B8CA700579DE614BEC9566493AD0F6C4199ADC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2:13:49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6T03:05:23</meta:creation-date>
    <dc:date>2024-09-26T12:15:16.968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21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