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39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0.09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60" calcext:value-type="float">
            <text:p>16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16" calcext:value-type="float">
            <text:p>11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10223:285</text:p>
          </table:table-cell>
          <table:table-cell table:style-name="ce28" office:value-type="float" office:value="2923471.48" calcext:value-type="float">
            <text:p>2 923 471,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8:010170:195</text:p>
          </table:table-cell>
          <table:table-cell table:style-name="ce28" office:value-type="float" office:value="959321.5" calcext:value-type="float">
            <text:p>959 321,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04:2295</text:p>
          </table:table-cell>
          <table:table-cell table:style-name="ce28" office:value-type="float" office:value="1371928.42" calcext:value-type="float">
            <text:p>1 371 928,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40732:173</text:p>
          </table:table-cell>
          <table:table-cell table:style-name="ce28" office:value-type="float" office:value="4190992.5" calcext:value-type="float">
            <text:p>4 190 992,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6:012001:837</text:p>
          </table:table-cell>
          <table:table-cell table:style-name="ce28" office:value-type="float" office:value="1062109.18" calcext:value-type="float">
            <text:p>1 062 109,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72:160</text:p>
          </table:table-cell>
          <table:table-cell table:style-name="ce28" office:value-type="float" office:value="1844038.44" calcext:value-type="float">
            <text:p>1 844 038,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65:187</text:p>
          </table:table-cell>
          <table:table-cell table:style-name="ce28" office:value-type="float" office:value="1789310.07" calcext:value-type="float">
            <text:p>1 789 310,0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6:012001:842</text:p>
          </table:table-cell>
          <table:table-cell table:style-name="ce28" office:value-type="float" office:value="1390840.28" calcext:value-type="float">
            <text:p>1 390 840,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249:80</text:p>
          </table:table-cell>
          <table:table-cell table:style-name="ce28" office:value-type="float" office:value="2331908.86" calcext:value-type="float">
            <text:p>2 331 908,8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10011:1514</text:p>
          </table:table-cell>
          <table:table-cell table:style-name="ce28" office:value-type="float" office:value="419460.45" calcext:value-type="float">
            <text:p>419 460,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2001:839</text:p>
          </table:table-cell>
          <table:table-cell table:style-name="ce28" office:value-type="float" office:value="1432194.55" calcext:value-type="float">
            <text:p>1 432 194,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2002:93</text:p>
          </table:table-cell>
          <table:table-cell table:style-name="ce28" office:value-type="float" office:value="2039596.36" calcext:value-type="float">
            <text:p>2 039 596,3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2001:838</text:p>
          </table:table-cell>
          <table:table-cell table:style-name="ce28" office:value-type="float" office:value="1287529.83" calcext:value-type="float">
            <text:p>1 287 529,8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2401:558</text:p>
          </table:table-cell>
          <table:table-cell table:style-name="ce28" office:value-type="float" office:value="1007985.99" calcext:value-type="float">
            <text:p>1 007 985,9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165:186</text:p>
          </table:table-cell>
          <table:table-cell table:style-name="ce28" office:value-type="float" office:value="1423705.31" calcext:value-type="float">
            <text:p>1 423 705,3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33:476</text:p>
          </table:table-cell>
          <table:table-cell table:style-name="ce28" office:value-type="float" office:value="7182916.16" calcext:value-type="float">
            <text:p>7 182 916,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6:012002:404</text:p>
          </table:table-cell>
          <table:table-cell table:style-name="ce28" office:value-type="float" office:value="1040773.66" calcext:value-type="float">
            <text:p>1 040 773,6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28:209</text:p>
          </table:table-cell>
          <table:table-cell table:style-name="ce28" office:value-type="float" office:value="1200506.22" calcext:value-type="float">
            <text:p>1 200 506,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13004:2296</text:p>
          </table:table-cell>
          <table:table-cell table:style-name="ce28" office:value-type="float" office:value="1371932.19" calcext:value-type="float">
            <text:p>1 371 932,1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135:263</text:p>
          </table:table-cell>
          <table:table-cell table:style-name="ce28" office:value-type="float" office:value="2214025.34" calcext:value-type="float">
            <text:p>2 214 025,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01:159</text:p>
          </table:table-cell>
          <table:table-cell table:style-name="ce28" office:value-type="float" office:value="1172367.99" calcext:value-type="float">
            <text:p>1 172 367,9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8:010159:176</text:p>
          </table:table-cell>
          <table:table-cell table:style-name="ce28" office:value-type="float" office:value="1381322.48" calcext:value-type="float">
            <text:p>1 381 322,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3:040031:61</text:p>
          </table:table-cell>
          <table:table-cell table:style-name="ce28" office:value-type="float" office:value="2234709.25" calcext:value-type="float">
            <text:p>2 234 709,2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28:208</text:p>
          </table:table-cell>
          <table:table-cell table:style-name="ce28" office:value-type="float" office:value="1712414.23" calcext:value-type="float">
            <text:p>1 712 414,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8:010126:78</text:p>
          </table:table-cell>
          <table:table-cell table:style-name="ce28" office:value-type="float" office:value="1509437.77" calcext:value-type="float">
            <text:p>1 509 437,7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65:54</text:p>
          </table:table-cell>
          <table:table-cell table:style-name="ce28" office:value-type="float" office:value="843169.34" calcext:value-type="float">
            <text:p>843 169,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2001:843</text:p>
          </table:table-cell>
          <table:table-cell table:style-name="ce28" office:value-type="float" office:value="1131041.23" calcext:value-type="float">
            <text:p>1 131 041,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10136:242</text:p>
          </table:table-cell>
          <table:table-cell table:style-name="ce28" office:value-type="float" office:value="3051683.69" calcext:value-type="float">
            <text:p>3 051 683,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8:010130:272</text:p>
          </table:table-cell>
          <table:table-cell table:style-name="ce28" office:value-type="float" office:value="2919267.75" calcext:value-type="float">
            <text:p>2 919 267,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8:010205:172</text:p>
          </table:table-cell>
          <table:table-cell table:style-name="ce28" office:value-type="float" office:value="2850194.45" calcext:value-type="float">
            <text:p>2 850 194,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64:381</text:p>
          </table:table-cell>
          <table:table-cell table:style-name="ce28" office:value-type="float" office:value="1238837.86" calcext:value-type="float">
            <text:p>1 238 837,8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73:181</text:p>
          </table:table-cell>
          <table:table-cell table:style-name="ce28" office:value-type="float" office:value="2541044.91" calcext:value-type="float">
            <text:p>2 541 044,9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2001:841</text:p>
          </table:table-cell>
          <table:table-cell table:style-name="ce28" office:value-type="float" office:value="1088956.85" calcext:value-type="float">
            <text:p>1 088 956,8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31:181</text:p>
          </table:table-cell>
          <table:table-cell table:style-name="ce28" office:value-type="float" office:value="1233551.48" calcext:value-type="float">
            <text:p>1 233 551,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6:012002:400</text:p>
          </table:table-cell>
          <table:table-cell table:style-name="ce28" office:value-type="float" office:value="1092124.83" calcext:value-type="float">
            <text:p>1 092 124,8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64:380</text:p>
          </table:table-cell>
          <table:table-cell table:style-name="ce28" office:value-type="float" office:value="985759.92" calcext:value-type="float">
            <text:p>985 759,9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10143:177</text:p>
          </table:table-cell>
          <table:table-cell table:style-name="ce28" office:value-type="float" office:value="118705.31" calcext:value-type="float">
            <text:p>118 705,3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10552:217</text:p>
          </table:table-cell>
          <table:table-cell table:style-name="ce28" office:value-type="float" office:value="223918.29" calcext:value-type="float">
            <text:p>223 918,2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2002:402</text:p>
          </table:table-cell>
          <table:table-cell table:style-name="ce28" office:value-type="float" office:value="1072049.37" calcext:value-type="float">
            <text:p>1 072 049,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30:1088</text:p>
          </table:table-cell>
          <table:table-cell table:style-name="ce28" office:value-type="float" office:value="3837344.39" calcext:value-type="float">
            <text:p>3 837 344,3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6:012002:401</text:p>
          </table:table-cell>
          <table:table-cell table:style-name="ce28" office:value-type="float" office:value="976218.06" calcext:value-type="float">
            <text:p>976 218,0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8:021401:339</text:p>
          </table:table-cell>
          <table:table-cell table:style-name="ce28" office:value-type="float" office:value="1960772.69" calcext:value-type="float">
            <text:p>1 960 772,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021014:176</text:p>
          </table:table-cell>
          <table:table-cell table:style-name="ce28" office:value-type="float" office:value="2518073.55" calcext:value-type="float">
            <text:p>2 518 073,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8:010169:172</text:p>
          </table:table-cell>
          <table:table-cell table:style-name="ce28" office:value-type="float" office:value="978614.39" calcext:value-type="float">
            <text:p>978 614,3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323:329</text:p>
          </table:table-cell>
          <table:table-cell table:style-name="ce28" office:value-type="float" office:value="8947461.49" calcext:value-type="float">
            <text:p>8 947 461,4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8:010172:39</text:p>
          </table:table-cell>
          <table:table-cell table:style-name="ce28" office:value-type="float" office:value="4786998.55" calcext:value-type="float">
            <text:p>4 786 998,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8:010157:176</text:p>
          </table:table-cell>
          <table:table-cell table:style-name="ce28" office:value-type="float" office:value="713025.09" calcext:value-type="float">
            <text:p>713 025,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6:012002:403</text:p>
          </table:table-cell>
          <table:table-cell table:style-name="ce28" office:value-type="float" office:value="1094348.07" calcext:value-type="float">
            <text:p>1 094 348,0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8:010133:477</text:p>
          </table:table-cell>
          <table:table-cell table:style-name="ce28" office:value-type="float" office:value="2513058.59" calcext:value-type="float">
            <text:p>2 513 058,5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6:012001:840</text:p>
          </table:table-cell>
          <table:table-cell table:style-name="ce28" office:value-type="float" office:value="1109958.92" calcext:value-type="float">
            <text:p>1 109 958,9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6:012401:559</text:p>
          </table:table-cell>
          <table:table-cell table:style-name="ce28" office:value-type="float" office:value="1612362.66" calcext:value-type="float">
            <text:p>1 612 362,6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17:1422</text:p>
          </table:table-cell>
          <table:table-cell table:style-name="ce28" office:value-type="float" office:value="857044.78" calcext:value-type="float">
            <text:p>857 044,7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205:477</text:p>
          </table:table-cell>
          <table:table-cell table:style-name="ce28" office:value-type="float" office:value="197052.79" calcext:value-type="float">
            <text:p>197 052,7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8:010201:170</text:p>
          </table:table-cell>
          <table:table-cell table:style-name="ce28" office:value-type="float" office:value="3825282.46" calcext:value-type="float">
            <text:p>3 825 282,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2001:844</text:p>
          </table:table-cell>
          <table:table-cell table:style-name="ce28" office:value-type="float" office:value="1145070.88" calcext:value-type="float">
            <text:p>1 145 070,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9005:1791</text:p>
          </table:table-cell>
          <table:table-cell table:style-name="ce28" office:value-type="float" office:value="1374763.84" calcext:value-type="float">
            <text:p>1 374 763,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8:010114:188</text:p>
          </table:table-cell>
          <table:table-cell table:style-name="ce28" office:value-type="float" office:value="1675507.38" calcext:value-type="float">
            <text:p>1 675 507,3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404:4436</text:p>
          </table:table-cell>
          <table:table-cell table:style-name="ce28" office:value-type="float" office:value="1659138.46" calcext:value-type="float">
            <text:p>1 659 138,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404:4437</text:p>
          </table:table-cell>
          <table:table-cell table:style-name="ce28" office:value-type="float" office:value="1219954.75" calcext:value-type="float">
            <text:p>1 219 954,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3:3615</text:p>
          </table:table-cell>
          <table:table-cell table:style-name="ce28" office:value-type="float" office:value="536780.09" calcext:value-type="float">
            <text:p>536 780,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3:3618</text:p>
          </table:table-cell>
          <table:table-cell table:style-name="ce28" office:value-type="float" office:value="487981.9" calcext:value-type="float">
            <text:p>487 981,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404:4438</text:p>
          </table:table-cell>
          <table:table-cell table:style-name="ce28" office:value-type="float" office:value="731972.85" calcext:value-type="float">
            <text:p>731 972,8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404:4443</text:p>
          </table:table-cell>
          <table:table-cell table:style-name="ce28" office:value-type="float" office:value="878367.42" calcext:value-type="float">
            <text:p>878 367,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00000:1861</text:p>
          </table:table-cell>
          <table:table-cell table:style-name="ce28" office:value-type="float" office:value="7207869.09" calcext:value-type="float">
            <text:p>7 207 869,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404:4444</text:p>
          </table:table-cell>
          <table:table-cell table:style-name="ce28" office:value-type="float" office:value="146394.57" calcext:value-type="float">
            <text:p>146 394,5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210345:2749</text:p>
          </table:table-cell>
          <table:table-cell table:style-name="ce28" office:value-type="float" office:value="33340414.22" calcext:value-type="float">
            <text:p>33 340 414,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404:4447</text:p>
          </table:table-cell>
          <table:table-cell table:style-name="ce28" office:value-type="float" office:value="536780.09" calcext:value-type="float">
            <text:p>536 780,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404:4450</text:p>
          </table:table-cell>
          <table:table-cell table:style-name="ce28" office:value-type="float" office:value="829569.23" calcext:value-type="float">
            <text:p>829 569,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404:4445</text:p>
          </table:table-cell>
          <table:table-cell table:style-name="ce28" office:value-type="float" office:value="1073560.18" calcext:value-type="float">
            <text:p>1 073 560,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002:359</text:p>
          </table:table-cell>
          <table:table-cell table:style-name="ce28" office:value-type="float" office:value="18836101.38" calcext:value-type="float">
            <text:p>18 836 101,3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1135:152</text:p>
          </table:table-cell>
          <table:table-cell table:style-name="ce28" office:value-type="float" office:value="3837815.56" calcext:value-type="float">
            <text:p>3 837 815,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3550</text:p>
          </table:table-cell>
          <table:table-cell table:style-name="ce28" office:value-type="float" office:value="4228661.36" calcext:value-type="float">
            <text:p>4 228 661,3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210345:2748</text:p>
          </table:table-cell>
          <table:table-cell table:style-name="ce28" office:value-type="float" office:value="2083256.51" calcext:value-type="float">
            <text:p>2 083 256,5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2:010502:323</text:p>
          </table:table-cell>
          <table:table-cell table:style-name="ce28" office:value-type="float" office:value="5525234.77" calcext:value-type="float">
            <text:p>5 525 234,7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404:4440</text:p>
          </table:table-cell>
          <table:table-cell table:style-name="ce28" office:value-type="float" office:value="536780.09" calcext:value-type="float">
            <text:p>536 780,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3:3616</text:p>
          </table:table-cell>
          <table:table-cell table:style-name="ce28" office:value-type="float" office:value="2781496.84" calcext:value-type="float">
            <text:p>2 781 496,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3617</text:p>
          </table:table-cell>
          <table:table-cell table:style-name="ce28" office:value-type="float" office:value="975963.8" calcext:value-type="float">
            <text:p>975 963,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404:4441</text:p>
          </table:table-cell>
          <table:table-cell table:style-name="ce28" office:value-type="float" office:value="780771.04" calcext:value-type="float">
            <text:p>780 771,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404:4442</text:p>
          </table:table-cell>
          <table:table-cell table:style-name="ce28" office:value-type="float" office:value="1073560.18" calcext:value-type="float">
            <text:p>1 073 560,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404:4446</text:p>
          </table:table-cell>
          <table:table-cell table:style-name="ce28" office:value-type="float" office:value="1317551.13" calcext:value-type="float">
            <text:p>1 317 551,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3:3619</text:p>
          </table:table-cell>
          <table:table-cell table:style-name="ce28" office:value-type="float" office:value="536780.09" calcext:value-type="float">
            <text:p>536 780,0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404:4439</text:p>
          </table:table-cell>
          <table:table-cell table:style-name="ce28" office:value-type="float" office:value="1317551.13" calcext:value-type="float">
            <text:p>1 317 551,1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10201:655</text:p>
          </table:table-cell>
          <table:table-cell table:style-name="ce28" office:value-type="float" office:value="4843600.2" calcext:value-type="float">
            <text:p>4 843 600,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404:4449</text:p>
          </table:table-cell>
          <table:table-cell table:style-name="ce28" office:value-type="float" office:value="2098322.17" calcext:value-type="float">
            <text:p>2 098 322,1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404:4448</text:p>
          </table:table-cell>
          <table:table-cell table:style-name="ce28" office:value-type="float" office:value="3806258.83" calcext:value-type="float">
            <text:p>3 806 258,8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0602:1452</text:p>
          </table:table-cell>
          <table:table-cell table:style-name="ce28" office:value-type="float" office:value="7905306.8" calcext:value-type="float">
            <text:p>7 905 306,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2:000000:2089</text:p>
          </table:table-cell>
          <table:table-cell table:style-name="ce28" office:value-type="float" office:value="983738.88" calcext:value-type="float">
            <text:p>983 738,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70:73</text:p>
          </table:table-cell>
          <table:table-cell table:style-name="ce28" office:value-type="float" office:value="493703.48" calcext:value-type="float">
            <text:p>493 703,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70:55</text:p>
          </table:table-cell>
          <table:table-cell table:style-name="ce28" office:value-type="float" office:value="476364.11" calcext:value-type="float">
            <text:p>476 364,1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2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1202:285</text:p>
          </table:table-cell>
          <table:table-cell table:style-name="ce28" office:value-type="float" office:value="673365.61" calcext:value-type="float">
            <text:p>673 365,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2001:802</text:p>
          </table:table-cell>
          <table:table-cell table:style-name="ce28" office:value-type="float" office:value="549165.36" calcext:value-type="float">
            <text:p>549 165,3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69:50</text:p>
          </table:table-cell>
          <table:table-cell table:style-name="ce28" office:value-type="float" office:value="476888.23" calcext:value-type="float">
            <text:p>476 888,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6:012001:815</text:p>
          </table:table-cell>
          <table:table-cell table:style-name="ce28" office:value-type="float" office:value="544478.42" calcext:value-type="float">
            <text:p>544 478,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33:336</text:p>
          </table:table-cell>
          <table:table-cell table:style-name="ce28" office:value-type="float" office:value="1209525" calcext:value-type="float">
            <text:p>1 209 525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26:79</text:p>
          </table:table-cell>
          <table:table-cell table:style-name="ce28" office:value-type="float" office:value="747548.16" calcext:value-type="float">
            <text:p>747 548,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8:010133:311</text:p>
          </table:table-cell>
          <table:table-cell table:style-name="ce28" office:value-type="float" office:value="3923264.88" calcext:value-type="float">
            <text:p>3 923 264,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8:010172:49</text:p>
          </table:table-cell>
          <table:table-cell table:style-name="ce28" office:value-type="float" office:value="2407732.17" calcext:value-type="float">
            <text:p>2 407 732,1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10172:42</text:p>
          </table:table-cell>
          <table:table-cell table:style-name="ce28" office:value-type="float" office:value="2290262.69" calcext:value-type="float">
            <text:p>2 290 262,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8:010128:201</text:p>
          </table:table-cell>
          <table:table-cell table:style-name="ce28" office:value-type="float" office:value="865074.62" calcext:value-type="float">
            <text:p>865 074,6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2002:237</text:p>
          </table:table-cell>
          <table:table-cell table:style-name="ce28" office:value-type="float" office:value="546016.16" calcext:value-type="float">
            <text:p>546 016,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2001:812</text:p>
          </table:table-cell>
          <table:table-cell table:style-name="ce28" office:value-type="float" office:value="412448" calcext:value-type="float">
            <text:p>412 448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165:58</text:p>
          </table:table-cell>
          <table:table-cell table:style-name="ce28" office:value-type="float" office:value="414273.95" calcext:value-type="float">
            <text:p>414 273,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6:012001:813</text:p>
          </table:table-cell>
          <table:table-cell table:style-name="ce28" office:value-type="float" office:value="544478.42" calcext:value-type="float">
            <text:p>544 478,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8:010165:182</text:p>
          </table:table-cell>
          <table:table-cell table:style-name="ce28" office:value-type="float" office:value="670266.76" calcext:value-type="float">
            <text:p>670 266,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6:012001:809</text:p>
          </table:table-cell>
          <table:table-cell table:style-name="ce28" office:value-type="float" office:value="668313.78" calcext:value-type="float">
            <text:p>668 313,7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6:012001:814</text:p>
          </table:table-cell>
          <table:table-cell table:style-name="ce28" office:value-type="float" office:value="412448" calcext:value-type="float">
            <text:p>412 448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73:62</text:p>
          </table:table-cell>
          <table:table-cell table:style-name="ce28" office:value-type="float" office:value="1222994.71" calcext:value-type="float">
            <text:p>1 222 994,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2002:226</text:p>
          </table:table-cell>
          <table:table-cell table:style-name="ce28" office:value-type="float" office:value="792299.41" calcext:value-type="float">
            <text:p>792 299,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6:012002:179</text:p>
          </table:table-cell>
          <table:table-cell table:style-name="ce28" office:value-type="float" office:value="1167796.76" calcext:value-type="float">
            <text:p>1 167 796,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2001:799</text:p>
          </table:table-cell>
          <table:table-cell table:style-name="ce28" office:value-type="float" office:value="496583.18" calcext:value-type="float">
            <text:p>496 583,1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8:010201:56</text:p>
          </table:table-cell>
          <table:table-cell table:style-name="ce28" office:value-type="float" office:value="760887.82" calcext:value-type="float">
            <text:p>760 887,8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10135:133</text:p>
          </table:table-cell>
          <table:table-cell table:style-name="ce28" office:value-type="float" office:value="1076485.08" calcext:value-type="float">
            <text:p>1 076 485,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6:012001:632</text:p>
          </table:table-cell>
          <table:table-cell table:style-name="ce28" office:value-type="float" office:value="572535.44" calcext:value-type="float">
            <text:p>572 535,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8:010114:71</text:p>
          </table:table-cell>
          <table:table-cell table:style-name="ce28" office:value-type="float" office:value="684037.42" calcext:value-type="float">
            <text:p>684 037,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14:61</text:p>
          </table:table-cell>
          <table:table-cell table:style-name="ce28" office:value-type="float" office:value="991469.96" calcext:value-type="float">
            <text:p>991 469,9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6:012002:374</text:p>
          </table:table-cell>
          <table:table-cell table:style-name="ce28" office:value-type="float" office:value="547174.03" calcext:value-type="float">
            <text:p>547 174,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6:012001:811</text:p>
          </table:table-cell>
          <table:table-cell table:style-name="ce28" office:value-type="float" office:value="676501" calcext:value-type="float">
            <text:p>676 501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6:012001:506</text:p>
          </table:table-cell>
          <table:table-cell table:style-name="ce28" office:value-type="float" office:value="699868.91" calcext:value-type="float">
            <text:p>699 868,9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6:012401:323</text:p>
          </table:table-cell>
          <table:table-cell table:style-name="ce28" office:value-type="float" office:value="498430.16" calcext:value-type="float">
            <text:p>498 430,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8:010128:59</text:p>
          </table:table-cell>
          <table:table-cell table:style-name="ce28" office:value-type="float" office:value="847339.61" calcext:value-type="float">
            <text:p>847 339,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6:012002:170</text:p>
          </table:table-cell>
          <table:table-cell table:style-name="ce28" office:value-type="float" office:value="494757.5" calcext:value-type="float">
            <text:p>494 757,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8:010164:231</text:p>
          </table:table-cell>
          <table:table-cell table:style-name="ce28" office:value-type="float" office:value="605434.7" calcext:value-type="float">
            <text:p>605 434,7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8:010165:67</text:p>
          </table:table-cell>
          <table:table-cell table:style-name="ce28" office:value-type="float" office:value="1068555.9" calcext:value-type="float">
            <text:p>1 068 555,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8:010126:199</text:p>
          </table:table-cell>
          <table:table-cell table:style-name="ce28" office:value-type="float" office:value="761889.61" calcext:value-type="float">
            <text:p>761 889,6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8:010172:46</text:p>
          </table:table-cell>
          <table:table-cell table:style-name="ce28" office:value-type="float" office:value="1233623.8" calcext:value-type="float">
            <text:p>1 233 623,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8:010173:52</text:p>
          </table:table-cell>
          <table:table-cell table:style-name="ce28" office:value-type="float" office:value="1222994.71" calcext:value-type="float">
            <text:p>1 222 994,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6:012401:511</text:p>
          </table:table-cell>
          <table:table-cell table:style-name="ce28" office:value-type="float" office:value="774757.68" calcext:value-type="float">
            <text:p>774 757,6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6:012001:589</text:p>
          </table:table-cell>
          <table:table-cell table:style-name="ce28" office:value-type="float" office:value="512943.82" calcext:value-type="float">
            <text:p>512 943,8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8:010131:64</text:p>
          </table:table-cell>
          <table:table-cell table:style-name="ce28" office:value-type="float" office:value="616775.74" calcext:value-type="float">
            <text:p>616 775,7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6:012401:510</text:p>
          </table:table-cell>
          <table:table-cell table:style-name="ce28" office:value-type="float" office:value="774757.68" calcext:value-type="float">
            <text:p>774 757,6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101:29</text:p>
          </table:table-cell>
          <table:table-cell table:style-name="ce28" office:value-type="float" office:value="582249.87" calcext:value-type="float">
            <text:p>582 249,8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8:010174:63</text:p>
          </table:table-cell>
          <table:table-cell table:style-name="ce28" office:value-type="float" office:value="1422839.93" calcext:value-type="float">
            <text:p>1 422 839,9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8:010130:127</text:p>
          </table:table-cell>
          <table:table-cell table:style-name="ce28" office:value-type="float" office:value="590118.12" calcext:value-type="float">
            <text:p>590 118,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8:010201:54</text:p>
          </table:table-cell>
          <table:table-cell table:style-name="ce28" office:value-type="float" office:value="1027289.8" calcext:value-type="float">
            <text:p>1 027 289,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8:010201:57</text:p>
          </table:table-cell>
          <table:table-cell table:style-name="ce28" office:value-type="float" office:value="1967613.08" calcext:value-type="float">
            <text:p>1 967 613,0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8:010130:145</text:p>
          </table:table-cell>
          <table:table-cell table:style-name="ce28" office:value-type="float" office:value="1405031.84" calcext:value-type="float">
            <text:p>1 405 031,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8:010172:41</text:p>
          </table:table-cell>
          <table:table-cell table:style-name="ce28" office:value-type="float" office:value="541432.79" calcext:value-type="float">
            <text:p>541 432,7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8:010133:246</text:p>
          </table:table-cell>
          <table:table-cell table:style-name="ce28" office:value-type="float" office:value="3259651.28" calcext:value-type="float">
            <text:p>3 259 651,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6:012002:373</text:p>
          </table:table-cell>
          <table:table-cell table:style-name="ce28" office:value-type="float" office:value="547174.03" calcext:value-type="float">
            <text:p>547 174,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8:010165:65</text:p>
          </table:table-cell>
          <table:table-cell table:style-name="ce28" office:value-type="float" office:value="653819.59" calcext:value-type="float">
            <text:p>653 819,5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8:010165:68</text:p>
          </table:table-cell>
          <table:table-cell table:style-name="ce28" office:value-type="float" office:value="753438.55" calcext:value-type="float">
            <text:p>753 438,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6:012001:798</text:p>
          </table:table-cell>
          <table:table-cell table:style-name="ce28" office:value-type="float" office:value="634458.04" calcext:value-type="float">
            <text:p>634 458,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8:021401:389</text:p>
          </table:table-cell>
          <table:table-cell table:style-name="ce28" office:value-type="float" office:value="942912.58" calcext:value-type="float">
            <text:p>942 912,5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6:012001:808</text:p>
          </table:table-cell>
          <table:table-cell table:style-name="ce28" office:value-type="float" office:value="668313.78" calcext:value-type="float">
            <text:p>668 313,7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6:012401:364</text:p>
          </table:table-cell>
          <table:table-cell table:style-name="ce28" office:value-type="float" office:value="509555.83" calcext:value-type="float">
            <text:p>509 555,8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8:021401:388</text:p>
          </table:table-cell>
          <table:table-cell table:style-name="ce28" office:value-type="float" office:value="941432.34" calcext:value-type="float">
            <text:p>941 432,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8:010133:335</text:p>
          </table:table-cell>
          <table:table-cell table:style-name="ce28" office:value-type="float" office:value="1209525" calcext:value-type="float">
            <text:p>1 209 525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8:010164:127</text:p>
          </table:table-cell>
          <table:table-cell table:style-name="ce28" office:value-type="float" office:value="633403.16" calcext:value-type="float">
            <text:p>633 403,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8:010165:59</text:p>
          </table:table-cell>
          <table:table-cell table:style-name="ce28" office:value-type="float" office:value="428895.39" calcext:value-type="float">
            <text:p>428 895,3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6:012001:797</text:p>
          </table:table-cell>
          <table:table-cell table:style-name="ce28" office:value-type="float" office:value="412448" calcext:value-type="float">
            <text:p>412 448,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8:010135:140</text:p>
          </table:table-cell>
          <table:table-cell table:style-name="ce28" office:value-type="float" office:value="1054717.92" calcext:value-type="float">
            <text:p>1 054 717,9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8:010174:72</text:p>
          </table:table-cell>
          <table:table-cell table:style-name="ce28" office:value-type="float" office:value="1148857.62" calcext:value-type="float">
            <text:p>1 148 857,6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8:010131:69</text:p>
          </table:table-cell>
          <table:table-cell table:style-name="ce28" office:value-type="float" office:value="616775.74" calcext:value-type="float">
            <text:p>616 775,7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8:010169:51</text:p>
          </table:table-cell>
          <table:table-cell table:style-name="ce28" office:value-type="float" office:value="501726.16" calcext:value-type="float">
            <text:p>501 726,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8:010130:147</text:p>
          </table:table-cell>
          <table:table-cell table:style-name="ce28" office:value-type="float" office:value="1400654.79" calcext:value-type="float">
            <text:p>1 400 654,7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2:021107:262</text:p>
          </table:table-cell>
          <table:table-cell table:style-name="ce28" office:value-type="float" office:value="306058.21" calcext:value-type="float">
            <text:p>306 058,2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2:000149:166</text:p>
          </table:table-cell>
          <table:table-cell table:style-name="ce28" office:value-type="float" office:value="520491.99" calcext:value-type="float">
            <text:p>520 491,9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9:011308:81</text:p>
          </table:table-cell>
          <table:table-cell table:style-name="ce28" office:value-type="float" office:value="506689.44" calcext:value-type="float">
            <text:p>506 689,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9:000000:1208</text:p>
          </table:table-cell>
          <table:table-cell table:style-name="ce28" office:value-type="float" office:value="959711.01" calcext:value-type="float">
            <text:p>959 711,0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9:000000:1219</text:p>
          </table:table-cell>
          <table:table-cell table:style-name="ce28" office:value-type="float" office:value="956863.21" calcext:value-type="float">
            <text:p>956 863,2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13" office:value-type="string" calcext:value-type="string">
            <text:p>13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210345:116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210345:116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210345:49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210345:51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210345:51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4:010132:28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10132:28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4:010304:1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304:1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2001:48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6:012002:22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2002:3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6:012002:38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2002:37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6:012002:37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29:15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29:16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64:15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8:010164:15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8:010205:16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205:17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4:011153:18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210345:48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210345:116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7:010502:5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7:010502:5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1101:85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1:011101:72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00000:26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4:010132:10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464:3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1:011101:87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00000:27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00000:289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2:000199:2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2:000199: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2:000199:3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99: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2:000199: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119:2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7:010021:13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0000:233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657:4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657:3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2:000657:3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2:000657:3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2:000657:4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657:2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657:4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99:3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199: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8:012801:5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199:4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00000:22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1:011101:72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20710:1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199:5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00000:290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2:000199: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666:1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2:000199:3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2:000199: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2:000199:4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1:011101:87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8:010129:11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00000:713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00000:281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7:010502:53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7:000000:29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657: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657:3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2:000657:2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2:000657:2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657: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17:58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2:000657: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7:000000:24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7:010502:56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0304:8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7:000000:270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00000:26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7:010502:58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7:010502:50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7:010502:63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7:010502:62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4:011153: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45:45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7:000000:292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506:21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2:000199:4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10339:34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657:29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2:000657:31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2:010235:5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2:000657:3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210345:185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210345:208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210345:138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210345:252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210345:148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00000:616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717:9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00000:1111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0727:1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9:000000:332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9:000000:3332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8:010134:4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800:196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2:010603:22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17:476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2:000128:1067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0701:33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00000:3330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3:021202:284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1308:235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4:030374:948</text:p>
          </table:table-cell>
          <table:table-cell table:style-name="ce20" office:value-type="string" calcext:value-type="string" table:number-columns-spanned="2" table:number-rows-spanned="1">
            <text:p>1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2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15F9B6C42BA3E106395CABE499A38813CCA63D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2"/>
          <table:table-cell table:style-name="ce29"/>
          <table:table-cell table:style-name="ce22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2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 style:data-style-name="N2" text:time-value="12:22:58.5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20T03:21:45</meta:creation-date>
    <dc:date>2024-09-20T12:28:29.419000000</dc:date>
    <meta:generator>LibreOffice/6.3.1.2$Windows_X86_64 LibreOffice_project/b79626edf0065ac373bd1df5c28bd630b4424273</meta:generator>
    <meta:editing-duration>PT5M33S</meta:editing-duration>
    <meta:editing-cycles>1</meta:editing-cycles>
    <meta:document-statistic meta:table-count="1" meta:cell-count="12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