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9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65" calcext:value-type="float">
            <text:p>1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3" calcext:value-type="float">
            <text:p>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02:54</text:p>
          </table:table-cell>
          <table:table-cell table:style-name="ce28" office:value-type="float" office:value="1155146.46" calcext:value-type="float">
            <text:p>1 155 146,4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11:38</text:p>
          </table:table-cell>
          <table:table-cell table:style-name="ce28" office:value-type="float" office:value="611312.11" calcext:value-type="float">
            <text:p>611 312,1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11:40</text:p>
          </table:table-cell>
          <table:table-cell table:style-name="ce28" office:value-type="float" office:value="625875.47" calcext:value-type="float">
            <text:p>625 875,4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1:179</text:p>
          </table:table-cell>
          <table:table-cell table:style-name="ce28" office:value-type="float" office:value="724215.03" calcext:value-type="float">
            <text:p>724 215,0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1:180</text:p>
          </table:table-cell>
          <table:table-cell table:style-name="ce28" office:value-type="float" office:value="721527.78" calcext:value-type="float">
            <text:p>721 527,7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5:199</text:p>
          </table:table-cell>
          <table:table-cell table:style-name="ce28" office:value-type="float" office:value="1016733.16" calcext:value-type="float">
            <text:p>1 016 733,1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5:200</text:p>
          </table:table-cell>
          <table:table-cell table:style-name="ce28" office:value-type="float" office:value="1016733.16" calcext:value-type="float">
            <text:p>1 016 733,1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5:270</text:p>
          </table:table-cell>
          <table:table-cell table:style-name="ce28" office:value-type="float" office:value="1131174.45" calcext:value-type="float">
            <text:p>1 131 174,4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5:325</text:p>
          </table:table-cell>
          <table:table-cell table:style-name="ce28" office:value-type="float" office:value="1129347.03" calcext:value-type="float">
            <text:p>1 129 347,0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11:35</text:p>
          </table:table-cell>
          <table:table-cell table:style-name="ce28" office:value-type="float" office:value="459327.82" calcext:value-type="float">
            <text:p>459 327,8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2:51</text:p>
          </table:table-cell>
          <table:table-cell table:style-name="ce28" office:value-type="float" office:value="341041.06" calcext:value-type="float">
            <text:p>341 041,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511:27</text:p>
          </table:table-cell>
          <table:table-cell table:style-name="ce28" office:value-type="float" office:value="713953.65" calcext:value-type="float">
            <text:p>713 953,6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11:32</text:p>
          </table:table-cell>
          <table:table-cell table:style-name="ce28" office:value-type="float" office:value="635042.6" calcext:value-type="float">
            <text:p>635 042,6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12:72</text:p>
          </table:table-cell>
          <table:table-cell table:style-name="ce28" office:value-type="float" office:value="536255.84" calcext:value-type="float">
            <text:p>536 255,8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2:56</text:p>
          </table:table-cell>
          <table:table-cell table:style-name="ce28" office:value-type="float" office:value="267720.01" calcext:value-type="float">
            <text:p>267 720,0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12:65</text:p>
          </table:table-cell>
          <table:table-cell table:style-name="ce28" office:value-type="float" office:value="484363.23" calcext:value-type="float">
            <text:p>484 363,2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02:42</text:p>
          </table:table-cell>
          <table:table-cell table:style-name="ce28" office:value-type="float" office:value="540933.89" calcext:value-type="float">
            <text:p>540 933,8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12:62</text:p>
          </table:table-cell>
          <table:table-cell table:style-name="ce28" office:value-type="float" office:value="718097.36" calcext:value-type="float">
            <text:p>718 097,3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2:29</text:p>
          </table:table-cell>
          <table:table-cell table:style-name="ce28" office:value-type="float" office:value="670551.27" calcext:value-type="float">
            <text:p>670 551,2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12:66</text:p>
          </table:table-cell>
          <table:table-cell table:style-name="ce28" office:value-type="float" office:value="776603.41" calcext:value-type="float">
            <text:p>776 603,4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11:44</text:p>
          </table:table-cell>
          <table:table-cell table:style-name="ce28" office:value-type="float" office:value="1333739.11" calcext:value-type="float">
            <text:p>1 333 739,1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12:34</text:p>
          </table:table-cell>
          <table:table-cell table:style-name="ce28" office:value-type="float" office:value="864502.61" calcext:value-type="float">
            <text:p>864 502,6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12:67</text:p>
          </table:table-cell>
          <table:table-cell table:style-name="ce28" office:value-type="float" office:value="869525.04" calcext:value-type="float">
            <text:p>869 525,0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11:49</text:p>
          </table:table-cell>
          <table:table-cell table:style-name="ce28" office:value-type="float" office:value="493351.14" calcext:value-type="float">
            <text:p>493 351,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02:28</text:p>
          </table:table-cell>
          <table:table-cell table:style-name="ce28" office:value-type="float" office:value="466225.33" calcext:value-type="float">
            <text:p>466 225,3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02:37</text:p>
          </table:table-cell>
          <table:table-cell table:style-name="ce28" office:value-type="float" office:value="394070.49" calcext:value-type="float">
            <text:p>394 070,4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12:54</text:p>
          </table:table-cell>
          <table:table-cell table:style-name="ce28" office:value-type="float" office:value="491370.39" calcext:value-type="float">
            <text:p>491 370,3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11:30</text:p>
          </table:table-cell>
          <table:table-cell table:style-name="ce28" office:value-type="float" office:value="352888.67" calcext:value-type="float">
            <text:p>352 888,6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12:42</text:p>
          </table:table-cell>
          <table:table-cell table:style-name="ce28" office:value-type="float" office:value="430643.74" calcext:value-type="float">
            <text:p>430 643,7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02:49</text:p>
          </table:table-cell>
          <table:table-cell table:style-name="ce28" office:value-type="float" office:value="766415.87" calcext:value-type="float">
            <text:p>766 415,8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12:36</text:p>
          </table:table-cell>
          <table:table-cell table:style-name="ce28" office:value-type="float" office:value="866038.76" calcext:value-type="float">
            <text:p>866 038,7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02:30</text:p>
          </table:table-cell>
          <table:table-cell table:style-name="ce28" office:value-type="float" office:value="622412.3" calcext:value-type="float">
            <text:p>622 412,3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12:53</text:p>
          </table:table-cell>
          <table:table-cell table:style-name="ce28" office:value-type="float" office:value="605162.44" calcext:value-type="float">
            <text:p>605 162,4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11:36</text:p>
          </table:table-cell>
          <table:table-cell table:style-name="ce28" office:value-type="float" office:value="388001.21" calcext:value-type="float">
            <text:p>388 001,2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02:58</text:p>
          </table:table-cell>
          <table:table-cell table:style-name="ce28" office:value-type="float" office:value="578183.53" calcext:value-type="float">
            <text:p>578 183,5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12:58</text:p>
          </table:table-cell>
          <table:table-cell table:style-name="ce28" office:value-type="float" office:value="665791.41" calcext:value-type="float">
            <text:p>665 791,4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02:52</text:p>
          </table:table-cell>
          <table:table-cell table:style-name="ce28" office:value-type="float" office:value="2136511.95" calcext:value-type="float">
            <text:p>2 136 511,9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2003:942</text:p>
          </table:table-cell>
          <table:table-cell table:style-name="ce28" office:value-type="float" office:value="4284315.58" calcext:value-type="float">
            <text:p>4 284 315,5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10:485</text:p>
          </table:table-cell>
          <table:table-cell table:style-name="ce28" office:value-type="float" office:value="905161.06" calcext:value-type="float">
            <text:p>905 161,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10:469</text:p>
          </table:table-cell>
          <table:table-cell table:style-name="ce28" office:value-type="float" office:value="415070.1" calcext:value-type="float">
            <text:p>415 070,1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00000:705</text:p>
          </table:table-cell>
          <table:table-cell table:style-name="ce28" office:value-type="float" office:value="534588.79" calcext:value-type="float">
            <text:p>534 588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02:36</text:p>
          </table:table-cell>
          <table:table-cell table:style-name="ce28" office:value-type="float" office:value="368220.43" calcext:value-type="float">
            <text:p>368 220,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11:34</text:p>
          </table:table-cell>
          <table:table-cell table:style-name="ce28" office:value-type="float" office:value="354370.02" calcext:value-type="float">
            <text:p>354 370,0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02:34</text:p>
          </table:table-cell>
          <table:table-cell table:style-name="ce28" office:value-type="float" office:value="637957.76" calcext:value-type="float">
            <text:p>637 957,7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12:61</text:p>
          </table:table-cell>
          <table:table-cell table:style-name="ce28" office:value-type="float" office:value="739102.6" calcext:value-type="float">
            <text:p>739 102,6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12:64</text:p>
          </table:table-cell>
          <table:table-cell table:style-name="ce28" office:value-type="float" office:value="450905.29" calcext:value-type="float">
            <text:p>450 905,2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02:55</text:p>
          </table:table-cell>
          <table:table-cell table:style-name="ce28" office:value-type="float" office:value="2443484.2" calcext:value-type="float">
            <text:p>2 443 484,2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12:41</text:p>
          </table:table-cell>
          <table:table-cell table:style-name="ce28" office:value-type="float" office:value="854698.83" calcext:value-type="float">
            <text:p>854 698,8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11:43</text:p>
          </table:table-cell>
          <table:table-cell table:style-name="ce28" office:value-type="float" office:value="525572.49" calcext:value-type="float">
            <text:p>525 572,4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02:38</text:p>
          </table:table-cell>
          <table:table-cell table:style-name="ce28" office:value-type="float" office:value="287672.39" calcext:value-type="float">
            <text:p>287 672,3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12:46</text:p>
          </table:table-cell>
          <table:table-cell table:style-name="ce28" office:value-type="float" office:value="654443.02" calcext:value-type="float">
            <text:p>654 443,0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12:60</text:p>
          </table:table-cell>
          <table:table-cell table:style-name="ce28" office:value-type="float" office:value="505337.32" calcext:value-type="float">
            <text:p>505 337,3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12:48</text:p>
          </table:table-cell>
          <table:table-cell table:style-name="ce28" office:value-type="float" office:value="775750.17" calcext:value-type="float">
            <text:p>775 750,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12:32</text:p>
          </table:table-cell>
          <table:table-cell table:style-name="ce28" office:value-type="float" office:value="878010.03" calcext:value-type="float">
            <text:p>878 010,0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02:43</text:p>
          </table:table-cell>
          <table:table-cell table:style-name="ce28" office:value-type="float" office:value="762515.53" calcext:value-type="float">
            <text:p>762 515,5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12:59</text:p>
          </table:table-cell>
          <table:table-cell table:style-name="ce28" office:value-type="float" office:value="863106.44" calcext:value-type="float">
            <text:p>863 106,4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11:28</text:p>
          </table:table-cell>
          <table:table-cell table:style-name="ce28" office:value-type="float" office:value="616162.59" calcext:value-type="float">
            <text:p>616 162,5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12:47</text:p>
          </table:table-cell>
          <table:table-cell table:style-name="ce28" office:value-type="float" office:value="758994.58" calcext:value-type="float">
            <text:p>758 994,5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35:1492</text:p>
          </table:table-cell>
          <table:table-cell table:style-name="ce28" office:value-type="float" office:value="341827.25" calcext:value-type="float">
            <text:p>341 827,2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11:39</text:p>
          </table:table-cell>
          <table:table-cell table:style-name="ce28" office:value-type="float" office:value="903278.17" calcext:value-type="float">
            <text:p>903 278,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39:2337</text:p>
          </table:table-cell>
          <table:table-cell table:style-name="ce28" office:value-type="float" office:value="576588.35" calcext:value-type="float">
            <text:p>576 588,3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1:42</text:p>
          </table:table-cell>
          <table:table-cell table:style-name="ce28" office:value-type="float" office:value="964085.53" calcext:value-type="float">
            <text:p>964 085,5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12:43</text:p>
          </table:table-cell>
          <table:table-cell table:style-name="ce28" office:value-type="float" office:value="636372.48" calcext:value-type="float">
            <text:p>636 372,4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02:44</text:p>
          </table:table-cell>
          <table:table-cell table:style-name="ce28" office:value-type="float" office:value="573516.57" calcext:value-type="float">
            <text:p>573 516,5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4096</text:p>
          </table:table-cell>
          <table:table-cell table:style-name="ce28" office:value-type="float" office:value="517270.2" calcext:value-type="float">
            <text:p>517 270,2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02:35</text:p>
          </table:table-cell>
          <table:table-cell table:style-name="ce28" office:value-type="float" office:value="738422.14" calcext:value-type="float">
            <text:p>738 422,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12:49</text:p>
          </table:table-cell>
          <table:table-cell table:style-name="ce28" office:value-type="float" office:value="684798.74" calcext:value-type="float">
            <text:p>684 798,7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12:57</text:p>
          </table:table-cell>
          <table:table-cell table:style-name="ce28" office:value-type="float" office:value="549647.71" calcext:value-type="float">
            <text:p>549 647,7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11:41</text:p>
          </table:table-cell>
          <table:table-cell table:style-name="ce28" office:value-type="float" office:value="741668.75" calcext:value-type="float">
            <text:p>741 668,7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12:63</text:p>
          </table:table-cell>
          <table:table-cell table:style-name="ce28" office:value-type="float" office:value="538089.14" calcext:value-type="float">
            <text:p>538 089,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11:50</text:p>
          </table:table-cell>
          <table:table-cell table:style-name="ce28" office:value-type="float" office:value="1376229.98" calcext:value-type="float">
            <text:p>1 376 229,9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1:33</text:p>
          </table:table-cell>
          <table:table-cell table:style-name="ce28" office:value-type="float" office:value="859938.09" calcext:value-type="float">
            <text:p>859 938,0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20501:952</text:p>
          </table:table-cell>
          <table:table-cell table:style-name="ce28" office:value-type="float" office:value="1306858.08" calcext:value-type="float">
            <text:p>1 306 858,0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12:44</text:p>
          </table:table-cell>
          <table:table-cell table:style-name="ce28" office:value-type="float" office:value="312494.65" calcext:value-type="float">
            <text:p>312 494,6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152:2768</text:p>
          </table:table-cell>
          <table:table-cell table:style-name="ce28" office:value-type="float" office:value="1130445.01" calcext:value-type="float">
            <text:p>1 130 445,0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0401:894</text:p>
          </table:table-cell>
          <table:table-cell table:style-name="ce28" office:value-type="float" office:value="828566.8" calcext:value-type="float">
            <text:p>828 566,8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19:90</text:p>
          </table:table-cell>
          <table:table-cell table:style-name="ce28" office:value-type="float" office:value="3132992.26" calcext:value-type="float">
            <text:p>3 132 992,2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05:141</text:p>
          </table:table-cell>
          <table:table-cell table:style-name="ce28" office:value-type="float" office:value="1265208.95" calcext:value-type="float">
            <text:p>1 265 208,9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78:226</text:p>
          </table:table-cell>
          <table:table-cell table:style-name="ce28" office:value-type="float" office:value="1906561.67" calcext:value-type="float">
            <text:p>1 906 561,6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0502:527</text:p>
          </table:table-cell>
          <table:table-cell table:style-name="ce28" office:value-type="float" office:value="266321" calcext:value-type="float">
            <text:p>266 321,0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2401:1499</text:p>
          </table:table-cell>
          <table:table-cell table:style-name="ce28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20005:176</text:p>
          </table:table-cell>
          <table:table-cell table:style-name="ce28" office:value-type="float" office:value="2112490.44" calcext:value-type="float">
            <text:p>2 112 490,4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44:141</text:p>
          </table:table-cell>
          <table:table-cell table:style-name="ce28" office:value-type="float" office:value="793626.18" calcext:value-type="float">
            <text:p>793 626,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00000:3114</text:p>
          </table:table-cell>
          <table:table-cell table:style-name="ce28" office:value-type="float" office:value="3729210.51" calcext:value-type="float">
            <text:p>3 729 210,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427:98</text:p>
          </table:table-cell>
          <table:table-cell table:style-name="ce28" office:value-type="float" office:value="3024463.9" calcext:value-type="float">
            <text:p>3 024 463,9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05:323</text:p>
          </table:table-cell>
          <table:table-cell table:style-name="ce28" office:value-type="float" office:value="2346470.93" calcext:value-type="float">
            <text:p>2 346 470,9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21:178</text:p>
          </table:table-cell>
          <table:table-cell table:style-name="ce28" office:value-type="float" office:value="2097434.92" calcext:value-type="float">
            <text:p>2 097 434,9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427:577</text:p>
          </table:table-cell>
          <table:table-cell table:style-name="ce28" office:value-type="float" office:value="106934.8" calcext:value-type="float">
            <text:p>106 934,8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20001:304</text:p>
          </table:table-cell>
          <table:table-cell table:style-name="ce28" office:value-type="float" office:value="1515885.37" calcext:value-type="float">
            <text:p>1 515 885,3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00:8146</text:p>
          </table:table-cell>
          <table:table-cell table:style-name="ce28" office:value-type="float" office:value="277041.27" calcext:value-type="float">
            <text:p>277 041,2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202:494</text:p>
          </table:table-cell>
          <table:table-cell table:style-name="ce28" office:value-type="float" office:value="1802928.85" calcext:value-type="float">
            <text:p>1 802 928,8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20005:261</text:p>
          </table:table-cell>
          <table:table-cell table:style-name="ce28" office:value-type="float" office:value="923837.87" calcext:value-type="float">
            <text:p>923 837,8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0903:1465</text:p>
          </table:table-cell>
          <table:table-cell table:style-name="ce28" office:value-type="float" office:value="1094359.06" calcext:value-type="float">
            <text:p>1 094 359,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220:428</text:p>
          </table:table-cell>
          <table:table-cell table:style-name="ce28" office:value-type="float" office:value="201158.78" calcext:value-type="float">
            <text:p>201 158,7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13:168</text:p>
          </table:table-cell>
          <table:table-cell table:style-name="ce28" office:value-type="float" office:value="1503837.95" calcext:value-type="float">
            <text:p>1 503 837,9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202:493</text:p>
          </table:table-cell>
          <table:table-cell table:style-name="ce28" office:value-type="float" office:value="1863383.98" calcext:value-type="float">
            <text:p>1 863 383,9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19:312</text:p>
          </table:table-cell>
          <table:table-cell table:style-name="ce28" office:value-type="float" office:value="1961813.46" calcext:value-type="float">
            <text:p>1 961 813,4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801:525</text:p>
          </table:table-cell>
          <table:table-cell table:style-name="ce28" office:value-type="float" office:value="1215466.41" calcext:value-type="float">
            <text:p>1 215 466,4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05:145</text:p>
          </table:table-cell>
          <table:table-cell table:style-name="ce28" office:value-type="float" office:value="341257.25" calcext:value-type="float">
            <text:p>341 257,2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401:897</text:p>
          </table:table-cell>
          <table:table-cell table:style-name="ce28" office:value-type="float" office:value="450890.79" calcext:value-type="float">
            <text:p>450 890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0401:920</text:p>
          </table:table-cell>
          <table:table-cell table:style-name="ce28" office:value-type="float" office:value="439415.91" calcext:value-type="float">
            <text:p>439 415,9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0502:529</text:p>
          </table:table-cell>
          <table:table-cell table:style-name="ce28" office:value-type="float" office:value="307157.06" calcext:value-type="float">
            <text:p>307 157,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401:889</text:p>
          </table:table-cell>
          <table:table-cell table:style-name="ce28" office:value-type="float" office:value="515505.39" calcext:value-type="float">
            <text:p>515 505,3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14:187</text:p>
          </table:table-cell>
          <table:table-cell table:style-name="ce28" office:value-type="float" office:value="1471514.47" calcext:value-type="float">
            <text:p>1 471 514,4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5:1789</text:p>
          </table:table-cell>
          <table:table-cell table:style-name="ce28" office:value-type="float" office:value="1789747.15" calcext:value-type="float">
            <text:p>1 789 747,1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40055:182</text:p>
          </table:table-cell>
          <table:table-cell table:style-name="ce28" office:value-type="float" office:value="781157.93" calcext:value-type="float">
            <text:p>781 157,9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27:576</text:p>
          </table:table-cell>
          <table:table-cell table:style-name="ce28" office:value-type="float" office:value="183798.24" calcext:value-type="float">
            <text:p>183 798,2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202:495</text:p>
          </table:table-cell>
          <table:table-cell table:style-name="ce28" office:value-type="float" office:value="1753421.82" calcext:value-type="float">
            <text:p>1 753 421,8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2401:1497</text:p>
          </table:table-cell>
          <table:table-cell table:style-name="ce28" office:value-type="float" office:value="222897.76" calcext:value-type="float">
            <text:p>222 897,7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0502:576</text:p>
          </table:table-cell>
          <table:table-cell table:style-name="ce28" office:value-type="float" office:value="326009.79" calcext:value-type="float">
            <text:p>326 009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0502:582</text:p>
          </table:table-cell>
          <table:table-cell table:style-name="ce28" office:value-type="float" office:value="298590.19" calcext:value-type="float">
            <text:p>298 590,1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0502:554</text:p>
          </table:table-cell>
          <table:table-cell table:style-name="ce28" office:value-type="float" office:value="338161.16" calcext:value-type="float">
            <text:p>338 161,1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2401:1498</text:p>
          </table:table-cell>
          <table:table-cell table:style-name="ce28" office:value-type="float" office:value="222897.76" calcext:value-type="float">
            <text:p>222 897,7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5879</text:p>
          </table:table-cell>
          <table:table-cell table:style-name="ce28" office:value-type="float" office:value="2811666.85" calcext:value-type="float">
            <text:p>2 811 666,8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6283</text:p>
          </table:table-cell>
          <table:table-cell table:style-name="ce28" office:value-type="float" office:value="762044.17" calcext:value-type="float">
            <text:p>762 044,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2401:1500</text:p>
          </table:table-cell>
          <table:table-cell table:style-name="ce28" office:value-type="float" office:value="224840.09" calcext:value-type="float">
            <text:p>224 840,0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2401:1501</text:p>
          </table:table-cell>
          <table:table-cell table:style-name="ce28" office:value-type="float" office:value="246051.77" calcext:value-type="float">
            <text:p>246 051,7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49:214</text:p>
          </table:table-cell>
          <table:table-cell table:style-name="ce28" office:value-type="float" office:value="447191.24" calcext:value-type="float">
            <text:p>447 191,2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315:213</text:p>
          </table:table-cell>
          <table:table-cell table:style-name="ce28" office:value-type="float" office:value="5275347.85" calcext:value-type="float">
            <text:p>5 275 347,8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14011</text:p>
          </table:table-cell>
          <table:table-cell table:style-name="ce28" office:value-type="float" office:value="324517.75" calcext:value-type="float">
            <text:p>324 517,7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50:305</text:p>
          </table:table-cell>
          <table:table-cell table:style-name="ce28" office:value-type="float" office:value="2631636.95" calcext:value-type="float">
            <text:p>2 631 636,9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315:212</text:p>
          </table:table-cell>
          <table:table-cell table:style-name="ce28" office:value-type="float" office:value="3033325.01" calcext:value-type="float">
            <text:p>3 033 325,0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14010</text:p>
          </table:table-cell>
          <table:table-cell table:style-name="ce28" office:value-type="float" office:value="34524719.49" calcext:value-type="float">
            <text:p>34 524 719,4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17:1417</text:p>
          </table:table-cell>
          <table:table-cell table:style-name="ce28" office:value-type="float" office:value="13663493.23" calcext:value-type="float">
            <text:p>13 663 493,2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315:211</text:p>
          </table:table-cell>
          <table:table-cell table:style-name="ce28" office:value-type="float" office:value="5275347.85" calcext:value-type="float">
            <text:p>5 275 347,8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00000:14009</text:p>
          </table:table-cell>
          <table:table-cell table:style-name="ce28" office:value-type="float" office:value="40502497.78" calcext:value-type="float">
            <text:p>40 502 497,7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0000:7136</text:p>
          </table:table-cell>
          <table:table-cell table:style-name="ce28" office:value-type="float" office:value="792325.76" calcext:value-type="float">
            <text:p>792 325,7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913:341</text:p>
          </table:table-cell>
          <table:table-cell table:style-name="ce28" office:value-type="float" office:value="888406.29" calcext:value-type="float">
            <text:p>888 406,2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968</text:p>
          </table:table-cell>
          <table:table-cell table:style-name="ce28" office:value-type="float" office:value="1288600.09" calcext:value-type="float">
            <text:p>1 288 600,0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20501:565</text:p>
          </table:table-cell>
          <table:table-cell table:style-name="ce28" office:value-type="float" office:value="626752.16" calcext:value-type="float">
            <text:p>626 752,1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20501:564</text:p>
          </table:table-cell>
          <table:table-cell table:style-name="ce28" office:value-type="float" office:value="619564.64" calcext:value-type="float">
            <text:p>619 564,6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210701:1983</text:p>
          </table:table-cell>
          <table:table-cell table:style-name="ce28" office:value-type="float" office:value="357334.79" calcext:value-type="float">
            <text:p>357 334,7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21:48</text:p>
          </table:table-cell>
          <table:table-cell table:style-name="ce28" office:value-type="float" office:value="992181.51" calcext:value-type="float">
            <text:p>992 181,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1204:342</text:p>
          </table:table-cell>
          <table:table-cell table:style-name="ce28" office:value-type="float" office:value="826625.71" calcext:value-type="float">
            <text:p>826 625,7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1555</text:p>
          </table:table-cell>
          <table:table-cell table:style-name="ce28" office:value-type="float" office:value="1155802.05" calcext:value-type="float">
            <text:p>1 155 802,0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1562</text:p>
          </table:table-cell>
          <table:table-cell table:style-name="ce28" office:value-type="float" office:value="603024.13" calcext:value-type="float">
            <text:p>603 024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19:146</text:p>
          </table:table-cell>
          <table:table-cell table:style-name="ce28" office:value-type="float" office:value="937032.48" calcext:value-type="float">
            <text:p>937 032,4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0:1556</text:p>
          </table:table-cell>
          <table:table-cell table:style-name="ce28" office:value-type="float" office:value="3668446.99" calcext:value-type="float">
            <text:p>3 668 446,9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5:000000:749</text:p>
          </table:table-cell>
          <table:table-cell table:style-name="ce28" office:value-type="float" office:value="864988.2" calcext:value-type="float">
            <text:p>864 988,2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11:177</text:p>
          </table:table-cell>
          <table:table-cell table:style-name="ce28" office:value-type="float" office:value="821985.84" calcext:value-type="float">
            <text:p>821 985,8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03:39</text:p>
          </table:table-cell>
          <table:table-cell table:style-name="ce28" office:value-type="float" office:value="573404.22" calcext:value-type="float">
            <text:p>573 404,2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94:1405</text:p>
          </table:table-cell>
          <table:table-cell table:style-name="ce28" office:value-type="float" office:value="3423368.38" calcext:value-type="float">
            <text:p>3 423 368,3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11:271</text:p>
          </table:table-cell>
          <table:table-cell table:style-name="ce28" office:value-type="float" office:value="815356.92" calcext:value-type="float">
            <text:p>815 356,9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19:167</text:p>
          </table:table-cell>
          <table:table-cell table:style-name="ce28" office:value-type="float" office:value="940166.36" calcext:value-type="float">
            <text:p>940 166,3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1559</text:p>
          </table:table-cell>
          <table:table-cell table:style-name="ce28" office:value-type="float" office:value="603024.13" calcext:value-type="float">
            <text:p>603 024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1554</text:p>
          </table:table-cell>
          <table:table-cell table:style-name="ce28" office:value-type="float" office:value="603027.13" calcext:value-type="float">
            <text:p>603 027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300:1561</text:p>
          </table:table-cell>
          <table:table-cell table:style-name="ce28" office:value-type="float" office:value="502520.11" calcext:value-type="float">
            <text:p>502 520,1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1560</text:p>
          </table:table-cell>
          <table:table-cell table:style-name="ce28" office:value-type="float" office:value="301512.06" calcext:value-type="float">
            <text:p>301 512,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804:207</text:p>
          </table:table-cell>
          <table:table-cell table:style-name="ce28" office:value-type="float" office:value="610638.17" calcext:value-type="float">
            <text:p>610 638,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1556</text:p>
          </table:table-cell>
          <table:table-cell table:style-name="ce28" office:value-type="float" office:value="603024.13" calcext:value-type="float">
            <text:p>603 024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1310:179</text:p>
          </table:table-cell>
          <table:table-cell table:style-name="ce28" office:value-type="float" office:value="587531.91" calcext:value-type="float">
            <text:p>587 531,9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601:1518</text:p>
          </table:table-cell>
          <table:table-cell table:style-name="ce28" office:value-type="float" office:value="653375.25" calcext:value-type="float">
            <text:p>653 375,2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1557</text:p>
          </table:table-cell>
          <table:table-cell table:style-name="ce28" office:value-type="float" office:value="604699.19" calcext:value-type="float">
            <text:p>604 699,1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10:164</text:p>
          </table:table-cell>
          <table:table-cell table:style-name="ce28" office:value-type="float" office:value="496984.66" calcext:value-type="float">
            <text:p>496 984,6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1303:44</text:p>
          </table:table-cell>
          <table:table-cell table:style-name="ce28" office:value-type="float" office:value="594948.31" calcext:value-type="float">
            <text:p>594 948,3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1315:71</text:p>
          </table:table-cell>
          <table:table-cell table:style-name="ce28" office:value-type="float" office:value="610607.18" calcext:value-type="float">
            <text:p>610 607,1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1204:309</text:p>
          </table:table-cell>
          <table:table-cell table:style-name="ce28" office:value-type="float" office:value="946085.51" calcext:value-type="float">
            <text:p>946 085,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1553</text:p>
          </table:table-cell>
          <table:table-cell table:style-name="ce28" office:value-type="float" office:value="884439.87" calcext:value-type="float">
            <text:p>884 439,8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00000:492</text:p>
          </table:table-cell>
          <table:table-cell table:style-name="ce28" office:value-type="float" office:value="1026792.49" calcext:value-type="float">
            <text:p>1 026 792,4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5:011003:359</text:p>
          </table:table-cell>
          <table:table-cell table:style-name="ce28" office:value-type="float" office:value="767984.94" calcext:value-type="float">
            <text:p>767 984,9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00000:1040</text:p>
          </table:table-cell>
          <table:table-cell table:style-name="ce28" office:value-type="float" office:value="2605057.77" calcext:value-type="float">
            <text:p>2 605 057,7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1558</text:p>
          </table:table-cell>
          <table:table-cell table:style-name="ce28" office:value-type="float" office:value="603024.13" calcext:value-type="float">
            <text:p>603 024,1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1315:70</text:p>
          </table:table-cell>
          <table:table-cell table:style-name="ce28" office:value-type="float" office:value="607057.14" calcext:value-type="float">
            <text:p>607 057,1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5:011102:202</text:p>
          </table:table-cell>
          <table:table-cell table:style-name="ce28" office:value-type="float" office:value="807647.38" calcext:value-type="float">
            <text:p>807 647,3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11204:254</text:p>
          </table:table-cell>
          <table:table-cell table:style-name="ce28" office:value-type="float" office:value="946085.51" calcext:value-type="float">
            <text:p>946 085,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416:12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202:47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903:109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204:29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49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13:5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00000:49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14:6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416:9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76:26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00000:116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809: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46:29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12:5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7:5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418:59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401:12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10:30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036:5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2:122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105:2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00000:5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01:25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204:23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296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07:4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52805:3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502:2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952:1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2055:5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1:35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2055:3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098:8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0:295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7:6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104:20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00000:59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00000:315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00000:379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00000:187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0711:390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427:8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1244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427:8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00000:122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00000:368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00000:373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00000:376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10701:68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0202:219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10:148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99:1354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70:109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56:48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162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945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0903:90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210345:264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5:284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0202:22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0202:280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3:327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425:81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3:114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60010:1263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3:63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75:165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15:64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02:176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00000:3222</text:p>
          </table:table-cell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5857F2B5DA27ED1A3C9CC01B20B1D5D80E8BA3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5:15:21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0T06:15:04</meta:creation-date>
    <dc:date>2024-09-10T15:19:42.549000000</dc:date>
    <meta:generator>LibreOffice/6.3.1.2$Windows_X86_64 LibreOffice_project/b79626edf0065ac373bd1df5c28bd630b4424273</meta:generator>
    <meta:editing-duration>PT4M23S</meta:editing-duration>
    <meta:editing-cycles>1</meta:editing-cycles>
    <meta:document-statistic meta:table-count="1" meta:cell-count="11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