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2.95mm"/>
    </style:style>
    <style:style style:name="co4" style:family="table-column">
      <style:table-column-properties fo:break-before="auto" style:column-width="44.54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99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24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5.09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30" calcext:value-type="float">
            <text:p>23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81" calcext:value-type="float">
            <text:p>28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415:71</text:p>
          </table:table-cell>
          <table:table-cell table:style-name="ce27" office:value-type="float" office:value="448746.83" calcext:value-type="float">
            <text:p>448 746,8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415:74</text:p>
          </table:table-cell>
          <table:table-cell table:style-name="ce27" office:value-type="float" office:value="540997.82" calcext:value-type="float">
            <text:p>540 997,8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415:75</text:p>
          </table:table-cell>
          <table:table-cell table:style-name="ce27" office:value-type="float" office:value="540997.82" calcext:value-type="float">
            <text:p>540 997,8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415:76</text:p>
          </table:table-cell>
          <table:table-cell table:style-name="ce27" office:value-type="float" office:value="425743.41" calcext:value-type="float">
            <text:p>425 743,4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415:87</text:p>
          </table:table-cell>
          <table:table-cell table:style-name="ce27" office:value-type="float" office:value="546111.32" calcext:value-type="float">
            <text:p>546 111,3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415:88</text:p>
          </table:table-cell>
          <table:table-cell table:style-name="ce27" office:value-type="float" office:value="547817.62" calcext:value-type="float">
            <text:p>547 817,6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415:92</text:p>
          </table:table-cell>
          <table:table-cell table:style-name="ce27" office:value-type="float" office:value="546111.32" calcext:value-type="float">
            <text:p>546 111,3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415:73</text:p>
          </table:table-cell>
          <table:table-cell table:style-name="ce27" office:value-type="float" office:value="259145.8" calcext:value-type="float">
            <text:p>259 145,8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415:78</text:p>
          </table:table-cell>
          <table:table-cell table:style-name="ce27" office:value-type="float" office:value="261595.64" calcext:value-type="float">
            <text:p>261 595,6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461:49</text:p>
          </table:table-cell>
          <table:table-cell table:style-name="ce27" office:value-type="float" office:value="599856.09" calcext:value-type="float">
            <text:p>599 856,0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2:010413:170</text:p>
          </table:table-cell>
          <table:table-cell table:style-name="ce27" office:value-type="float" office:value="1588600.5" calcext:value-type="float">
            <text:p>1 588 600,5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644:193</text:p>
          </table:table-cell>
          <table:table-cell table:style-name="ce27" office:value-type="float" office:value="1220794.18" calcext:value-type="float">
            <text:p>1 220 794,1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3:010203:181</text:p>
          </table:table-cell>
          <table:table-cell table:style-name="ce27" office:value-type="float" office:value="500850.46" calcext:value-type="float">
            <text:p>500 850,4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439:1110</text:p>
          </table:table-cell>
          <table:table-cell table:style-name="ce27" office:value-type="float" office:value="364131.3" calcext:value-type="float">
            <text:p>364 131,3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210:36</text:p>
          </table:table-cell>
          <table:table-cell table:style-name="ce27" office:value-type="float" office:value="358027.59" calcext:value-type="float">
            <text:p>358 027,5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516:35</text:p>
          </table:table-cell>
          <table:table-cell table:style-name="ce27" office:value-type="float" office:value="524919.14" calcext:value-type="float">
            <text:p>524 919,1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461:58</text:p>
          </table:table-cell>
          <table:table-cell table:style-name="ce27" office:value-type="float" office:value="391776.07" calcext:value-type="float">
            <text:p>391 776,0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210:34</text:p>
          </table:table-cell>
          <table:table-cell table:style-name="ce27" office:value-type="float" office:value="267382.24" calcext:value-type="float">
            <text:p>267 382,2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516:37</text:p>
          </table:table-cell>
          <table:table-cell table:style-name="ce27" office:value-type="float" office:value="4644815.54" calcext:value-type="float">
            <text:p>4 644 815,5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415:61</text:p>
          </table:table-cell>
          <table:table-cell table:style-name="ce27" office:value-type="float" office:value="396541.25" calcext:value-type="float">
            <text:p>396 541,2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516:50</text:p>
          </table:table-cell>
          <table:table-cell table:style-name="ce27" office:value-type="float" office:value="951981.58" calcext:value-type="float">
            <text:p>951 981,5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461:62</text:p>
          </table:table-cell>
          <table:table-cell table:style-name="ce27" office:value-type="float" office:value="705095.08" calcext:value-type="float">
            <text:p>705 095,0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210:50</text:p>
          </table:table-cell>
          <table:table-cell table:style-name="ce27" office:value-type="float" office:value="442215.78" calcext:value-type="float">
            <text:p>442 215,7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415:89</text:p>
          </table:table-cell>
          <table:table-cell table:style-name="ce27" office:value-type="float" office:value="761308.95" calcext:value-type="float">
            <text:p>761 308,9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415:84</text:p>
          </table:table-cell>
          <table:table-cell table:style-name="ce27" office:value-type="float" office:value="636954.98" calcext:value-type="float">
            <text:p>636 954,9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461:53</text:p>
          </table:table-cell>
          <table:table-cell table:style-name="ce27" office:value-type="float" office:value="450495.84" calcext:value-type="float">
            <text:p>450 495,8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516:24</text:p>
          </table:table-cell>
          <table:table-cell table:style-name="ce27" office:value-type="float" office:value="532187.57" calcext:value-type="float">
            <text:p>532 187,5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516:30</text:p>
          </table:table-cell>
          <table:table-cell table:style-name="ce27" office:value-type="float" office:value="769752.48" calcext:value-type="float">
            <text:p>769 752,4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210:47</text:p>
          </table:table-cell>
          <table:table-cell table:style-name="ce27" office:value-type="float" office:value="805204.15" calcext:value-type="float">
            <text:p>805 204,1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210:51</text:p>
          </table:table-cell>
          <table:table-cell table:style-name="ce27" office:value-type="float" office:value="615345.97" calcext:value-type="float">
            <text:p>615 345,9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461:34</text:p>
          </table:table-cell>
          <table:table-cell table:style-name="ce27" office:value-type="float" office:value="649369.42" calcext:value-type="float">
            <text:p>649 369,4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415:43</text:p>
          </table:table-cell>
          <table:table-cell table:style-name="ce27" office:value-type="float" office:value="6272451.4" calcext:value-type="float">
            <text:p>6 272 451,4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210:49</text:p>
          </table:table-cell>
          <table:table-cell table:style-name="ce27" office:value-type="float" office:value="402894.77" calcext:value-type="float">
            <text:p>402 894,7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461:54</text:p>
          </table:table-cell>
          <table:table-cell table:style-name="ce27" office:value-type="float" office:value="324038.5" calcext:value-type="float">
            <text:p>324 038,5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516:26</text:p>
          </table:table-cell>
          <table:table-cell table:style-name="ce27" office:value-type="float" office:value="421860.96" calcext:value-type="float">
            <text:p>421 860,9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7:000000:513</text:p>
          </table:table-cell>
          <table:table-cell table:style-name="ce27" office:value-type="float" office:value="298776.92" calcext:value-type="float">
            <text:p>298 776,9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415:80</text:p>
          </table:table-cell>
          <table:table-cell table:style-name="ce27" office:value-type="float" office:value="878964.06" calcext:value-type="float">
            <text:p>878 964,0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415:86</text:p>
          </table:table-cell>
          <table:table-cell table:style-name="ce27" office:value-type="float" office:value="1035770.95" calcext:value-type="float">
            <text:p>1 035 770,9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0401:755</text:p>
          </table:table-cell>
          <table:table-cell table:style-name="ce27" office:value-type="float" office:value="462385.43" calcext:value-type="float">
            <text:p>462 385,4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0401:887</text:p>
          </table:table-cell>
          <table:table-cell table:style-name="ce27" office:value-type="float" office:value="328839.87" calcext:value-type="float">
            <text:p>328 839,8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0401:1056</text:p>
          </table:table-cell>
          <table:table-cell table:style-name="ce27" office:value-type="float" office:value="574428.76" calcext:value-type="float">
            <text:p>574 428,7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0401:856</text:p>
          </table:table-cell>
          <table:table-cell table:style-name="ce27" office:value-type="float" office:value="608886.91" calcext:value-type="float">
            <text:p>608 886,9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415:65</text:p>
          </table:table-cell>
          <table:table-cell table:style-name="ce27" office:value-type="float" office:value="438237.92" calcext:value-type="float">
            <text:p>438 237,9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2:010408:216</text:p>
          </table:table-cell>
          <table:table-cell table:style-name="ce27" office:value-type="float" office:value="21531300.4" calcext:value-type="float">
            <text:p>21 531 300,4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415:70</text:p>
          </table:table-cell>
          <table:table-cell table:style-name="ce27" office:value-type="float" office:value="648548.1" calcext:value-type="float">
            <text:p>648 548,1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2912:49</text:p>
          </table:table-cell>
          <table:table-cell table:style-name="ce27" office:value-type="float" office:value="1212317.13" calcext:value-type="float">
            <text:p>1 212 317,1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02:5873</text:p>
          </table:table-cell>
          <table:table-cell table:style-name="ce27" office:value-type="float" office:value="3056533.9" calcext:value-type="float">
            <text:p>3 056 533,9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506:162</text:p>
          </table:table-cell>
          <table:table-cell table:style-name="ce27" office:value-type="float" office:value="1361285.25" calcext:value-type="float">
            <text:p>1 361 285,2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01001:2841</text:p>
          </table:table-cell>
          <table:table-cell table:style-name="ce27" office:value-type="float" office:value="5192122.18" calcext:value-type="float">
            <text:p>5 192 122,1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0805:1122</text:p>
          </table:table-cell>
          <table:table-cell table:style-name="ce27" office:value-type="float" office:value="627929.46" calcext:value-type="float">
            <text:p>627 929,4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2924:358</text:p>
          </table:table-cell>
          <table:table-cell table:style-name="ce27" office:value-type="float" office:value="1609528.81" calcext:value-type="float">
            <text:p>1 609 528,8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21003:854</text:p>
          </table:table-cell>
          <table:table-cell table:style-name="ce27" office:value-type="float" office:value="1429933.13" calcext:value-type="float">
            <text:p>1 429 933,1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0401:853</text:p>
          </table:table-cell>
          <table:table-cell table:style-name="ce27" office:value-type="float" office:value="545845.08" calcext:value-type="float">
            <text:p>545 845,0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415:51</text:p>
          </table:table-cell>
          <table:table-cell table:style-name="ce27" office:value-type="float" office:value="344826.38" calcext:value-type="float">
            <text:p>344 826,3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415:85</text:p>
          </table:table-cell>
          <table:table-cell table:style-name="ce27" office:value-type="float" office:value="774539.12" calcext:value-type="float">
            <text:p>774 539,1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415:81</text:p>
          </table:table-cell>
          <table:table-cell table:style-name="ce27" office:value-type="float" office:value="943457.43" calcext:value-type="float">
            <text:p>943 457,4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415:95</text:p>
          </table:table-cell>
          <table:table-cell table:style-name="ce27" office:value-type="float" office:value="572154.35" calcext:value-type="float">
            <text:p>572 154,3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415:53</text:p>
          </table:table-cell>
          <table:table-cell table:style-name="ce27" office:value-type="float" office:value="488291.79" calcext:value-type="float">
            <text:p>488 291,7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308:103</text:p>
          </table:table-cell>
          <table:table-cell table:style-name="ce27" office:value-type="float" office:value="817942.32" calcext:value-type="float">
            <text:p>817 942,3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210:35</text:p>
          </table:table-cell>
          <table:table-cell table:style-name="ce27" office:value-type="float" office:value="511425" calcext:value-type="float">
            <text:p>511 425,0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516:23</text:p>
          </table:table-cell>
          <table:table-cell table:style-name="ce27" office:value-type="float" office:value="616498.77" calcext:value-type="float">
            <text:p>616 498,7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461:29</text:p>
          </table:table-cell>
          <table:table-cell table:style-name="ce27" office:value-type="float" office:value="1228072.5" calcext:value-type="float">
            <text:p>1 228 072,5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210:42</text:p>
          </table:table-cell>
          <table:table-cell table:style-name="ce27" office:value-type="float" office:value="724903.52" calcext:value-type="float">
            <text:p>724 903,5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461:52</text:p>
          </table:table-cell>
          <table:table-cell table:style-name="ce27" office:value-type="float" office:value="384771.58" calcext:value-type="float">
            <text:p>384 771,5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461:44</text:p>
          </table:table-cell>
          <table:table-cell table:style-name="ce27" office:value-type="float" office:value="492608.04" calcext:value-type="float">
            <text:p>492 608,0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210:38</text:p>
          </table:table-cell>
          <table:table-cell table:style-name="ce27" office:value-type="float" office:value="902266.24" calcext:value-type="float">
            <text:p>902 266,2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415:96</text:p>
          </table:table-cell>
          <table:table-cell table:style-name="ce27" office:value-type="float" office:value="579264.66" calcext:value-type="float">
            <text:p>579 264,6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415:49</text:p>
          </table:table-cell>
          <table:table-cell table:style-name="ce27" office:value-type="float" office:value="653886.54" calcext:value-type="float">
            <text:p>653 886,5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516:34</text:p>
          </table:table-cell>
          <table:table-cell table:style-name="ce27" office:value-type="float" office:value="431521.67" calcext:value-type="float">
            <text:p>431 521,6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210:46</text:p>
          </table:table-cell>
          <table:table-cell table:style-name="ce27" office:value-type="float" office:value="408313.47" calcext:value-type="float">
            <text:p>408 313,4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210:43</text:p>
          </table:table-cell>
          <table:table-cell table:style-name="ce27" office:value-type="float" office:value="457170.19" calcext:value-type="float">
            <text:p>457 170,1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516:52</text:p>
          </table:table-cell>
          <table:table-cell table:style-name="ce27" office:value-type="float" office:value="420156.97" calcext:value-type="float">
            <text:p>420 156,9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210:48</text:p>
          </table:table-cell>
          <table:table-cell table:style-name="ce27" office:value-type="float" office:value="353063.39" calcext:value-type="float">
            <text:p>353 063,3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461:39</text:p>
          </table:table-cell>
          <table:table-cell table:style-name="ce27" office:value-type="float" office:value="1143094.72" calcext:value-type="float">
            <text:p>1 143 094,7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461:32</text:p>
          </table:table-cell>
          <table:table-cell table:style-name="ce27" office:value-type="float" office:value="324273.35" calcext:value-type="float">
            <text:p>324 273,3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461:48</text:p>
          </table:table-cell>
          <table:table-cell table:style-name="ce27" office:value-type="float" office:value="417750.97" calcext:value-type="float">
            <text:p>417 750,9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516:25</text:p>
          </table:table-cell>
          <table:table-cell table:style-name="ce27" office:value-type="float" office:value="467071.89" calcext:value-type="float">
            <text:p>467 071,8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461:38</text:p>
          </table:table-cell>
          <table:table-cell table:style-name="ce27" office:value-type="float" office:value="292413.09" calcext:value-type="float">
            <text:p>292 413,0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210:45</text:p>
          </table:table-cell>
          <table:table-cell table:style-name="ce27" office:value-type="float" office:value="578264.76" calcext:value-type="float">
            <text:p>578 264,7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307:58</text:p>
          </table:table-cell>
          <table:table-cell table:style-name="ce27" office:value-type="float" office:value="586941.75" calcext:value-type="float">
            <text:p>586 941,7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415:68</text:p>
          </table:table-cell>
          <table:table-cell table:style-name="ce27" office:value-type="float" office:value="637641.62" calcext:value-type="float">
            <text:p>637 641,6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8:020802:467</text:p>
          </table:table-cell>
          <table:table-cell table:style-name="ce27" office:value-type="float" office:value="2087401.81" calcext:value-type="float">
            <text:p>2 087 401,8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2:010417:213</text:p>
          </table:table-cell>
          <table:table-cell table:style-name="ce27" office:value-type="float" office:value="1428144.32" calcext:value-type="float">
            <text:p>1 428 144,3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2:000000:695</text:p>
          </table:table-cell>
          <table:table-cell table:style-name="ce27" office:value-type="float" office:value="539429.4" calcext:value-type="float">
            <text:p>539 429,4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2:010413:171</text:p>
          </table:table-cell>
          <table:table-cell table:style-name="ce27" office:value-type="float" office:value="1427094.11" calcext:value-type="float">
            <text:p>1 427 094,1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461:56</text:p>
          </table:table-cell>
          <table:table-cell table:style-name="ce27" office:value-type="float" office:value="455644.07" calcext:value-type="float">
            <text:p>455 644,0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516:51</text:p>
          </table:table-cell>
          <table:table-cell table:style-name="ce27" office:value-type="float" office:value="1012152.6" calcext:value-type="float">
            <text:p>1 012 152,6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415:56</text:p>
          </table:table-cell>
          <table:table-cell table:style-name="ce27" office:value-type="float" office:value="905754.74" calcext:value-type="float">
            <text:p>905 754,7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415:48</text:p>
          </table:table-cell>
          <table:table-cell table:style-name="ce27" office:value-type="float" office:value="697943.75" calcext:value-type="float">
            <text:p>697 943,7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415:58</text:p>
          </table:table-cell>
          <table:table-cell table:style-name="ce27" office:value-type="float" office:value="677176.4" calcext:value-type="float">
            <text:p>677 176,4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415:90</text:p>
          </table:table-cell>
          <table:table-cell table:style-name="ce27" office:value-type="float" office:value="742986.1" calcext:value-type="float">
            <text:p>742 986,1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415:64</text:p>
          </table:table-cell>
          <table:table-cell table:style-name="ce27" office:value-type="float" office:value="3155224.62" calcext:value-type="float">
            <text:p>3 155 224,6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415:46</text:p>
          </table:table-cell>
          <table:table-cell table:style-name="ce27" office:value-type="float" office:value="798253.64" calcext:value-type="float">
            <text:p>798 253,6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461:57</text:p>
          </table:table-cell>
          <table:table-cell table:style-name="ce27" office:value-type="float" office:value="418669.5" calcext:value-type="float">
            <text:p>418 669,5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415:52</text:p>
          </table:table-cell>
          <table:table-cell table:style-name="ce27" office:value-type="float" office:value="811869.62" calcext:value-type="float">
            <text:p>811 869,6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415:44</text:p>
          </table:table-cell>
          <table:table-cell table:style-name="ce27" office:value-type="float" office:value="776822.64" calcext:value-type="float">
            <text:p>776 822,6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415:50</text:p>
          </table:table-cell>
          <table:table-cell table:style-name="ce27" office:value-type="float" office:value="324472.39" calcext:value-type="float">
            <text:p>324 472,3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1:010401:900</text:p>
          </table:table-cell>
          <table:table-cell table:style-name="ce27" office:value-type="float" office:value="637563.56" calcext:value-type="float">
            <text:p>637 563,5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2601:966</text:p>
          </table:table-cell>
          <table:table-cell table:style-name="ce27" office:value-type="float" office:value="1495302.42" calcext:value-type="float">
            <text:p>1 495 302,4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2:010420:178</text:p>
          </table:table-cell>
          <table:table-cell table:style-name="ce27" office:value-type="float" office:value="1196811.08" calcext:value-type="float">
            <text:p>1 196 811,0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415:55</text:p>
          </table:table-cell>
          <table:table-cell table:style-name="ce27" office:value-type="float" office:value="570208.42" calcext:value-type="float">
            <text:p>570 208,4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1:010401:1059</text:p>
          </table:table-cell>
          <table:table-cell table:style-name="ce27" office:value-type="float" office:value="550040.27" calcext:value-type="float">
            <text:p>550 040,2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516:36</text:p>
          </table:table-cell>
          <table:table-cell table:style-name="ce27" office:value-type="float" office:value="454193.48" calcext:value-type="float">
            <text:p>454 193,4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461:28</text:p>
          </table:table-cell>
          <table:table-cell table:style-name="ce27" office:value-type="float" office:value="377385.68" calcext:value-type="float">
            <text:p>377 385,6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461:41</text:p>
          </table:table-cell>
          <table:table-cell table:style-name="ce27" office:value-type="float" office:value="599856.09" calcext:value-type="float">
            <text:p>599 856,0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461:61</text:p>
          </table:table-cell>
          <table:table-cell table:style-name="ce27" office:value-type="float" office:value="624430.94" calcext:value-type="float">
            <text:p>624 430,9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7:020005:169</text:p>
          </table:table-cell>
          <table:table-cell table:style-name="ce27" office:value-type="float" office:value="528044.33" calcext:value-type="float">
            <text:p>528 044,3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461:46</text:p>
          </table:table-cell>
          <table:table-cell table:style-name="ce27" office:value-type="float" office:value="574095.23" calcext:value-type="float">
            <text:p>574 095,2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461:45</text:p>
          </table:table-cell>
          <table:table-cell table:style-name="ce27" office:value-type="float" office:value="464927.11" calcext:value-type="float">
            <text:p>464 927,1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461:31</text:p>
          </table:table-cell>
          <table:table-cell table:style-name="ce27" office:value-type="float" office:value="313569.61" calcext:value-type="float">
            <text:p>313 569,6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461:33</text:p>
          </table:table-cell>
          <table:table-cell table:style-name="ce27" office:value-type="float" office:value="417109.31" calcext:value-type="float">
            <text:p>417 109,3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516:49</text:p>
          </table:table-cell>
          <table:table-cell table:style-name="ce27" office:value-type="float" office:value="639096.21" calcext:value-type="float">
            <text:p>639 096,2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461:43</text:p>
          </table:table-cell>
          <table:table-cell table:style-name="ce27" office:value-type="float" office:value="492939.56" calcext:value-type="float">
            <text:p>492 939,5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210:41</text:p>
          </table:table-cell>
          <table:table-cell table:style-name="ce27" office:value-type="float" office:value="557562.89" calcext:value-type="float">
            <text:p>557 562,8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461:42</text:p>
          </table:table-cell>
          <table:table-cell table:style-name="ce27" office:value-type="float" office:value="935012.81" calcext:value-type="float">
            <text:p>935 012,8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516:40</text:p>
          </table:table-cell>
          <table:table-cell table:style-name="ce27" office:value-type="float" office:value="398632.61" calcext:value-type="float">
            <text:p>398 632,6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210:40</text:p>
          </table:table-cell>
          <table:table-cell table:style-name="ce27" office:value-type="float" office:value="785575.03" calcext:value-type="float">
            <text:p>785 575,0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415:91</text:p>
          </table:table-cell>
          <table:table-cell table:style-name="ce27" office:value-type="float" office:value="701325.29" calcext:value-type="float">
            <text:p>701 325,2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415:67</text:p>
          </table:table-cell>
          <table:table-cell table:style-name="ce27" office:value-type="float" office:value="446230.55" calcext:value-type="float">
            <text:p>446 230,5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415:47</text:p>
          </table:table-cell>
          <table:table-cell table:style-name="ce27" office:value-type="float" office:value="910349.35" calcext:value-type="float">
            <text:p>910 349,3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415:45</text:p>
          </table:table-cell>
          <table:table-cell table:style-name="ce27" office:value-type="float" office:value="572950.72" calcext:value-type="float">
            <text:p>572 950,7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1:010401:1121</text:p>
          </table:table-cell>
          <table:table-cell table:style-name="ce27" office:value-type="float" office:value="396328.11" calcext:value-type="float">
            <text:p>396 328,1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415:66</text:p>
          </table:table-cell>
          <table:table-cell table:style-name="ce27" office:value-type="float" office:value="544983.91" calcext:value-type="float">
            <text:p>544 983,9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4:010436:138</text:p>
          </table:table-cell>
          <table:table-cell table:style-name="ce27" office:value-type="float" office:value="755941.61" calcext:value-type="float">
            <text:p>755 941,6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2:000000:653</text:p>
          </table:table-cell>
          <table:table-cell table:style-name="ce27" office:value-type="float" office:value="382675.52" calcext:value-type="float">
            <text:p>382 675,5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8:020802:468</text:p>
          </table:table-cell>
          <table:table-cell table:style-name="ce27" office:value-type="float" office:value="2154375.11" calcext:value-type="float">
            <text:p>2 154 375,1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6:012934:161</text:p>
          </table:table-cell>
          <table:table-cell table:style-name="ce27" office:value-type="float" office:value="2668486.32" calcext:value-type="float">
            <text:p>2 668 486,3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31400:284</text:p>
          </table:table-cell>
          <table:table-cell table:style-name="ce27" office:value-type="float" office:value="831134.76" calcext:value-type="float">
            <text:p>831 134,7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101:1341</text:p>
          </table:table-cell>
          <table:table-cell table:style-name="ce27" office:value-type="float" office:value="279220.83" calcext:value-type="float">
            <text:p>279 220,8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210:31</text:p>
          </table:table-cell>
          <table:table-cell table:style-name="ce27" office:value-type="float" office:value="936895.83" calcext:value-type="float">
            <text:p>936 895,8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209:44</text:p>
          </table:table-cell>
          <table:table-cell table:style-name="ce27" office:value-type="float" office:value="649881.81" calcext:value-type="float">
            <text:p>649 881,8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209:35</text:p>
          </table:table-cell>
          <table:table-cell table:style-name="ce27" office:value-type="float" office:value="895047.22" calcext:value-type="float">
            <text:p>895 047,2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209:59</text:p>
          </table:table-cell>
          <table:table-cell table:style-name="ce27" office:value-type="float" office:value="634037.89" calcext:value-type="float">
            <text:p>634 037,8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209:31</text:p>
          </table:table-cell>
          <table:table-cell table:style-name="ce27" office:value-type="float" office:value="498195.52" calcext:value-type="float">
            <text:p>498 195,5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209:29</text:p>
          </table:table-cell>
          <table:table-cell table:style-name="ce27" office:value-type="float" office:value="412147.76" calcext:value-type="float">
            <text:p>412 147,7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209:30</text:p>
          </table:table-cell>
          <table:table-cell table:style-name="ce27" office:value-type="float" office:value="1046041.69" calcext:value-type="float">
            <text:p>1 046 041,6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000:2024</text:p>
          </table:table-cell>
          <table:table-cell table:style-name="ce27" office:value-type="float" office:value="669687.31" calcext:value-type="float">
            <text:p>669 687,3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210:29</text:p>
          </table:table-cell>
          <table:table-cell table:style-name="ce27" office:value-type="float" office:value="509719.2" calcext:value-type="float">
            <text:p>509 719,2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209:27</text:p>
          </table:table-cell>
          <table:table-cell table:style-name="ce27" office:value-type="float" office:value="513978.72" calcext:value-type="float">
            <text:p>513 978,7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209:51</text:p>
          </table:table-cell>
          <table:table-cell table:style-name="ce27" office:value-type="float" office:value="834151.15" calcext:value-type="float">
            <text:p>834 151,1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209:42</text:p>
          </table:table-cell>
          <table:table-cell table:style-name="ce27" office:value-type="float" office:value="730206.26" calcext:value-type="float">
            <text:p>730 206,2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209:34</text:p>
          </table:table-cell>
          <table:table-cell table:style-name="ce27" office:value-type="float" office:value="612572.67" calcext:value-type="float">
            <text:p>612 572,6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000:4243</text:p>
          </table:table-cell>
          <table:table-cell table:style-name="ce27" office:value-type="float" office:value="1151409.03" calcext:value-type="float">
            <text:p>1 151 409,0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210:28</text:p>
          </table:table-cell>
          <table:table-cell table:style-name="ce27" office:value-type="float" office:value="859631.48" calcext:value-type="float">
            <text:p>859 631,4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000:2064</text:p>
          </table:table-cell>
          <table:table-cell table:style-name="ce27" office:value-type="float" office:value="771536.03" calcext:value-type="float">
            <text:p>771 536,0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209:49</text:p>
          </table:table-cell>
          <table:table-cell table:style-name="ce27" office:value-type="float" office:value="851267.39" calcext:value-type="float">
            <text:p>851 267,3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39:415</text:p>
          </table:table-cell>
          <table:table-cell table:style-name="ce27" office:value-type="float" office:value="486765.22" calcext:value-type="float">
            <text:p>486 765,2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209:33</text:p>
          </table:table-cell>
          <table:table-cell table:style-name="ce27" office:value-type="float" office:value="530777.28" calcext:value-type="float">
            <text:p>530 777,2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70100:30</text:p>
          </table:table-cell>
          <table:table-cell table:style-name="ce27" office:value-type="float" office:value="463770.51" calcext:value-type="float">
            <text:p>463 770,5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209:28</text:p>
          </table:table-cell>
          <table:table-cell table:style-name="ce27" office:value-type="float" office:value="621221.26" calcext:value-type="float">
            <text:p>621 221,2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000:1960</text:p>
          </table:table-cell>
          <table:table-cell table:style-name="ce27" office:value-type="float" office:value="504946.23" calcext:value-type="float">
            <text:p>504 946,2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209:52</text:p>
          </table:table-cell>
          <table:table-cell table:style-name="ce27" office:value-type="float" office:value="971905.31" calcext:value-type="float">
            <text:p>971 905,3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209:38</text:p>
          </table:table-cell>
          <table:table-cell table:style-name="ce27" office:value-type="float" office:value="928186.63" calcext:value-type="float">
            <text:p>928 186,6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00000:14007</text:p>
          </table:table-cell>
          <table:table-cell table:style-name="ce27" office:value-type="float" office:value="353896.78" calcext:value-type="float">
            <text:p>353 896,7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209:48</text:p>
          </table:table-cell>
          <table:table-cell table:style-name="ce27" office:value-type="float" office:value="1600320.02" calcext:value-type="float">
            <text:p>1 600 320,0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0:000000:15058</text:p>
          </table:table-cell>
          <table:table-cell table:style-name="ce27" office:value-type="float" office:value="12918526.29" calcext:value-type="float">
            <text:p>12 918 526,2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444:166</text:p>
          </table:table-cell>
          <table:table-cell table:style-name="ce27" office:value-type="float" office:value="803567.76" calcext:value-type="float">
            <text:p>803 567,7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2:010646:219</text:p>
          </table:table-cell>
          <table:table-cell table:style-name="ce27" office:value-type="float" office:value="1574800.14" calcext:value-type="float">
            <text:p>1 574 800,1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2:010651:176</text:p>
          </table:table-cell>
          <table:table-cell table:style-name="ce27" office:value-type="float" office:value="2020302.82" calcext:value-type="float">
            <text:p>2 020 302,8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4:010276:136</text:p>
          </table:table-cell>
          <table:table-cell table:style-name="ce27" office:value-type="float" office:value="310306.86" calcext:value-type="float">
            <text:p>310 306,8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2:010413:168</text:p>
          </table:table-cell>
          <table:table-cell table:style-name="ce27" office:value-type="float" office:value="770544.54" calcext:value-type="float">
            <text:p>770 544,5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404:1087</text:p>
          </table:table-cell>
          <table:table-cell table:style-name="ce27" office:value-type="float" office:value="2393094.58" calcext:value-type="float">
            <text:p>2 393 094,5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2:010413:33</text:p>
          </table:table-cell>
          <table:table-cell table:style-name="ce27" office:value-type="float" office:value="756507.53" calcext:value-type="float">
            <text:p>756 507,5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0642:171</text:p>
          </table:table-cell>
          <table:table-cell table:style-name="ce27" office:value-type="float" office:value="4229154.35" calcext:value-type="float">
            <text:p>4 229 154,3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30000:7581</text:p>
          </table:table-cell>
          <table:table-cell table:style-name="ce27" office:value-type="float" office:value="566911.23" calcext:value-type="float">
            <text:p>566 911,2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2:010420:57</text:p>
          </table:table-cell>
          <table:table-cell table:style-name="ce27" office:value-type="float" office:value="247284.68" calcext:value-type="float">
            <text:p>247 284,6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1167:527</text:p>
          </table:table-cell>
          <table:table-cell table:style-name="ce27" office:value-type="float" office:value="703932.06" calcext:value-type="float">
            <text:p>703 932,0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2:010408:89</text:p>
          </table:table-cell>
          <table:table-cell table:style-name="ce27" office:value-type="float" office:value="440150.4" calcext:value-type="float">
            <text:p>440 150,4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1167:525</text:p>
          </table:table-cell>
          <table:table-cell table:style-name="ce27" office:value-type="float" office:value="759874.51" calcext:value-type="float">
            <text:p>759 874,5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2:010408:90</text:p>
          </table:table-cell>
          <table:table-cell table:style-name="ce27" office:value-type="float" office:value="691256.77" calcext:value-type="float">
            <text:p>691 256,7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2:010417:86</text:p>
          </table:table-cell>
          <table:table-cell table:style-name="ce27" office:value-type="float" office:value="294844.89" calcext:value-type="float">
            <text:p>294 844,8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2:010408:76</text:p>
          </table:table-cell>
          <table:table-cell table:style-name="ce27" office:value-type="float" office:value="672243.81" calcext:value-type="float">
            <text:p>672 243,8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2:010408:80</text:p>
          </table:table-cell>
          <table:table-cell table:style-name="ce27" office:value-type="float" office:value="506647.94" calcext:value-type="float">
            <text:p>506 647,9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8:021003:853</text:p>
          </table:table-cell>
          <table:table-cell table:style-name="ce27" office:value-type="float" office:value="736199.74" calcext:value-type="float">
            <text:p>736 199,7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8:021003:555</text:p>
          </table:table-cell>
          <table:table-cell table:style-name="ce27" office:value-type="float" office:value="712706.4" calcext:value-type="float">
            <text:p>712 706,4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9:011202:1312</text:p>
          </table:table-cell>
          <table:table-cell table:style-name="ce27" office:value-type="float" office:value="525962.69" calcext:value-type="float">
            <text:p>525 962,6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8:021003:583</text:p>
          </table:table-cell>
          <table:table-cell table:style-name="ce27" office:value-type="float" office:value="717226.74" calcext:value-type="float">
            <text:p>717 226,7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0652:398</text:p>
          </table:table-cell>
          <table:table-cell table:style-name="ce27" office:value-type="float" office:value="1150009.35" calcext:value-type="float">
            <text:p>1 150 009,3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3:000000:916</text:p>
          </table:table-cell>
          <table:table-cell table:style-name="ce27" office:value-type="float" office:value="1559236.51" calcext:value-type="float">
            <text:p>1 559 236,5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4:010804:452</text:p>
          </table:table-cell>
          <table:table-cell table:style-name="ce27" office:value-type="float" office:value="846978.21" calcext:value-type="float">
            <text:p>846 978,2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2:010408:102</text:p>
          </table:table-cell>
          <table:table-cell table:style-name="ce27" office:value-type="float" office:value="443316.95" calcext:value-type="float">
            <text:p>443 316,9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4:010272:195</text:p>
          </table:table-cell>
          <table:table-cell table:style-name="ce27" office:value-type="float" office:value="334919.29" calcext:value-type="float">
            <text:p>334 919,2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4:000000:3575</text:p>
          </table:table-cell>
          <table:table-cell table:style-name="ce27" office:value-type="float" office:value="749778.12" calcext:value-type="float">
            <text:p>749 778,1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2:010408:83</text:p>
          </table:table-cell>
          <table:table-cell table:style-name="ce27" office:value-type="float" office:value="688540.63" calcext:value-type="float">
            <text:p>688 540,6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2:010408:93</text:p>
          </table:table-cell>
          <table:table-cell table:style-name="ce27" office:value-type="float" office:value="712985.86" calcext:value-type="float">
            <text:p>712 985,8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2:010408:79</text:p>
          </table:table-cell>
          <table:table-cell table:style-name="ce27" office:value-type="float" office:value="503481.39" calcext:value-type="float">
            <text:p>503 481,3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1167:523</text:p>
          </table:table-cell>
          <table:table-cell table:style-name="ce27" office:value-type="float" office:value="703932.06" calcext:value-type="float">
            <text:p>703 932,0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11167:524</text:p>
          </table:table-cell>
          <table:table-cell table:style-name="ce27" office:value-type="float" office:value="703932.06" calcext:value-type="float">
            <text:p>703 932,0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4:010267:142</text:p>
          </table:table-cell>
          <table:table-cell table:style-name="ce27" office:value-type="float" office:value="322403.43" calcext:value-type="float">
            <text:p>322 403,4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1167:522</text:p>
          </table:table-cell>
          <table:table-cell table:style-name="ce27" office:value-type="float" office:value="675862.35" calcext:value-type="float">
            <text:p>675 862,3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0652:394</text:p>
          </table:table-cell>
          <table:table-cell table:style-name="ce27" office:value-type="float" office:value="1214208.69" calcext:value-type="float">
            <text:p>1 214 208,6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4:010257:183</text:p>
          </table:table-cell>
          <table:table-cell table:style-name="ce27" office:value-type="float" office:value="264499.76" calcext:value-type="float">
            <text:p>264 499,7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209:45</text:p>
          </table:table-cell>
          <table:table-cell table:style-name="ce27" office:value-type="float" office:value="558394.18" calcext:value-type="float">
            <text:p>558 394,1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1167:528</text:p>
          </table:table-cell>
          <table:table-cell table:style-name="ce27" office:value-type="float" office:value="759874.51" calcext:value-type="float">
            <text:p>759 874,5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2:010408:101</text:p>
          </table:table-cell>
          <table:table-cell table:style-name="ce27" office:value-type="float" office:value="470232.62" calcext:value-type="float">
            <text:p>470 232,6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2:010408:99</text:p>
          </table:table-cell>
          <table:table-cell table:style-name="ce27" office:value-type="float" office:value="703479.38" calcext:value-type="float">
            <text:p>703 479,3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2:010408:78</text:p>
          </table:table-cell>
          <table:table-cell table:style-name="ce27" office:value-type="float" office:value="695330.97" calcext:value-type="float">
            <text:p>695 330,9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088:2036</text:p>
          </table:table-cell>
          <table:table-cell table:style-name="ce27" office:value-type="float" office:value="3881779.43" calcext:value-type="float">
            <text:p>3 881 779,4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0652:397</text:p>
          </table:table-cell>
          <table:table-cell table:style-name="ce27" office:value-type="float" office:value="1056031.12" calcext:value-type="float">
            <text:p>1 056 031,1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0652:400</text:p>
          </table:table-cell>
          <table:table-cell table:style-name="ce27" office:value-type="float" office:value="1150009.35" calcext:value-type="float">
            <text:p>1 150 009,3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1167:526</text:p>
          </table:table-cell>
          <table:table-cell table:style-name="ce27" office:value-type="float" office:value="675862.35" calcext:value-type="float">
            <text:p>675 862,3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00000:1216</text:p>
          </table:table-cell>
          <table:table-cell table:style-name="ce27" office:value-type="float" office:value="763558.26" calcext:value-type="float">
            <text:p>763 558,2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2:010408:88</text:p>
          </table:table-cell>
          <table:table-cell table:style-name="ce27" office:value-type="float" office:value="698047.11" calcext:value-type="float">
            <text:p>698 047,1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4:010258:154</text:p>
          </table:table-cell>
          <table:table-cell table:style-name="ce27" office:value-type="float" office:value="910490.5" calcext:value-type="float">
            <text:p>910 490,5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11167:521</text:p>
          </table:table-cell>
          <table:table-cell table:style-name="ce27" office:value-type="float" office:value="782178.13" calcext:value-type="float">
            <text:p>782 178,1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2:000209:50</text:p>
          </table:table-cell>
          <table:table-cell table:style-name="ce27" office:value-type="float" office:value="471687.96" calcext:value-type="float">
            <text:p>471 687,9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10652:395</text:p>
          </table:table-cell>
          <table:table-cell table:style-name="ce27" office:value-type="float" office:value="799927.69" calcext:value-type="float">
            <text:p>799 927,6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2:010408:87</text:p>
          </table:table-cell>
          <table:table-cell table:style-name="ce27" office:value-type="float" office:value="474982.44" calcext:value-type="float">
            <text:p>474 982,4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11167:529</text:p>
          </table:table-cell>
          <table:table-cell table:style-name="ce27" office:value-type="float" office:value="759874.51" calcext:value-type="float">
            <text:p>759 874,5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11167:530</text:p>
          </table:table-cell>
          <table:table-cell table:style-name="ce27" office:value-type="float" office:value="715141.54" calcext:value-type="float">
            <text:p>715 141,5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11167:532</text:p>
          </table:table-cell>
          <table:table-cell table:style-name="ce27" office:value-type="float" office:value="765454.34" calcext:value-type="float">
            <text:p>765 454,3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10652:396</text:p>
          </table:table-cell>
          <table:table-cell table:style-name="ce27" office:value-type="float" office:value="1161706.8" calcext:value-type="float">
            <text:p>1 161 706,8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4:010258:155</text:p>
          </table:table-cell>
          <table:table-cell table:style-name="ce27" office:value-type="float" office:value="667277.28" calcext:value-type="float">
            <text:p>667 277,2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11167:531</text:p>
          </table:table-cell>
          <table:table-cell table:style-name="ce27" office:value-type="float" office:value="692712.06" calcext:value-type="float">
            <text:p>692 712,0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6:031400:363</text:p>
          </table:table-cell>
          <table:table-cell table:style-name="ce27" office:value-type="float" office:value="354781.02" calcext:value-type="float">
            <text:p>354 781,0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6:031400:772</text:p>
          </table:table-cell>
          <table:table-cell table:style-name="ce27" office:value-type="float" office:value="443957.44" calcext:value-type="float">
            <text:p>443 957,4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20402:3170</text:p>
          </table:table-cell>
          <table:table-cell table:style-name="ce27" office:value-type="float" office:value="10068902.99" calcext:value-type="float">
            <text:p>10 068 902,9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2:010413:48</text:p>
          </table:table-cell>
          <table:table-cell table:style-name="ce27" office:value-type="float" office:value="685734.14" calcext:value-type="float">
            <text:p>685 734,1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4:010604:879</text:p>
          </table:table-cell>
          <table:table-cell table:style-name="ce27" office:value-type="float" office:value="687616.46" calcext:value-type="float">
            <text:p>687 616,4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6:012928:134</text:p>
          </table:table-cell>
          <table:table-cell table:style-name="ce27" office:value-type="float" office:value="1265902.23" calcext:value-type="float">
            <text:p>1 265 902,2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4:010305:164</text:p>
          </table:table-cell>
          <table:table-cell table:style-name="ce27" office:value-type="float" office:value="50737371.96" calcext:value-type="float">
            <text:p>50 737 371,9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0:010921:68</text:p>
          </table:table-cell>
          <table:table-cell table:style-name="ce27" office:value-type="float" office:value="598721.71" calcext:value-type="float">
            <text:p>598 721,7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5:010303:196</text:p>
          </table:table-cell>
          <table:table-cell table:style-name="ce27" office:value-type="float" office:value="822724.32" calcext:value-type="float">
            <text:p>822 724,3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5:010604:114</text:p>
          </table:table-cell>
          <table:table-cell table:style-name="ce27" office:value-type="float" office:value="1648542.91" calcext:value-type="float">
            <text:p>1 648 542,9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5:010303:322</text:p>
          </table:table-cell>
          <table:table-cell table:style-name="ce27" office:value-type="float" office:value="825169.27" calcext:value-type="float">
            <text:p>825 169,2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5:010302:92</text:p>
          </table:table-cell>
          <table:table-cell table:style-name="ce27" office:value-type="float" office:value="581938.21" calcext:value-type="float">
            <text:p>581 938,2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4:010442:128</text:p>
          </table:table-cell>
          <table:table-cell table:style-name="ce27" office:value-type="float" office:value="1043543.52" calcext:value-type="float">
            <text:p>1 043 543,5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5:010302:89</text:p>
          </table:table-cell>
          <table:table-cell table:style-name="ce27" office:value-type="float" office:value="595386.36" calcext:value-type="float">
            <text:p>595 386,3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7:020001:215</text:p>
          </table:table-cell>
          <table:table-cell table:style-name="ce27" office:value-type="float" office:value="386799.96" calcext:value-type="float">
            <text:p>386 799,9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370:235</text:p>
          </table:table-cell>
          <table:table-cell table:style-name="ce27" office:value-type="float" office:value="6299796.86" calcext:value-type="float">
            <text:p>6 299 796,8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49:42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49:42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49:42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49:43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49:43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49:71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49:71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49:71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49:71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49:71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49:71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49:74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49:74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49:75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49:78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49:78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49:82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49:82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49:82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49:82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49:82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49:83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49:112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49:112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49:112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49:112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49:112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49:32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49:36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49:36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49:36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49:37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49:38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49:49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49:49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49:49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49:49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49:49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49:49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49:50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49:50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49:50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49:50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49:50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49:50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49:56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49:60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49:62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49:63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49:64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49:64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49:65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49:65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49:66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49:66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49:66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49:67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49:67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49:67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49:73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49:74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49:74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49:74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49:74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49:76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49:76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49:77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49:77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49:77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49:80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49:80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49:86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49:90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49:51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209:5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209:5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901:100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901:74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901:102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901:78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515:4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6:012912:5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6:012924:15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6:012924:16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6:012924:16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6:012924:22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6:012934:15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7:011158:7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7:011158:7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8:020802:25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8:020802:44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8:000000:45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8:020802:22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0:011701:146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1:010901:49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1:010901:49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1:011301:45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4:010272:4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4:010272:4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4:030101:2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4:020039:7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4:020040:6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1014:4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00000:904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003:45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257:50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383:37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10016:7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00000:349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257:45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50018:14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363:7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4:020039:8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415:21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4:020039:6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552:1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4:030117:3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4:010201:24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570:5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1015:42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0:011701:145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829:5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624:4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630:27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930:4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4:010258:3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441:1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20253:2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461:17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00000:237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0927:8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1:000000:51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7:011158:5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0615:5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1:011801:155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0506:3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15:22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0824:3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7:012505:4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4:030103:1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01:259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4:020039:7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415:20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4:010272:2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4:000000:99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00000:628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4:000000:99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415:20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1:010901:39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5:010185:4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0574:5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819:2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0829:5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0612:4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438:4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6:014713:17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1:011301:41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31017:35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0825:7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4:020039:7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4:000000:85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148:52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338:40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2:000000:811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270:48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163:69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209:5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00000:980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000:335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335:7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245:62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338:28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257:58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311:7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409:254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245:53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016:206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2:000209:26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286:82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000:812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2:000209:4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254:67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2:000210:16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427:29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2:000000:186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14:43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14:44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2:000000:80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2:000000:82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4:000000:322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00000:608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2:000000:82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2:000000:79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210262:15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40900:54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6:040900:47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6:040400:101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40400:135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6:040400:143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6:000000:117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6:040400:99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00000:120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40400:101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6:040400:78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6:000000:121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40400:82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6:000000:121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6:040400:67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25:13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6:040900:36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38:54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40400:63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40400:78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40400:97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6:040400:102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6:040400:104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6:040400:99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6:000000:118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6:000000:116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37:37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10632:25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20404:108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6:040400:66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2:010603:35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9:020101:158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6:000000:117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40400:84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6:040400:99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6:040400:68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6:040400:94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6:000000:118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0929:88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10929:87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10929:87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10929:84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10929:87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0929:83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20021:60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324:14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15:14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15:14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20021:60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015:14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021:49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10005:16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0929:88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6:011901:98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1901:135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901:47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1901:135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1901:47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1901:99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1:010515:5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1:000000:59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901:47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901:98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1901:45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6:011901:47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049:56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49:29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049:89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49:58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049:89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30049:569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30046:917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20355:46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049:581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049:53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049:72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049:72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30049:584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30049:53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30049:576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30049:53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30046:1002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20402:1353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5:010303:18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1:010515:65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4:000000:314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13013:6198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13013:6200</text:p>
          </table:table-cell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2F43F1194D41D2AB0BACA48A7ADED526CA695D0B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0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.00.0000</text:date>, <text:time style:data-style-name="N2" text:time-value="16:12:16.3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5T07:10:41</meta:creation-date>
    <dc:date>2024-09-05T16:15:20.858000000</dc:date>
    <meta:generator>LibreOffice/6.3.1.2$Windows_X86_64 LibreOffice_project/b79626edf0065ac373bd1df5c28bd630b4424273</meta:generator>
    <meta:editing-duration>PT3M7S</meta:editing-duration>
    <meta:editing-cycles>1</meta:editing-cycles>
    <meta:document-statistic meta:table-count="1" meta:cell-count="23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