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32.83mm"/>
    </style:style>
    <style:style style:name="co8" style:family="table-column">
      <style:table-column-properties fo:break-before="auto" style:column-width="22.5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3.69mm" fo:break-before="auto" style:use-optimal-row-height="false"/>
    </style:style>
    <style:style style:name="ro12" style:family="table-row">
      <style:table-row-properties style:row-height="10.53mm" fo:break-before="auto" style:use-optimal-row-height="false"/>
    </style:style>
    <style:style style:name="ro13" style:family="table-row">
      <style:table-row-properties style:row-height="14.2mm" fo:break-before="auto" style:use-optimal-row-height="false"/>
    </style:style>
    <style:style style:name="ro14" style:family="table-row">
      <style:table-row-properties style:row-height="5.29m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57" table:default-cell-style-name="Default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5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4/000224/ЗУ</text:p>
          </table:table-cell>
          <table:covered-table-cell table:style-name="ce25"/>
          <table:table-cell table:style-name="ce5" table:number-columns-repeated="3"/>
          <table:table-cell table:style-name="ce25" office:value-type="string" calcext:value-type="string">
            <text:p>05.09.2024</text:p>
          </table:table-cell>
          <table:table-cell table:number-columns-repeated="57"/>
        </table:table-row>
        <table:table-row table:style-name="ro2">
          <table:table-cell table:style-name="ce6"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style-name="ce6"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187" calcext:value-type="float">
            <text:p>187</text:p>
          </table:table-cell>
          <table:table-cell table:number-columns-repeated="5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469" calcext:value-type="float">
            <text:p>469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130244:45</text:p>
          </table:table-cell>
          <table:table-cell table:style-name="ce28" office:value-type="float" office:value="62207.32" calcext:value-type="float">
            <text:p>62 207,32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8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090203:18</text:p>
          </table:table-cell>
          <table:table-cell table:style-name="ce28" office:value-type="float" office:value="82162.14" calcext:value-type="float">
            <text:p>82 162,14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013015:515</text:p>
          </table:table-cell>
          <table:table-cell table:style-name="ce28" office:value-type="float" office:value="121409.27" calcext:value-type="float">
            <text:p>121 409,27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130054:25</text:p>
          </table:table-cell>
          <table:table-cell table:style-name="ce28" office:value-type="float" office:value="71094.09" calcext:value-type="float">
            <text:p>71 094,09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000000:7132</text:p>
          </table:table-cell>
          <table:table-cell table:style-name="ce28" office:value-type="float" office:value="74835.37" calcext:value-type="float">
            <text:p>74 835,37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130054:12</text:p>
          </table:table-cell>
          <table:table-cell table:style-name="ce28" office:value-type="float" office:value="71094.09" calcext:value-type="float">
            <text:p>71 094,09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0:010906:3</text:p>
          </table:table-cell>
          <table:table-cell table:style-name="ce28" office:value-type="float" office:value="465926.76" calcext:value-type="float">
            <text:p>465 926,76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8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0:000000:7131</text:p>
          </table:table-cell>
          <table:table-cell table:style-name="ce28" office:value-type="float" office:value="107140.38" calcext:value-type="float">
            <text:p>107 140,38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8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0:009005:123</text:p>
          </table:table-cell>
          <table:table-cell table:style-name="ce28" office:value-type="float" office:value="803943000" calcext:value-type="float">
            <text:p>803 943 000,00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8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0:131012:13</text:p>
          </table:table-cell>
          <table:table-cell table:style-name="ce28" office:value-type="float" office:value="516444.77" calcext:value-type="float">
            <text:p>516 444,77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8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210344:361</text:p>
          </table:table-cell>
          <table:table-cell table:style-name="ce28" office:value-type="float" office:value="3889210.15" calcext:value-type="float">
            <text:p>3 889 210,15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8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0:131044:313</text:p>
          </table:table-cell>
          <table:table-cell table:style-name="ce28" office:value-type="float" office:value="742358.53" calcext:value-type="float">
            <text:p>742 358,53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8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110104:7</text:p>
          </table:table-cell>
          <table:table-cell table:style-name="ce28" office:value-type="float" office:value="298675.91" calcext:value-type="float">
            <text:p>298 675,91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8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170151:196</text:p>
          </table:table-cell>
          <table:table-cell table:style-name="ce28" office:value-type="float" office:value="361685.16" calcext:value-type="float">
            <text:p>361 685,16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8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110086:34</text:p>
          </table:table-cell>
          <table:table-cell table:style-name="ce28" office:value-type="float" office:value="395280" calcext:value-type="float">
            <text:p>395 280,00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8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110104:20</text:p>
          </table:table-cell>
          <table:table-cell table:style-name="ce28" office:value-type="float" office:value="330906.31" calcext:value-type="float">
            <text:p>330 906,31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8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010121:479</text:p>
          </table:table-cell>
          <table:table-cell table:style-name="ce28" office:value-type="float" office:value="28048469.56" calcext:value-type="float">
            <text:p>28 048 469,56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8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110092:9</text:p>
          </table:table-cell>
          <table:table-cell table:style-name="ce28" office:value-type="float" office:value="420851.5" calcext:value-type="float">
            <text:p>420 851,50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8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020417:770</text:p>
          </table:table-cell>
          <table:table-cell table:style-name="ce28" office:value-type="float" office:value="73486.12" calcext:value-type="float">
            <text:p>73 486,12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8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010382:292</text:p>
          </table:table-cell>
          <table:table-cell table:style-name="ce28" office:value-type="float" office:value="119038.02" calcext:value-type="float">
            <text:p>119 038,02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8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010121:126</text:p>
          </table:table-cell>
          <table:table-cell table:style-name="ce28" office:value-type="float" office:value="2175323.27" calcext:value-type="float">
            <text:p>2 175 323,27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8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010121:32</text:p>
          </table:table-cell>
          <table:table-cell table:style-name="ce28" office:value-type="float" office:value="827803.49" calcext:value-type="float">
            <text:p>827 803,49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8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010003:963</text:p>
          </table:table-cell>
          <table:table-cell table:style-name="ce28" office:value-type="float" office:value="158470.84" calcext:value-type="float">
            <text:p>158 470,84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8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2:010657:174</text:p>
          </table:table-cell>
          <table:table-cell table:style-name="ce28" office:value-type="float" office:value="441427.86" calcext:value-type="float">
            <text:p>441 427,86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1:011801:213</text:p>
          </table:table-cell>
          <table:table-cell table:style-name="ce28" office:value-type="float" office:value="398334.14" calcext:value-type="float">
            <text:p>398 334,14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1:010401:107</text:p>
          </table:table-cell>
          <table:table-cell table:style-name="ce28" office:value-type="float" office:value="472962.59" calcext:value-type="float">
            <text:p>472 962,59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1:010401:36</text:p>
          </table:table-cell>
          <table:table-cell table:style-name="ce28" office:value-type="float" office:value="404525.31" calcext:value-type="float">
            <text:p>404 525,31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3:020817:156</text:p>
          </table:table-cell>
          <table:table-cell table:style-name="ce28" office:value-type="float" office:value="450098.26" calcext:value-type="float">
            <text:p>450 098,26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4:010471:206</text:p>
          </table:table-cell>
          <table:table-cell table:style-name="ce28" office:value-type="float" office:value="491218.38" calcext:value-type="float">
            <text:p>491 218,38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7:011174:240</text:p>
          </table:table-cell>
          <table:table-cell table:style-name="ce28" office:value-type="float" office:value="136682.3" calcext:value-type="float">
            <text:p>136 682,30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1:010401:180</text:p>
          </table:table-cell>
          <table:table-cell table:style-name="ce28" office:value-type="float" office:value="193566.83" calcext:value-type="float">
            <text:p>193 566,83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2:010657:164</text:p>
          </table:table-cell>
          <table:table-cell table:style-name="ce28" office:value-type="float" office:value="6764111.35" calcext:value-type="float">
            <text:p>6 764 111,35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1:010401:48</text:p>
          </table:table-cell>
          <table:table-cell table:style-name="ce28" office:value-type="float" office:value="581460.15" calcext:value-type="float">
            <text:p>581 460,15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1:010401:103</text:p>
          </table:table-cell>
          <table:table-cell table:style-name="ce28" office:value-type="float" office:value="541625.73" calcext:value-type="float">
            <text:p>541 625,73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1:010401:46</text:p>
          </table:table-cell>
          <table:table-cell table:style-name="ce28" office:value-type="float" office:value="372678.25" calcext:value-type="float">
            <text:p>372 678,25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4:010804:150</text:p>
          </table:table-cell>
          <table:table-cell table:style-name="ce28" office:value-type="float" office:value="190305.21" calcext:value-type="float">
            <text:p>190 305,21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4:011639:23</text:p>
          </table:table-cell>
          <table:table-cell table:style-name="ce28" office:value-type="float" office:value="1028851.39" calcext:value-type="float">
            <text:p>1 028 851,39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0:011702:777</text:p>
          </table:table-cell>
          <table:table-cell table:style-name="ce28" office:value-type="float" office:value="566841.88" calcext:value-type="float">
            <text:p>566 841,88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1:010401:28</text:p>
          </table:table-cell>
          <table:table-cell table:style-name="ce28" office:value-type="float" office:value="346477.84" calcext:value-type="float">
            <text:p>346 477,84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1:010901:818</text:p>
          </table:table-cell>
          <table:table-cell table:style-name="ce28" office:value-type="float" office:value="404908.86" calcext:value-type="float">
            <text:p>404 908,86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3:020710:2</text:p>
          </table:table-cell>
          <table:table-cell table:style-name="ce28" office:value-type="float" office:value="308875.04" calcext:value-type="float">
            <text:p>308 875,04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7:012512:250</text:p>
          </table:table-cell>
          <table:table-cell table:style-name="ce28" office:value-type="float" office:value="612431.14" calcext:value-type="float">
            <text:p>612 431,14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4:010402:259</text:p>
          </table:table-cell>
          <table:table-cell table:style-name="ce28" office:value-type="float" office:value="1053969.75" calcext:value-type="float">
            <text:p>1 053 969,75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4:010449:19</text:p>
          </table:table-cell>
          <table:table-cell table:style-name="ce28" office:value-type="float" office:value="407844.3" calcext:value-type="float">
            <text:p>407 844,30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4:010450:281</text:p>
          </table:table-cell>
          <table:table-cell table:style-name="ce28" office:value-type="float" office:value="510629.88" calcext:value-type="float">
            <text:p>510 629,88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4:010407:42</text:p>
          </table:table-cell>
          <table:table-cell table:style-name="ce28" office:value-type="float" office:value="883782.81" calcext:value-type="float">
            <text:p>883 782,81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4:010450:11</text:p>
          </table:table-cell>
          <table:table-cell table:style-name="ce28" office:value-type="float" office:value="561197.99" calcext:value-type="float">
            <text:p>561 197,99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2:000415:211</text:p>
          </table:table-cell>
          <table:table-cell table:style-name="ce28" office:value-type="float" office:value="617756.44" calcext:value-type="float">
            <text:p>617 756,44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2:000461:4</text:p>
          </table:table-cell>
          <table:table-cell table:style-name="ce28" office:value-type="float" office:value="866986.44" calcext:value-type="float">
            <text:p>866 986,44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2:000209:13</text:p>
          </table:table-cell>
          <table:table-cell table:style-name="ce28" office:value-type="float" office:value="715854.82" calcext:value-type="float">
            <text:p>715 854,82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2:000209:21</text:p>
          </table:table-cell>
          <table:table-cell table:style-name="ce28" office:value-type="float" office:value="635033.37" calcext:value-type="float">
            <text:p>635 033,37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0:009005:910</text:p>
          </table:table-cell>
          <table:table-cell table:style-name="ce28" office:value-type="float" office:value="308409.99" calcext:value-type="float">
            <text:p>308 409,99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2:000516:7</text:p>
          </table:table-cell>
          <table:table-cell table:style-name="ce28" office:value-type="float" office:value="729753.25" calcext:value-type="float">
            <text:p>729 753,25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2:000209:11</text:p>
          </table:table-cell>
          <table:table-cell table:style-name="ce28" office:value-type="float" office:value="748568.68" calcext:value-type="float">
            <text:p>748 568,68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2:000210:21</text:p>
          </table:table-cell>
          <table:table-cell table:style-name="ce28" office:value-type="float" office:value="484127.5" calcext:value-type="float">
            <text:p>484 127,50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2:000516:15</text:p>
          </table:table-cell>
          <table:table-cell table:style-name="ce28" office:value-type="float" office:value="656207.38" calcext:value-type="float">
            <text:p>656 207,38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2:000516:5</text:p>
          </table:table-cell>
          <table:table-cell table:style-name="ce28" office:value-type="float" office:value="576276.11" calcext:value-type="float">
            <text:p>576 276,11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2:000210:20</text:p>
          </table:table-cell>
          <table:table-cell table:style-name="ce28" office:value-type="float" office:value="725706.15" calcext:value-type="float">
            <text:p>725 706,15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2:000461:16</text:p>
          </table:table-cell>
          <table:table-cell table:style-name="ce28" office:value-type="float" office:value="605125.15" calcext:value-type="float">
            <text:p>605 125,15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3:211701:511</text:p>
          </table:table-cell>
          <table:table-cell table:style-name="ce28" office:value-type="float" office:value="1212.9" calcext:value-type="float">
            <text:p>1 212,90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2:000415:8</text:p>
          </table:table-cell>
          <table:table-cell table:style-name="ce28" office:value-type="float" office:value="633015.9" calcext:value-type="float">
            <text:p>633 015,90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2:000415:11</text:p>
          </table:table-cell>
          <table:table-cell table:style-name="ce28" office:value-type="float" office:value="428609.11" calcext:value-type="float">
            <text:p>428 609,11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3:211701:507</text:p>
          </table:table-cell>
          <table:table-cell table:style-name="ce28" office:value-type="float" office:value="894988.31" calcext:value-type="float">
            <text:p>894 988,31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2:000210:17</text:p>
          </table:table-cell>
          <table:table-cell table:style-name="ce28" office:value-type="float" office:value="901330.93" calcext:value-type="float">
            <text:p>901 330,93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2:000209:2</text:p>
          </table:table-cell>
          <table:table-cell table:style-name="ce28" office:value-type="float" office:value="877664.64" calcext:value-type="float">
            <text:p>877 664,64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2:000516:170</text:p>
          </table:table-cell>
          <table:table-cell table:style-name="ce28" office:value-type="float" office:value="586287.76" calcext:value-type="float">
            <text:p>586 287,76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2:000210:14</text:p>
          </table:table-cell>
          <table:table-cell table:style-name="ce28" office:value-type="float" office:value="600879.7" calcext:value-type="float">
            <text:p>600 879,70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2:000461:6</text:p>
          </table:table-cell>
          <table:table-cell table:style-name="ce28" office:value-type="float" office:value="652779.33" calcext:value-type="float">
            <text:p>652 779,33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5:000000:7376</text:p>
          </table:table-cell>
          <table:table-cell table:style-name="ce28" office:value-type="float" office:value="754513.41" calcext:value-type="float">
            <text:p>754 513,41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2:000516:21</text:p>
          </table:table-cell>
          <table:table-cell table:style-name="ce28" office:value-type="float" office:value="753804.16" calcext:value-type="float">
            <text:p>753 804,16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2:000461:12</text:p>
          </table:table-cell>
          <table:table-cell table:style-name="ce28" office:value-type="float" office:value="809405.44" calcext:value-type="float">
            <text:p>809 405,44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2:000415:25</text:p>
          </table:table-cell>
          <table:table-cell table:style-name="ce28" office:value-type="float" office:value="567933.29" calcext:value-type="float">
            <text:p>567 933,29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2:000210:9</text:p>
          </table:table-cell>
          <table:table-cell table:style-name="ce28" office:value-type="float" office:value="934716.38" calcext:value-type="float">
            <text:p>934 716,38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2:000210:13</text:p>
          </table:table-cell>
          <table:table-cell table:style-name="ce28" office:value-type="float" office:value="882605.3" calcext:value-type="float">
            <text:p>882 605,30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2:000461:11</text:p>
          </table:table-cell>
          <table:table-cell table:style-name="ce28" office:value-type="float" office:value="696223.29" calcext:value-type="float">
            <text:p>696 223,29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2:000516:2</text:p>
          </table:table-cell>
          <table:table-cell table:style-name="ce28" office:value-type="float" office:value="737981.4" calcext:value-type="float">
            <text:p>737 981,40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2:000461:51</text:p>
          </table:table-cell>
          <table:table-cell table:style-name="ce28" office:value-type="float" office:value="648786.74" calcext:value-type="float">
            <text:p>648 786,74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2:000209:4</text:p>
          </table:table-cell>
          <table:table-cell table:style-name="ce28" office:value-type="float" office:value="811367.54" calcext:value-type="float">
            <text:p>811 367,54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2:000210:24</text:p>
          </table:table-cell>
          <table:table-cell table:style-name="ce28" office:value-type="float" office:value="812053.54" calcext:value-type="float">
            <text:p>812 053,54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2:000415:20</text:p>
          </table:table-cell>
          <table:table-cell table:style-name="ce28" office:value-type="float" office:value="578042.13" calcext:value-type="float">
            <text:p>578 042,13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2:000415:39</text:p>
          </table:table-cell>
          <table:table-cell table:style-name="ce28" office:value-type="float" office:value="888961.51" calcext:value-type="float">
            <text:p>888 961,51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2:000415:27</text:p>
          </table:table-cell>
          <table:table-cell table:style-name="ce28" office:value-type="float" office:value="655236.95" calcext:value-type="float">
            <text:p>655 236,95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6:010702:2322</text:p>
          </table:table-cell>
          <table:table-cell table:style-name="ce28" office:value-type="float" office:value="116253.64" calcext:value-type="float">
            <text:p>116 253,64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2:000516:4</text:p>
          </table:table-cell>
          <table:table-cell table:style-name="ce28" office:value-type="float" office:value="799297.62" calcext:value-type="float">
            <text:p>799 297,62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2:000210:19</text:p>
          </table:table-cell>
          <table:table-cell table:style-name="ce28" office:value-type="float" office:value="878026.82" calcext:value-type="float">
            <text:p>878 026,82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2:000461:178</text:p>
          </table:table-cell>
          <table:table-cell table:style-name="ce28" office:value-type="float" office:value="561251.68" calcext:value-type="float">
            <text:p>561 251,68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2:000209:6</text:p>
          </table:table-cell>
          <table:table-cell table:style-name="ce28" office:value-type="float" office:value="814763.02" calcext:value-type="float">
            <text:p>814 763,02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0:013001:2656</text:p>
          </table:table-cell>
          <table:table-cell table:style-name="ce28" office:value-type="float" office:value="222945.91" calcext:value-type="float">
            <text:p>222 945,91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2:000209:22</text:p>
          </table:table-cell>
          <table:table-cell table:style-name="ce28" office:value-type="float" office:value="666104.84" calcext:value-type="float">
            <text:p>666 104,84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2:000000:6515</text:p>
          </table:table-cell>
          <table:table-cell table:style-name="ce28" office:value-type="float" office:value="631264.61" calcext:value-type="float">
            <text:p>631 264,61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2:000209:1</text:p>
          </table:table-cell>
          <table:table-cell table:style-name="ce28" office:value-type="float" office:value="680021.95" calcext:value-type="float">
            <text:p>680 021,95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2:000461:20</text:p>
          </table:table-cell>
          <table:table-cell table:style-name="ce28" office:value-type="float" office:value="604144.4" calcext:value-type="float">
            <text:p>604 144,40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2:000164:1</text:p>
          </table:table-cell>
          <table:table-cell table:style-name="ce28" office:value-type="float" office:value="709927.11" calcext:value-type="float">
            <text:p>709 927,11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2:000415:10</text:p>
          </table:table-cell>
          <table:table-cell table:style-name="ce28" office:value-type="float" office:value="676868.37" calcext:value-type="float">
            <text:p>676 868,37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3:211701:510</text:p>
          </table:table-cell>
          <table:table-cell table:style-name="ce28" office:value-type="float" office:value="117786.45" calcext:value-type="float">
            <text:p>117 786,45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2:000415:18</text:p>
          </table:table-cell>
          <table:table-cell table:style-name="ce28" office:value-type="float" office:value="667712.76" calcext:value-type="float">
            <text:p>667 712,76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2:000415:2</text:p>
          </table:table-cell>
          <table:table-cell table:style-name="ce28" office:value-type="float" office:value="596690.6" calcext:value-type="float">
            <text:p>596 690,60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2:000516:14</text:p>
          </table:table-cell>
          <table:table-cell table:style-name="ce28" office:value-type="float" office:value="767669.56" calcext:value-type="float">
            <text:p>767 669,56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2:000210:167</text:p>
          </table:table-cell>
          <table:table-cell table:style-name="ce28" office:value-type="float" office:value="904825.19" calcext:value-type="float">
            <text:p>904 825,19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2:000209:18</text:p>
          </table:table-cell>
          <table:table-cell table:style-name="ce28" office:value-type="float" office:value="798792.55" calcext:value-type="float">
            <text:p>798 792,55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0:013001:2655</text:p>
          </table:table-cell>
          <table:table-cell table:style-name="ce28" office:value-type="float" office:value="118886.33" calcext:value-type="float">
            <text:p>118 886,33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2:000461:3</text:p>
          </table:table-cell>
          <table:table-cell table:style-name="ce28" office:value-type="float" office:value="577602.62" calcext:value-type="float">
            <text:p>577 602,62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2:000461:10</text:p>
          </table:table-cell>
          <table:table-cell table:style-name="ce28" office:value-type="float" office:value="674580.3" calcext:value-type="float">
            <text:p>674 580,30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2:000516:13</text:p>
          </table:table-cell>
          <table:table-cell table:style-name="ce28" office:value-type="float" office:value="707905.89" calcext:value-type="float">
            <text:p>707 905,89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3:211701:513</text:p>
          </table:table-cell>
          <table:table-cell table:style-name="ce28" office:value-type="float" office:value="2023662.77" calcext:value-type="float">
            <text:p>2 023 662,77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3:211701:512</text:p>
          </table:table-cell>
          <table:table-cell table:style-name="ce28" office:value-type="float" office:value="200668.21" calcext:value-type="float">
            <text:p>200 668,21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2:000415:12</text:p>
          </table:table-cell>
          <table:table-cell table:style-name="ce28" office:value-type="float" office:value="741238.11" calcext:value-type="float">
            <text:p>741 238,11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2:000415:1</text:p>
          </table:table-cell>
          <table:table-cell table:style-name="ce28" office:value-type="float" office:value="584527.81" calcext:value-type="float">
            <text:p>584 527,81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2:000415:37</text:p>
          </table:table-cell>
          <table:table-cell table:style-name="ce28" office:value-type="float" office:value="484944.68" calcext:value-type="float">
            <text:p>484 944,68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2:000415:16</text:p>
          </table:table-cell>
          <table:table-cell table:style-name="ce28" office:value-type="float" office:value="599178.81" calcext:value-type="float">
            <text:p>599 178,81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2:000209:5</text:p>
          </table:table-cell>
          <table:table-cell table:style-name="ce28" office:value-type="float" office:value="609271.69" calcext:value-type="float">
            <text:p>609 271,69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2:000210:4</text:p>
          </table:table-cell>
          <table:table-cell table:style-name="ce28" office:value-type="float" office:value="676345.88" calcext:value-type="float">
            <text:p>676 345,88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2:000461:13</text:p>
          </table:table-cell>
          <table:table-cell table:style-name="ce28" office:value-type="float" office:value="600221.38" calcext:value-type="float">
            <text:p>600 221,38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2:000209:47</text:p>
          </table:table-cell>
          <table:table-cell table:style-name="ce28" office:value-type="float" office:value="634971.34" calcext:value-type="float">
            <text:p>634 971,34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2:000461:174</text:p>
          </table:table-cell>
          <table:table-cell table:style-name="ce28" office:value-type="float" office:value="748760.4" calcext:value-type="float">
            <text:p>748 760,40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2:000209:16</text:p>
          </table:table-cell>
          <table:table-cell table:style-name="ce28" office:value-type="float" office:value="722972.1" calcext:value-type="float">
            <text:p>722 972,10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2:000461:50</text:p>
          </table:table-cell>
          <table:table-cell table:style-name="ce28" office:value-type="float" office:value="438396.99" calcext:value-type="float">
            <text:p>438 396,99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2:000516:3</text:p>
          </table:table-cell>
          <table:table-cell table:style-name="ce28" office:value-type="float" office:value="668689.72" calcext:value-type="float">
            <text:p>668 689,72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2:000209:23</text:p>
          </table:table-cell>
          <table:table-cell table:style-name="ce28" office:value-type="float" office:value="658291.57" calcext:value-type="float">
            <text:p>658 291,57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2:000210:25</text:p>
          </table:table-cell>
          <table:table-cell table:style-name="ce28" office:value-type="float" office:value="958325.23" calcext:value-type="float">
            <text:p>958 325,23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2:000461:177</text:p>
          </table:table-cell>
          <table:table-cell table:style-name="ce28" office:value-type="float" office:value="699036.99" calcext:value-type="float">
            <text:p>699 036,99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2:000461:176</text:p>
          </table:table-cell>
          <table:table-cell table:style-name="ce28" office:value-type="float" office:value="637948.67" calcext:value-type="float">
            <text:p>637 948,67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2:000209:15</text:p>
          </table:table-cell>
          <table:table-cell table:style-name="ce28" office:value-type="float" office:value="832716" calcext:value-type="float">
            <text:p>832 716,00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2:000209:12</text:p>
          </table:table-cell>
          <table:table-cell table:style-name="ce28" office:value-type="float" office:value="816131.66" calcext:value-type="float">
            <text:p>816 131,66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2:000209:3</text:p>
          </table:table-cell>
          <table:table-cell table:style-name="ce28" office:value-type="float" office:value="659946.01" calcext:value-type="float">
            <text:p>659 946,01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2:000415:3</text:p>
          </table:table-cell>
          <table:table-cell table:style-name="ce28" office:value-type="float" office:value="643290.13" calcext:value-type="float">
            <text:p>643 290,13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4:010201:252</text:p>
          </table:table-cell>
          <table:table-cell table:style-name="ce28" office:value-type="float" office:value="148461.41" calcext:value-type="float">
            <text:p>148 461,41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13:211701:514</text:p>
          </table:table-cell>
          <table:table-cell table:style-name="ce28" office:value-type="float" office:value="5255.92" calcext:value-type="float">
            <text:p>5 255,92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2:000516:11</text:p>
          </table:table-cell>
          <table:table-cell table:style-name="ce28" office:value-type="float" office:value="714151.07" calcext:value-type="float">
            <text:p>714 151,07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2:000209:20</text:p>
          </table:table-cell>
          <table:table-cell table:style-name="ce28" office:value-type="float" office:value="979431.45" calcext:value-type="float">
            <text:p>979 431,45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13:211701:506</text:p>
          </table:table-cell>
          <table:table-cell table:style-name="ce28" office:value-type="float" office:value="16441.59" calcext:value-type="float">
            <text:p>16 441,59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2:000209:17</text:p>
          </table:table-cell>
          <table:table-cell table:style-name="ce28" office:value-type="float" office:value="755803.19" calcext:value-type="float">
            <text:p>755 803,19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2:000415:9</text:p>
          </table:table-cell>
          <table:table-cell table:style-name="ce28" office:value-type="float" office:value="620315.48" calcext:value-type="float">
            <text:p>620 315,48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2:000415:23</text:p>
          </table:table-cell>
          <table:table-cell table:style-name="ce28" office:value-type="float" office:value="633631.97" calcext:value-type="float">
            <text:p>633 631,97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2:000415:29</text:p>
          </table:table-cell>
          <table:table-cell table:style-name="ce28" office:value-type="float" office:value="746216.55" calcext:value-type="float">
            <text:p>746 216,55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2:000415:15</text:p>
          </table:table-cell>
          <table:table-cell table:style-name="ce28" office:value-type="float" office:value="583556.05" calcext:value-type="float">
            <text:p>583 556,05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2:000415:7</text:p>
          </table:table-cell>
          <table:table-cell table:style-name="ce28" office:value-type="float" office:value="556039.76" calcext:value-type="float">
            <text:p>556 039,76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2:000415:33</text:p>
          </table:table-cell>
          <table:table-cell table:style-name="ce28" office:value-type="float" office:value="673616.67" calcext:value-type="float">
            <text:p>673 616,67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2:000330:1058</text:p>
          </table:table-cell>
          <table:table-cell table:style-name="ce28" office:value-type="float" office:value="108584.4" calcext:value-type="float">
            <text:p>108 584,40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2:000369:424</text:p>
          </table:table-cell>
          <table:table-cell table:style-name="ce28" office:value-type="float" office:value="91186.86" calcext:value-type="float">
            <text:p>91 186,86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2:000210:8</text:p>
          </table:table-cell>
          <table:table-cell table:style-name="ce28" office:value-type="float" office:value="840974.75" calcext:value-type="float">
            <text:p>840 974,75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2:000415:6</text:p>
          </table:table-cell>
          <table:table-cell table:style-name="ce28" office:value-type="float" office:value="691415.82" calcext:value-type="float">
            <text:p>691 415,82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5:020253:145</text:p>
          </table:table-cell>
          <table:table-cell table:style-name="ce28" office:value-type="float" office:value="1007067.1" calcext:value-type="float">
            <text:p>1 007 067,10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2:000461:7</text:p>
          </table:table-cell>
          <table:table-cell table:style-name="ce28" office:value-type="float" office:value="647297.57" calcext:value-type="float">
            <text:p>647 297,57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2:000461:27</text:p>
          </table:table-cell>
          <table:table-cell table:style-name="ce28" office:value-type="float" office:value="732753.9" calcext:value-type="float">
            <text:p>732 753,90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2:000461:1</text:p>
          </table:table-cell>
          <table:table-cell table:style-name="ce28" office:value-type="float" office:value="626392.4" calcext:value-type="float">
            <text:p>626 392,40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2:000210:26</text:p>
          </table:table-cell>
          <table:table-cell table:style-name="ce28" office:value-type="float" office:value="930446.07" calcext:value-type="float">
            <text:p>930 446,07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2:000209:8</text:p>
          </table:table-cell>
          <table:table-cell table:style-name="ce28" office:value-type="float" office:value="765195.89" calcext:value-type="float">
            <text:p>765 195,89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2:000209:25</text:p>
          </table:table-cell>
          <table:table-cell table:style-name="ce28" office:value-type="float" office:value="774229.25" calcext:value-type="float">
            <text:p>774 229,25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2:000210:18</text:p>
          </table:table-cell>
          <table:table-cell table:style-name="ce28" office:value-type="float" office:value="758034.83" calcext:value-type="float">
            <text:p>758 034,83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2:000516:12</text:p>
          </table:table-cell>
          <table:table-cell table:style-name="ce28" office:value-type="float" office:value="732567.58" calcext:value-type="float">
            <text:p>732 567,58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2:000209:10</text:p>
          </table:table-cell>
          <table:table-cell table:style-name="ce28" office:value-type="float" office:value="635954.25" calcext:value-type="float">
            <text:p>635 954,25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2:000461:9</text:p>
          </table:table-cell>
          <table:table-cell table:style-name="ce28" office:value-type="float" office:value="658007.64" calcext:value-type="float">
            <text:p>658 007,64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2:000209:7</text:p>
          </table:table-cell>
          <table:table-cell table:style-name="ce28" office:value-type="float" office:value="949938.82" calcext:value-type="float">
            <text:p>949 938,82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2:000210:164</text:p>
          </table:table-cell>
          <table:table-cell table:style-name="ce28" office:value-type="float" office:value="918898.84" calcext:value-type="float">
            <text:p>918 898,84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2:000209:19</text:p>
          </table:table-cell>
          <table:table-cell table:style-name="ce28" office:value-type="float" office:value="669190.15" calcext:value-type="float">
            <text:p>669 190,15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2:000415:19</text:p>
          </table:table-cell>
          <table:table-cell table:style-name="ce28" office:value-type="float" office:value="661086.51" calcext:value-type="float">
            <text:p>661 086,51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4:010201:251</text:p>
          </table:table-cell>
          <table:table-cell table:style-name="ce28" office:value-type="float" office:value="613067.58" calcext:value-type="float">
            <text:p>613 067,58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1:130100:138</text:p>
          </table:table-cell>
          <table:table-cell table:style-name="ce28" office:value-type="float" office:value="86716.29" calcext:value-type="float">
            <text:p>86 716,29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1:020409:3809</text:p>
          </table:table-cell>
          <table:table-cell table:style-name="ce28" office:value-type="float" office:value="72514.26" calcext:value-type="float">
            <text:p>72 514,26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1:170029:46</text:p>
          </table:table-cell>
          <table:table-cell table:style-name="ce28" office:value-type="float" office:value="259114" calcext:value-type="float">
            <text:p>259 114,00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1:170155:67</text:p>
          </table:table-cell>
          <table:table-cell table:style-name="ce28" office:value-type="float" office:value="340881.6" calcext:value-type="float">
            <text:p>340 881,60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1:000000:14008</text:p>
          </table:table-cell>
          <table:table-cell table:style-name="ce28" office:value-type="float" office:value="385974.21" calcext:value-type="float">
            <text:p>385 974,21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1:110019:4</text:p>
          </table:table-cell>
          <table:table-cell table:style-name="ce28" office:value-type="float" office:value="306765.18" calcext:value-type="float">
            <text:p>306 765,18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1:010147:37</text:p>
          </table:table-cell>
          <table:table-cell table:style-name="ce28" office:value-type="float" office:value="80832.24" calcext:value-type="float">
            <text:p>80 832,24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1:010128:527</text:p>
          </table:table-cell>
          <table:table-cell table:style-name="ce28" office:value-type="float" office:value="117774.7" calcext:value-type="float">
            <text:p>117 774,70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22:011401:123</text:p>
          </table:table-cell>
          <table:table-cell table:style-name="ce28" office:value-type="float" office:value="443145.34" calcext:value-type="float">
            <text:p>443 145,34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22:011402:261</text:p>
          </table:table-cell>
          <table:table-cell table:style-name="ce28" office:value-type="float" office:value="45988.71" calcext:value-type="float">
            <text:p>45 988,71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22:011401:127</text:p>
          </table:table-cell>
          <table:table-cell table:style-name="ce28" office:value-type="float" office:value="2801.69" calcext:value-type="float">
            <text:p>2 801,69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22:011401:128</text:p>
          </table:table-cell>
          <table:table-cell table:style-name="ce28" office:value-type="float" office:value="239510.32" calcext:value-type="float">
            <text:p>239 510,32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22:011401:125</text:p>
          </table:table-cell>
          <table:table-cell table:style-name="ce28" office:value-type="float" office:value="27606.9" calcext:value-type="float">
            <text:p>27 606,90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22:011402:259</text:p>
          </table:table-cell>
          <table:table-cell table:style-name="ce28" office:value-type="float" office:value="323082.68" calcext:value-type="float">
            <text:p>323 082,68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22:011401:126</text:p>
          </table:table-cell>
          <table:table-cell table:style-name="ce28" office:value-type="float" office:value="242995.35" calcext:value-type="float">
            <text:p>242 995,35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22:011401:122</text:p>
          </table:table-cell>
          <table:table-cell table:style-name="ce28" office:value-type="float" office:value="272652.26" calcext:value-type="float">
            <text:p>272 652,26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22:011402:260</text:p>
          </table:table-cell>
          <table:table-cell table:style-name="ce28" office:value-type="float" office:value="198373.31" calcext:value-type="float">
            <text:p>198 373,31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22:011401:121</text:p>
          </table:table-cell>
          <table:table-cell table:style-name="ce28" office:value-type="float" office:value="2870.02" calcext:value-type="float">
            <text:p>2 870,02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22:011401:124</text:p>
          </table:table-cell>
          <table:table-cell table:style-name="ce28" office:value-type="float" office:value="3416.7" calcext:value-type="float">
            <text:p>3 416,70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13:220102:138</text:p>
          </table:table-cell>
          <table:table-cell table:style-name="ce28" office:value-type="float" office:value="544279.51" calcext:value-type="float">
            <text:p>544 279,51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22:000000:45</text:p>
          </table:table-cell>
          <table:table-cell table:style-name="ce28" office:value-type="float" office:value="31801248768.96" calcext:value-type="float">
            <text:p>31 801 248 768,96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21:010401:39</text:p>
          </table:table-cell>
          <table:table-cell table:style-name="ce28" office:value-type="float" office:value="410171.95" calcext:value-type="float">
            <text:p>410 171,95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10:130153:7</text:p>
          </table:table-cell>
          <table:table-cell table:style-name="ce28" office:value-type="float" office:value="342463.84" calcext:value-type="float">
            <text:p>342 463,84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13:211701:509</text:p>
          </table:table-cell>
          <table:table-cell table:style-name="ce28" office:value-type="float" office:value="24931.91" calcext:value-type="float">
            <text:p>24 931,91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10:002004:93</text:p>
          </table:table-cell>
          <table:table-cell table:style-name="ce28" office:value-type="float" office:value="255563.59" calcext:value-type="float">
            <text:p>255 563,59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13:211701:508</text:p>
          </table:table-cell>
          <table:table-cell table:style-name="ce28" office:value-type="float" office:value="30322.6" calcext:value-type="float">
            <text:p>30 322,60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1:010292:8</text:p>
          </table:table-cell>
          <table:table-cell table:style-name="ce28" office:value-type="float" office:value="3830874.06" calcext:value-type="float">
            <text:p>3 830 874,06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1:010441:56</text:p>
          </table:table-cell>
          <table:table-cell table:style-name="ce28" office:value-type="float" office:value="2131005.13" calcext:value-type="float">
            <text:p>2 131 005,13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1:130090:6</text:p>
          </table:table-cell>
          <table:table-cell table:style-name="ce28" office:value-type="float" office:value="6789377.36" calcext:value-type="float">
            <text:p>6 789 377,36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132120:17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6:030300:1371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6:030300:1260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6:030300:1278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6:030300:1374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6:030300:1333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6:030300:972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6:030300:966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6:040400:1901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6:030300:187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6:030300:1240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6:030300:1029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6:040400:133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6:030300:999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6:030300:204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6:030300:121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6:012000:276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6:030300:1115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6:030300:1277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6:030300:274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6:030300:793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6:030300:1031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6:030300:1261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6:030300:1167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6:030300:1251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6:040400:130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6:030300:1189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6:030300:1247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6:030300:785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2:010632:4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6:030300:1113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6:040400:1222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6:030300:1059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6:030300:1262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6:030300:1048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6:040400:132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6:030300:1364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6:030300:1531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6:030300:1296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6:030300:1152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6:030300:1201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6:030300:1265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6:030300:241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6:030300:1360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6:030300:1377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6:012000:1056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6:030300:974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6:030300:1052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6:030300:994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6:012000:269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6:030300:1253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6:030300:1021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6:030300:1194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6:030300:232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6:030300:778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6:030300:1338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6:030300:786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6:030300:1369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6:030300:1336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6:030300:1035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6:030300:214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6:030300:1339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6:030300:1291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6:030300:253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6:030300:1199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6:030300:976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6:030300:1365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6:030300:1154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6:012000:277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6:030300:1032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6:030300:1180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6:030300:975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6:030300:1055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6:030300:1112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6:040400:15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6:030300:1049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6:030300:1047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6:030300:1284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6:030300:997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6:030300:1150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6:030300:240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6:030300:1027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6:030300:233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6:040400:1934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6:030300:1050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6:030300:755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6:030300:992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6:030300:1186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6:030300:1190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26:030300:1041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26:040400:1957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6:030300:273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6:030300:1197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2:010632:36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26:030300:987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6:030300:1203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26:030300:1200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26:030300:1195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0:009005:1645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0:131012:77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0:009005:1653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0:130322:32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1:210262:89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2:000429:121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1:170151:172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1:020506:209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1:130051:61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1:020439:190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1:010252:96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1:020439:15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1:020439:1049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1:210262:2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7:011174:76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26:031800:549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26:040400:76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26:012000:67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4:010472:39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4:010470:54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4:010466:257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4:010470:149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4:010474:21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21:010401:37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4:010471:81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4:010471:43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4:010474:12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4:010470:32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14:010474:15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14:010470:262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14:010473:4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26:040400:1757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26:012000:60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26:012000:61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26:012000:128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14:010466:260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14:010468:102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14:010474:22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14:010474:17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14:010470:49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26:040400:1573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26:012000:1635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26:012000:1424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14:010475:22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14:010475:19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14:010467:59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14:010468:19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14:010474:13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14:010469:2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14:010474:11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14:010466:77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14:010466:74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26:012000:88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26:012000:89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14:010467:58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14:010472:18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26:012000:328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14:010466:24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14:010466:118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14:010474:16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14:010467:57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14:010470:58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14:010468:24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14:010469:12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14:010469:58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14:010467:196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14:010471:82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14:010468:94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14:010471:31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18:010105:7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26:012000:1636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26:040400:1492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26:012000:102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26:012000:1633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14:010474:2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14:010469:172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14:010469:18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14:010472:40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14:010470:279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14:010469:59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14:010473:18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14:010441:15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14:010444:4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14:000000:3819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14:010450:144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14:010458:104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14:010442:56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14:010445:8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14:000000:3700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14:010459:49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14:010458:24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14:010445:30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14:010445:73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14:010449:9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14:010450:16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14:010445:5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14:010444:84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14:010442:64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14:010450:271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14:010461:102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14:010442:60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14:010448:60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14:010437:142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14:010458:15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14:010449:74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14:000000:3694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14:010438:29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14:010442:139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14:010461:87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14:010450:6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14:010461:35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14:010459:54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14:010439:145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14:010439:141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14:010458:4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14:010442:275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14:010449:431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14:010452:138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14:010441:67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14:010449:35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14:010462:317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14:010461:88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14:010442:153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14:010459:263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14:010462:4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14:010448:230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14:010442:270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14:010438:97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14:010450:22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14:010458:244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14:010452:18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14:010441:232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14:010437:155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14:010461:3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14:010463:29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14:010441:90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14:010446:47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14:010444:217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14:010459:280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14:010461:106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14:010450:270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14:010446:39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14:000000:3696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14:010459:60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14:010442:156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14:010437:25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14:010437:152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14:000000:3698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14:010449:34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14:010465:209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14:010439:142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14:010448:16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14:010461:36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14:010437:23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14:010446:24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14:010437:143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14:010450:259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14:010461:25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14:000000:3728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14:010439:272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14:010446:44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14:010446:31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14:010458:122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14:010449:49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14:000000:3726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14:010446:231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14:010461:228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14:010449:468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14:010449:48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14:010459:66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14:010450:17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14:010442:28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14:000000:3760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14:010447:49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14:010450:8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14:010445:193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14:010440:32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14:010449:15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14:010449:465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14:010449:65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14:010459:26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14:010446:30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14:010448:26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14:010449:52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14:010459:149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14:010446:64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14:010463:32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14:010459:8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14:010438:324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14:010437:28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14:010443:8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14:010438:40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14:010465:32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14:010446:28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14:010461:223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14:010461:24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14:010461:225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14:010437:126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14:010459:7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14:010465:44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14:010446:65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14:010459:277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14:010441:42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14:010438:24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14:010438:37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14:010458:248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14:010439:132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14:010461:58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14:010462:198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14:010459:147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14:010438:46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14:010438:20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14:010449:62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14:010446:2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14:010458:123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14:010452:1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14:010439:1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14:010459:10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14:010445:80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14:010458:125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14:010449:11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14:010442:274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14:010449:30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14:010439:265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14:010439:51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14:010444:41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14:010447:44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14:010448:369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14:010449:20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14:010450:72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14:010458:238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14:010448:78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14:010446:67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14:010447:9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14:010447:16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14:010438:326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14:010447:21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14:010444:42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14:010446:45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14:010442:273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14:010461:13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14:010446:60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14:010447:12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14:010442:5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14:010447:18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14:010449:285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14:010438:47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14:010463:8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14:010449:38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14:010463:31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14:010450:272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14:010442:151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14:010438:13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14:010459:264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14:000000:3701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14:010441:96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14:010465:21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14:010449:55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14:010446:42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14:000000:526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14:000000:3699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14:010437:51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14:010439:143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14:010441:68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14:010445:192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14:010440:157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14:010452:136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14:010437:27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14:010461:105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14:010444:88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14:000000:3813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14:000000:3762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14:010459:276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14:000000:3764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14:010440:19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14:010445:1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14:000000:2374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02:000415:14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10:022003:17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02:000516:16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02:000516:167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02:000210:10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02:000415:35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02:000000:5937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07:020005:54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14:000000:3691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10:013013:5109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02:000415:30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07:020005:14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14:000000:2274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06:011404:4403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02:000000:6876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10:100714:446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02:000415:36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07:020003:149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10:013015:449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12:010603:1979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3" office:value-type="string" calcext:value-type="string">
            <text:p>28:11:010750:875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3" office:value-type="string" calcext:value-type="string">
            <text:p>28:05:010575:46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3" office:value-type="string" calcext:value-type="string">
            <text:p>28:14:000000:2864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3" office:value-type="string" calcext:value-type="string">
            <text:p>28:10:013013:5783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3" office:value-type="string" calcext:value-type="string">
            <text:p>28:02:000415:21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3" office:value-type="string" calcext:value-type="string">
            <text:p>28:10:013001:2335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3" office:value-type="string" calcext:value-type="string">
            <text:p>28:02:000516:10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3" office:value-type="string" calcext:value-type="string">
            <text:p>28:02:000415:5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3" office:value-type="string" calcext:value-type="string">
            <text:p>28:10:013002:2711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3" office:value-type="string" calcext:value-type="string">
            <text:p>28:02:000483:68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3" office:value-type="string" calcext:value-type="string">
            <text:p>28:10:013013:4885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13" office:value-type="string" calcext:value-type="string">
            <text:p>28:11:010750:111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13" office:value-type="string" calcext:value-type="string">
            <text:p>28:01:020439:102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13" office:value-type="string" calcext:value-type="string">
            <text:p>28:01:030443:207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13" office:value-type="string" calcext:value-type="string">
            <text:p>28:01:030602:388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13" office:value-type="string" calcext:value-type="string">
            <text:p>28:01:010339:31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13" office:value-type="string" calcext:value-type="string">
            <text:p>28:01:010286:826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3" calcext:value-type="float" table:number-columns-spanned="2" table:number-rows-spanned="1">
            <text:p>413</text:p>
          </table:table-cell>
          <table:covered-table-cell table:style-name="ce20"/>
          <table:table-cell table:style-name="ce13" office:value-type="string" calcext:value-type="string">
            <text:p>28:01:130051:13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4" calcext:value-type="float" table:number-columns-spanned="2" table:number-rows-spanned="1">
            <text:p>414</text:p>
          </table:table-cell>
          <table:covered-table-cell table:style-name="ce20"/>
          <table:table-cell table:style-name="ce13" office:value-type="string" calcext:value-type="string">
            <text:p>28:01:170154:89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5" calcext:value-type="float" table:number-columns-spanned="2" table:number-rows-spanned="1">
            <text:p>415</text:p>
          </table:table-cell>
          <table:covered-table-cell table:style-name="ce20"/>
          <table:table-cell table:style-name="ce13" office:value-type="string" calcext:value-type="string">
            <text:p>28:01:010136:407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6" calcext:value-type="float" table:number-columns-spanned="2" table:number-rows-spanned="1">
            <text:p>416</text:p>
          </table:table-cell>
          <table:covered-table-cell table:style-name="ce20"/>
          <table:table-cell table:style-name="ce13" office:value-type="string" calcext:value-type="string">
            <text:p>28:01:010135:264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7" calcext:value-type="float" table:number-columns-spanned="2" table:number-rows-spanned="1">
            <text:p>417</text:p>
          </table:table-cell>
          <table:covered-table-cell table:style-name="ce20"/>
          <table:table-cell table:style-name="ce13" office:value-type="string" calcext:value-type="string">
            <text:p>28:01:030004:95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8" calcext:value-type="float" table:number-columns-spanned="2" table:number-rows-spanned="1">
            <text:p>418</text:p>
          </table:table-cell>
          <table:covered-table-cell table:style-name="ce20"/>
          <table:table-cell table:style-name="ce13" office:value-type="string" calcext:value-type="string">
            <text:p>28:01:010440:16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9" calcext:value-type="float" table:number-columns-spanned="2" table:number-rows-spanned="1">
            <text:p>419</text:p>
          </table:table-cell>
          <table:covered-table-cell table:style-name="ce20"/>
          <table:table-cell table:style-name="ce13" office:value-type="string" calcext:value-type="string">
            <text:p>28:01:020523:41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0" calcext:value-type="float" table:number-columns-spanned="2" table:number-rows-spanned="1">
            <text:p>420</text:p>
          </table:table-cell>
          <table:covered-table-cell table:style-name="ce20"/>
          <table:table-cell table:style-name="ce13" office:value-type="string" calcext:value-type="string">
            <text:p>28:01:010178:380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1" calcext:value-type="float" table:number-columns-spanned="2" table:number-rows-spanned="1">
            <text:p>421</text:p>
          </table:table-cell>
          <table:covered-table-cell table:style-name="ce20"/>
          <table:table-cell table:style-name="ce13" office:value-type="string" calcext:value-type="string">
            <text:p>28:01:010108:16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2" calcext:value-type="float" table:number-columns-spanned="2" table:number-rows-spanned="1">
            <text:p>422</text:p>
          </table:table-cell>
          <table:covered-table-cell table:style-name="ce20"/>
          <table:table-cell table:style-name="ce13" office:value-type="string" calcext:value-type="string">
            <text:p>28:01:010133:205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3" calcext:value-type="float" table:number-columns-spanned="2" table:number-rows-spanned="1">
            <text:p>423</text:p>
          </table:table-cell>
          <table:covered-table-cell table:style-name="ce20"/>
          <table:table-cell table:style-name="ce13" office:value-type="string" calcext:value-type="string">
            <text:p>28:01:020409:2008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4" calcext:value-type="float" table:number-columns-spanned="2" table:number-rows-spanned="1">
            <text:p>424</text:p>
          </table:table-cell>
          <table:covered-table-cell table:style-name="ce20"/>
          <table:table-cell table:style-name="ce13" office:value-type="string" calcext:value-type="string">
            <text:p>28:01:020409:2003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5" calcext:value-type="float" table:number-columns-spanned="2" table:number-rows-spanned="1">
            <text:p>425</text:p>
          </table:table-cell>
          <table:covered-table-cell table:style-name="ce20"/>
          <table:table-cell table:style-name="ce13" office:value-type="string" calcext:value-type="string">
            <text:p>28:01:170155:25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20"/>
          <table:table-cell table:style-name="ce13" office:value-type="string" calcext:value-type="string">
            <text:p>28:01:020356:512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7" calcext:value-type="float" table:number-columns-spanned="2" table:number-rows-spanned="1">
            <text:p>427</text:p>
          </table:table-cell>
          <table:covered-table-cell table:style-name="ce20"/>
          <table:table-cell table:style-name="ce13" office:value-type="string" calcext:value-type="string">
            <text:p>28:01:010134:111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8" calcext:value-type="float" table:number-columns-spanned="2" table:number-rows-spanned="1">
            <text:p>428</text:p>
          </table:table-cell>
          <table:covered-table-cell table:style-name="ce20"/>
          <table:table-cell table:style-name="ce13" office:value-type="string" calcext:value-type="string">
            <text:p>28:01:030443:164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9" calcext:value-type="float" table:number-columns-spanned="2" table:number-rows-spanned="1">
            <text:p>429</text:p>
          </table:table-cell>
          <table:covered-table-cell table:style-name="ce20"/>
          <table:table-cell table:style-name="ce13" office:value-type="string" calcext:value-type="string">
            <text:p>28:01:020495:71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0" calcext:value-type="float" table:number-columns-spanned="2" table:number-rows-spanned="1">
            <text:p>430</text:p>
          </table:table-cell>
          <table:covered-table-cell table:style-name="ce20"/>
          <table:table-cell table:style-name="ce13" office:value-type="string" calcext:value-type="string">
            <text:p>28:26:000000:44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1" calcext:value-type="float" table:number-columns-spanned="2" table:number-rows-spanned="1">
            <text:p>431</text:p>
          </table:table-cell>
          <table:covered-table-cell table:style-name="ce20"/>
          <table:table-cell table:style-name="ce13" office:value-type="string" calcext:value-type="string">
            <text:p>28:26:000000:2374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2" calcext:value-type="float" table:number-columns-spanned="2" table:number-rows-spanned="1">
            <text:p>432</text:p>
          </table:table-cell>
          <table:covered-table-cell table:style-name="ce20"/>
          <table:table-cell table:style-name="ce13" office:value-type="string" calcext:value-type="string">
            <text:p>28:14:000000:12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3" calcext:value-type="float" table:number-columns-spanned="2" table:number-rows-spanned="1">
            <text:p>433</text:p>
          </table:table-cell>
          <table:covered-table-cell table:style-name="ce20"/>
          <table:table-cell table:style-name="ce13" office:value-type="string" calcext:value-type="string">
            <text:p>28:10:002004:833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4" calcext:value-type="float" table:number-columns-spanned="2" table:number-rows-spanned="1">
            <text:p>434</text:p>
          </table:table-cell>
          <table:covered-table-cell table:style-name="ce20"/>
          <table:table-cell table:style-name="ce13" office:value-type="string" calcext:value-type="string">
            <text:p>28:10:000000:6660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5" calcext:value-type="float" table:number-columns-spanned="2" table:number-rows-spanned="1">
            <text:p>435</text:p>
          </table:table-cell>
          <table:covered-table-cell table:style-name="ce20"/>
          <table:table-cell table:style-name="ce13" office:value-type="string" calcext:value-type="string">
            <text:p>28:10:002004:834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6" calcext:value-type="float" table:number-columns-spanned="2" table:number-rows-spanned="1">
            <text:p>436</text:p>
          </table:table-cell>
          <table:covered-table-cell table:style-name="ce20"/>
          <table:table-cell table:style-name="ce13" office:value-type="string" calcext:value-type="string">
            <text:p>28:26:010000:89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7" calcext:value-type="float" table:number-columns-spanned="2" table:number-rows-spanned="1">
            <text:p>437</text:p>
          </table:table-cell>
          <table:covered-table-cell table:style-name="ce20"/>
          <table:table-cell table:style-name="ce13" office:value-type="string" calcext:value-type="string">
            <text:p>28:10:013011:134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8" calcext:value-type="float" table:number-columns-spanned="2" table:number-rows-spanned="1">
            <text:p>438</text:p>
          </table:table-cell>
          <table:covered-table-cell table:style-name="ce20"/>
          <table:table-cell table:style-name="ce13" office:value-type="string" calcext:value-type="string">
            <text:p>28:10:009005:1654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9" calcext:value-type="float" table:number-columns-spanned="2" table:number-rows-spanned="1">
            <text:p>439</text:p>
          </table:table-cell>
          <table:covered-table-cell table:style-name="ce20"/>
          <table:table-cell table:style-name="ce13" office:value-type="string" calcext:value-type="string">
            <text:p>28:01:010201:117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0" calcext:value-type="float" table:number-columns-spanned="2" table:number-rows-spanned="1">
            <text:p>440</text:p>
          </table:table-cell>
          <table:covered-table-cell table:style-name="ce20"/>
          <table:table-cell table:style-name="ce13" office:value-type="string" calcext:value-type="string">
            <text:p>28:01:020004:329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1" calcext:value-type="float" table:number-columns-spanned="2" table:number-rows-spanned="1">
            <text:p>441</text:p>
          </table:table-cell>
          <table:covered-table-cell table:style-name="ce20"/>
          <table:table-cell table:style-name="ce13" office:value-type="string" calcext:value-type="string">
            <text:p>28:01:010201:3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2" calcext:value-type="float" table:number-columns-spanned="2" table:number-rows-spanned="1">
            <text:p>442</text:p>
          </table:table-cell>
          <table:covered-table-cell table:style-name="ce20"/>
          <table:table-cell table:style-name="ce13" office:value-type="string" calcext:value-type="string">
            <text:p>28:01:170152:32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3" calcext:value-type="float" table:number-columns-spanned="2" table:number-rows-spanned="1">
            <text:p>443</text:p>
          </table:table-cell>
          <table:covered-table-cell table:style-name="ce20"/>
          <table:table-cell table:style-name="ce13" office:value-type="string" calcext:value-type="string">
            <text:p>28:01:010201:13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4" calcext:value-type="float" table:number-columns-spanned="2" table:number-rows-spanned="1">
            <text:p>444</text:p>
          </table:table-cell>
          <table:covered-table-cell table:style-name="ce20"/>
          <table:table-cell table:style-name="ce13" office:value-type="string" calcext:value-type="string">
            <text:p>28:01:130035:41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5" calcext:value-type="float" table:number-columns-spanned="2" table:number-rows-spanned="1">
            <text:p>445</text:p>
          </table:table-cell>
          <table:covered-table-cell table:style-name="ce20"/>
          <table:table-cell table:style-name="ce13" office:value-type="string" calcext:value-type="string">
            <text:p>28:10:013004:1574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6" calcext:value-type="float" table:number-columns-spanned="2" table:number-rows-spanned="1">
            <text:p>446</text:p>
          </table:table-cell>
          <table:covered-table-cell table:style-name="ce20"/>
          <table:table-cell table:style-name="ce13" office:value-type="string" calcext:value-type="string">
            <text:p>28:12:020905:1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7" calcext:value-type="float" table:number-columns-spanned="2" table:number-rows-spanned="1">
            <text:p>447</text:p>
          </table:table-cell>
          <table:covered-table-cell table:style-name="ce20"/>
          <table:table-cell table:style-name="ce13" office:value-type="string" calcext:value-type="string">
            <text:p>28:05:010929:389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8" calcext:value-type="float" table:number-columns-spanned="2" table:number-rows-spanned="1">
            <text:p>448</text:p>
          </table:table-cell>
          <table:covered-table-cell table:style-name="ce20"/>
          <table:table-cell table:style-name="ce13" office:value-type="string" calcext:value-type="string">
            <text:p>28:10:131039:1812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9" calcext:value-type="float" table:number-columns-spanned="2" table:number-rows-spanned="1">
            <text:p>449</text:p>
          </table:table-cell>
          <table:covered-table-cell table:style-name="ce20"/>
          <table:table-cell table:style-name="ce13" office:value-type="string" calcext:value-type="string">
            <text:p>28:10:009005:1652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0" calcext:value-type="float" table:number-columns-spanned="2" table:number-rows-spanned="1">
            <text:p>450</text:p>
          </table:table-cell>
          <table:covered-table-cell table:style-name="ce20"/>
          <table:table-cell table:style-name="ce13" office:value-type="string" calcext:value-type="string">
            <text:p>28:01:130049:48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1" calcext:value-type="float" table:number-columns-spanned="2" table:number-rows-spanned="1">
            <text:p>451</text:p>
          </table:table-cell>
          <table:covered-table-cell table:style-name="ce20"/>
          <table:table-cell table:style-name="ce13" office:value-type="string" calcext:value-type="string">
            <text:p>28:01:130049:224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2" calcext:value-type="float" table:number-columns-spanned="2" table:number-rows-spanned="1">
            <text:p>452</text:p>
          </table:table-cell>
          <table:covered-table-cell table:style-name="ce20"/>
          <table:table-cell table:style-name="ce13" office:value-type="string" calcext:value-type="string">
            <text:p>28:01:110226:1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3" calcext:value-type="float" table:number-columns-spanned="2" table:number-rows-spanned="1">
            <text:p>453</text:p>
          </table:table-cell>
          <table:covered-table-cell table:style-name="ce20"/>
          <table:table-cell table:style-name="ce13" office:value-type="string" calcext:value-type="string">
            <text:p>28:01:130049:273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4" calcext:value-type="float" table:number-columns-spanned="2" table:number-rows-spanned="1">
            <text:p>454</text:p>
          </table:table-cell>
          <table:covered-table-cell table:style-name="ce20"/>
          <table:table-cell table:style-name="ce13" office:value-type="string" calcext:value-type="string">
            <text:p>28:01:130049:29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5" calcext:value-type="float" table:number-columns-spanned="2" table:number-rows-spanned="1">
            <text:p>455</text:p>
          </table:table-cell>
          <table:covered-table-cell table:style-name="ce20"/>
          <table:table-cell table:style-name="ce13" office:value-type="string" calcext:value-type="string">
            <text:p>28:01:130049:45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6" calcext:value-type="float" table:number-columns-spanned="2" table:number-rows-spanned="1">
            <text:p>456</text:p>
          </table:table-cell>
          <table:covered-table-cell table:style-name="ce20"/>
          <table:table-cell table:style-name="ce13" office:value-type="string" calcext:value-type="string">
            <text:p>28:01:130049:236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7" calcext:value-type="float" table:number-columns-spanned="2" table:number-rows-spanned="1">
            <text:p>457</text:p>
          </table:table-cell>
          <table:covered-table-cell table:style-name="ce20"/>
          <table:table-cell table:style-name="ce13" office:value-type="string" calcext:value-type="string">
            <text:p>28:01:130049:247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8" calcext:value-type="float" table:number-columns-spanned="2" table:number-rows-spanned="1">
            <text:p>458</text:p>
          </table:table-cell>
          <table:covered-table-cell table:style-name="ce20"/>
          <table:table-cell table:style-name="ce13" office:value-type="string" calcext:value-type="string">
            <text:p>28:01:000000:3362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9" calcext:value-type="float" table:number-columns-spanned="2" table:number-rows-spanned="1">
            <text:p>459</text:p>
          </table:table-cell>
          <table:covered-table-cell table:style-name="ce20"/>
          <table:table-cell table:style-name="ce13" office:value-type="string" calcext:value-type="string">
            <text:p>28:01:130049:267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0" calcext:value-type="float" table:number-columns-spanned="2" table:number-rows-spanned="1">
            <text:p>460</text:p>
          </table:table-cell>
          <table:covered-table-cell table:style-name="ce20"/>
          <table:table-cell table:style-name="ce13" office:value-type="string" calcext:value-type="string">
            <text:p>28:01:020004:589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1" calcext:value-type="float" table:number-columns-spanned="2" table:number-rows-spanned="1">
            <text:p>461</text:p>
          </table:table-cell>
          <table:covered-table-cell table:style-name="ce20"/>
          <table:table-cell table:style-name="ce13" office:value-type="string" calcext:value-type="string">
            <text:p>28:01:130049:44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2" calcext:value-type="float" table:number-columns-spanned="2" table:number-rows-spanned="1">
            <text:p>462</text:p>
          </table:table-cell>
          <table:covered-table-cell table:style-name="ce20"/>
          <table:table-cell table:style-name="ce13" office:value-type="string" calcext:value-type="string">
            <text:p>28:01:130049:270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3" calcext:value-type="float" table:number-columns-spanned="2" table:number-rows-spanned="1">
            <text:p>463</text:p>
          </table:table-cell>
          <table:covered-table-cell table:style-name="ce20"/>
          <table:table-cell table:style-name="ce13" office:value-type="string" calcext:value-type="string">
            <text:p>28:01:130049:248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4" calcext:value-type="float" table:number-columns-spanned="2" table:number-rows-spanned="1">
            <text:p>464</text:p>
          </table:table-cell>
          <table:covered-table-cell table:style-name="ce20"/>
          <table:table-cell table:style-name="ce13" office:value-type="string" calcext:value-type="string">
            <text:p>28:01:130049:27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5" calcext:value-type="float" table:number-columns-spanned="2" table:number-rows-spanned="1">
            <text:p>465</text:p>
          </table:table-cell>
          <table:covered-table-cell table:style-name="ce20"/>
          <table:table-cell table:style-name="ce13" office:value-type="string" calcext:value-type="string">
            <text:p>28:01:130049:235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6" calcext:value-type="float" table:number-columns-spanned="2" table:number-rows-spanned="1">
            <text:p>466</text:p>
          </table:table-cell>
          <table:covered-table-cell table:style-name="ce20"/>
          <table:table-cell table:style-name="ce13" office:value-type="string" calcext:value-type="string">
            <text:p>28:01:010431:98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7" calcext:value-type="float" table:number-columns-spanned="2" table:number-rows-spanned="1">
            <text:p>467</text:p>
          </table:table-cell>
          <table:covered-table-cell table:style-name="ce20"/>
          <table:table-cell table:style-name="ce13" office:value-type="string" calcext:value-type="string">
            <text:p>28:01:130049:32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8" calcext:value-type="float" table:number-columns-spanned="2" table:number-rows-spanned="1">
            <text:p>468</text:p>
          </table:table-cell>
          <table:covered-table-cell table:style-name="ce20"/>
          <table:table-cell table:style-name="ce13" office:value-type="string" calcext:value-type="string">
            <text:p>28:02:000506:4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9" calcext:value-type="float" table:number-columns-spanned="2" table:number-rows-spanned="1">
            <text:p>469</text:p>
          </table:table-cell>
          <table:covered-table-cell table:style-name="ce20"/>
          <table:table-cell table:style-name="ce13" office:value-type="string" calcext:value-type="string">
            <text:p>28:14:000000:126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5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A915A06AF5E77F1328E977C627304E20BE412543</text:p>
          </table:table-cell>
          <table:covered-table-cell table:style-name="ce31"/>
          <table:table-cell table:number-columns-repeated="57"/>
        </table:table-row>
        <table:table-row table:style-name="ro2">
          <table:table-cell table:style-name="ce6" table:number-columns-repeated="7"/>
          <table:table-cell table:number-columns-repeated="57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5"/>
          <table:table-cell table:style-name="ce8"/>
          <table:table-cell table:style-name="ce25" office:value-type="string" calcext:value-type="string" table:number-columns-spanned="3" table:number-rows-spanned="1">
            <text:p>Н.Ю. Капшук </text:p>
          </table:table-cell>
          <table:covered-table-cell table:number-columns-repeated="2" table:style-name="ce25"/>
          <table:table-cell table:number-columns-repeated="57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57"/>
        </table:table-row>
        <table:table-row table:style-name="ro14" table:number-rows-repeated="1047903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5">00.00.0000</text:date>, <text:time style:data-style-name="N2" text:time-value="16:36:44.38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9-05T07:35:49</meta:creation-date>
    <dc:date>2024-09-05T16:39:14.314000000</dc:date>
    <meta:generator>LibreOffice/6.3.1.2$Windows_X86_64 LibreOffice_project/b79626edf0065ac373bd1df5c28bd630b4424273</meta:generator>
    <meta:editing-duration>PT2M30S</meta:editing-duration>
    <meta:editing-cycles>1</meta:editing-cycles>
    <meta:document-statistic meta:table-count="1" meta:cell-count="284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