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2.69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22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8" calcext:value-type="float">
            <text:p>7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4" calcext:value-type="float">
            <text:p>16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1:321</text:p>
          </table:table-cell>
          <table:table-cell table:style-name="ce27" office:value-type="float" office:value="879849.69" calcext:value-type="float">
            <text:p>879 849,6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2:265</text:p>
          </table:table-cell>
          <table:table-cell table:style-name="ce27" office:value-type="float" office:value="860722.52" calcext:value-type="float">
            <text:p>860 722,5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1:230</text:p>
          </table:table-cell>
          <table:table-cell table:style-name="ce27" office:value-type="float" office:value="1088724.32" calcext:value-type="float">
            <text:p>1 088 724,3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01:287</text:p>
          </table:table-cell>
          <table:table-cell table:style-name="ce27" office:value-type="float" office:value="1061842.24" calcext:value-type="float">
            <text:p>1 061 842,2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209:16</text:p>
          </table:table-cell>
          <table:table-cell table:style-name="ce27" office:value-type="float" office:value="522025.5" calcext:value-type="float">
            <text:p>522 025,5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209:27</text:p>
          </table:table-cell>
          <table:table-cell table:style-name="ce27" office:value-type="float" office:value="530699.63" calcext:value-type="float">
            <text:p>530 699,6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209:28</text:p>
          </table:table-cell>
          <table:table-cell table:style-name="ce27" office:value-type="float" office:value="521236.94" calcext:value-type="float">
            <text:p>521 236,9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209:29</text:p>
          </table:table-cell>
          <table:table-cell table:style-name="ce27" office:value-type="float" office:value="429764.19" calcext:value-type="float">
            <text:p>429 764,1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209:30</text:p>
          </table:table-cell>
          <table:table-cell table:style-name="ce27" office:value-type="float" office:value="521236.94" calcext:value-type="float">
            <text:p>521 236,9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209:31</text:p>
          </table:table-cell>
          <table:table-cell table:style-name="ce27" office:value-type="float" office:value="446323.91" calcext:value-type="float">
            <text:p>446 323,9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209:32</text:p>
          </table:table-cell>
          <table:table-cell table:style-name="ce27" office:value-type="float" office:value="522814.05" calcext:value-type="float">
            <text:p>522 814,0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230:677</text:p>
          </table:table-cell>
          <table:table-cell table:style-name="ce27" office:value-type="float" office:value="428187.07" calcext:value-type="float">
            <text:p>428 187,0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230:683</text:p>
          </table:table-cell>
          <table:table-cell table:style-name="ce27" office:value-type="float" office:value="445535.35" calcext:value-type="float">
            <text:p>445 535,3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230:685</text:p>
          </table:table-cell>
          <table:table-cell table:style-name="ce27" office:value-type="float" office:value="421878.61" calcext:value-type="float">
            <text:p>421 878,6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230:686</text:p>
          </table:table-cell>
          <table:table-cell table:style-name="ce27" office:value-type="float" office:value="519659.82" calcext:value-type="float">
            <text:p>519 659,8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20:34</text:p>
          </table:table-cell>
          <table:table-cell table:style-name="ce27" office:value-type="float" office:value="3462754.38" calcext:value-type="float">
            <text:p>3 462 754,3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601:277</text:p>
          </table:table-cell>
          <table:table-cell table:style-name="ce27" office:value-type="float" office:value="1042104.15" calcext:value-type="float">
            <text:p>1 042 104,1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305:501</text:p>
          </table:table-cell>
          <table:table-cell table:style-name="ce27" office:value-type="float" office:value="344295.88" calcext:value-type="float">
            <text:p>344 295,8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538:564</text:p>
          </table:table-cell>
          <table:table-cell table:style-name="ce27" office:value-type="float" office:value="422678.95" calcext:value-type="float">
            <text:p>422 678,9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01:446</text:p>
          </table:table-cell>
          <table:table-cell table:style-name="ce27" office:value-type="float" office:value="1793418.9" calcext:value-type="float">
            <text:p>1 793 418,9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132:940</text:p>
          </table:table-cell>
          <table:table-cell table:style-name="ce27" office:value-type="float" office:value="267835.49" calcext:value-type="float">
            <text:p>267 835,4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14005</text:p>
          </table:table-cell>
          <table:table-cell table:style-name="ce27" office:value-type="float" office:value="353701.55" calcext:value-type="float">
            <text:p>353 701,5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1702:774</text:p>
          </table:table-cell>
          <table:table-cell table:style-name="ce27" office:value-type="float" office:value="21131584.96" calcext:value-type="float">
            <text:p>21 131 584,9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1702:773</text:p>
          </table:table-cell>
          <table:table-cell table:style-name="ce27" office:value-type="float" office:value="51653.59" calcext:value-type="float">
            <text:p>51 653,5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1:362</text:p>
          </table:table-cell>
          <table:table-cell table:style-name="ce27" office:value-type="float" office:value="1463419.35" calcext:value-type="float">
            <text:p>1 463 419,3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01:245</text:p>
          </table:table-cell>
          <table:table-cell table:style-name="ce27" office:value-type="float" office:value="554931.66" calcext:value-type="float">
            <text:p>554 931,6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50007:46</text:p>
          </table:table-cell>
          <table:table-cell table:style-name="ce27" office:value-type="float" office:value="5316381.76" calcext:value-type="float">
            <text:p>5 316 381,7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529:228</text:p>
          </table:table-cell>
          <table:table-cell table:style-name="ce27" office:value-type="float" office:value="2011123.87" calcext:value-type="float">
            <text:p>2 011 123,8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4:2287</text:p>
          </table:table-cell>
          <table:table-cell table:style-name="ce27" office:value-type="float" office:value="1930921.68" calcext:value-type="float">
            <text:p>1 930 921,6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9005:1787</text:p>
          </table:table-cell>
          <table:table-cell table:style-name="ce27" office:value-type="float" office:value="2481765.08" calcext:value-type="float">
            <text:p>2 481 765,0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01:150</text:p>
          </table:table-cell>
          <table:table-cell table:style-name="ce27" office:value-type="float" office:value="1808213.95" calcext:value-type="float">
            <text:p>1 808 213,9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01:244</text:p>
          </table:table-cell>
          <table:table-cell table:style-name="ce27" office:value-type="float" office:value="554929.99" calcext:value-type="float">
            <text:p>554 929,9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1202:1250</text:p>
          </table:table-cell>
          <table:table-cell table:style-name="ce27" office:value-type="float" office:value="624914.71" calcext:value-type="float">
            <text:p>624 914,7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01:247</text:p>
          </table:table-cell>
          <table:table-cell table:style-name="ce27" office:value-type="float" office:value="554928.3" calcext:value-type="float">
            <text:p>554 928,3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01:248</text:p>
          </table:table-cell>
          <table:table-cell table:style-name="ce27" office:value-type="float" office:value="554934.94" calcext:value-type="float">
            <text:p>554 934,9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00000:7374</text:p>
          </table:table-cell>
          <table:table-cell table:style-name="ce27" office:value-type="float" office:value="436365.64" calcext:value-type="float">
            <text:p>436 365,6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30005:415</text:p>
          </table:table-cell>
          <table:table-cell table:style-name="ce27" office:value-type="float" office:value="6349041.59" calcext:value-type="float">
            <text:p>6 349 041,5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370:235</text:p>
          </table:table-cell>
          <table:table-cell table:style-name="ce27" office:value-type="float" office:value="9475323.16" calcext:value-type="float">
            <text:p>9 475 323,1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91:800</text:p>
          </table:table-cell>
          <table:table-cell table:style-name="ce27" office:value-type="float" office:value="4462236.66" calcext:value-type="float">
            <text:p>4 462 236,6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1167:492</text:p>
          </table:table-cell>
          <table:table-cell table:style-name="ce27" office:value-type="float" office:value="709538.11" calcext:value-type="float">
            <text:p>709 538,1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52:388</text:p>
          </table:table-cell>
          <table:table-cell table:style-name="ce27" office:value-type="float" office:value="865936" calcext:value-type="float">
            <text:p>865 936,0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167:500</text:p>
          </table:table-cell>
          <table:table-cell table:style-name="ce27" office:value-type="float" office:value="681481.55" calcext:value-type="float">
            <text:p>681 481,5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00000:2153</text:p>
          </table:table-cell>
          <table:table-cell table:style-name="ce27" office:value-type="float" office:value="1319889.71" calcext:value-type="float">
            <text:p>1 319 889,7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167:497</text:p>
          </table:table-cell>
          <table:table-cell table:style-name="ce27" office:value-type="float" office:value="703932.06" calcext:value-type="float">
            <text:p>703 932,0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703:406</text:p>
          </table:table-cell>
          <table:table-cell table:style-name="ce27" office:value-type="float" office:value="1709573.08" calcext:value-type="float">
            <text:p>1 709 573,0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167:496</text:p>
          </table:table-cell>
          <table:table-cell table:style-name="ce27" office:value-type="float" office:value="658988.96" calcext:value-type="float">
            <text:p>658 988,9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52:385</text:p>
          </table:table-cell>
          <table:table-cell table:style-name="ce27" office:value-type="float" office:value="1073706.12" calcext:value-type="float">
            <text:p>1 073 706,1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652:386</text:p>
          </table:table-cell>
          <table:table-cell table:style-name="ce27" office:value-type="float" office:value="1120717.35" calcext:value-type="float">
            <text:p>1 120 717,3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1167:493</text:p>
          </table:table-cell>
          <table:table-cell table:style-name="ce27" office:value-type="float" office:value="754292.06" calcext:value-type="float">
            <text:p>754 292,0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167:494</text:p>
          </table:table-cell>
          <table:table-cell table:style-name="ce27" office:value-type="float" office:value="687098.12" calcext:value-type="float">
            <text:p>687 098,1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1167:499</text:p>
          </table:table-cell>
          <table:table-cell table:style-name="ce27" office:value-type="float" office:value="692712.06" calcext:value-type="float">
            <text:p>692 712,0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54:552</text:p>
          </table:table-cell>
          <table:table-cell table:style-name="ce27" office:value-type="float" office:value="4015915.84" calcext:value-type="float">
            <text:p>4 015 915,8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1167:495</text:p>
          </table:table-cell>
          <table:table-cell table:style-name="ce27" office:value-type="float" office:value="692712.06" calcext:value-type="float">
            <text:p>692 712,0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071827:157</text:p>
          </table:table-cell>
          <table:table-cell table:style-name="ce27" office:value-type="float" office:value="657867.25" calcext:value-type="float">
            <text:p>657 867,2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652:391</text:p>
          </table:table-cell>
          <table:table-cell table:style-name="ce27" office:value-type="float" office:value="871919.87" calcext:value-type="float">
            <text:p>871 919,8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652:390</text:p>
          </table:table-cell>
          <table:table-cell table:style-name="ce27" office:value-type="float" office:value="763779.35" calcext:value-type="float">
            <text:p>763 779,3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167:498</text:p>
          </table:table-cell>
          <table:table-cell table:style-name="ce27" office:value-type="float" office:value="709538.11" calcext:value-type="float">
            <text:p>709 538,1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52:389</text:p>
          </table:table-cell>
          <table:table-cell table:style-name="ce27" office:value-type="float" office:value="1225845.47" calcext:value-type="float">
            <text:p>1 225 845,4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652:387</text:p>
          </table:table-cell>
          <table:table-cell table:style-name="ce27" office:value-type="float" office:value="1067817.23" calcext:value-type="float">
            <text:p>1 067 817,2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001:1114</text:p>
          </table:table-cell>
          <table:table-cell table:style-name="ce27" office:value-type="float" office:value="508011.03" calcext:value-type="float">
            <text:p>508 011,0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071827:158</text:p>
          </table:table-cell>
          <table:table-cell table:style-name="ce27" office:value-type="float" office:value="657867.2" calcext:value-type="float">
            <text:p>657 867,2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00000:560</text:p>
          </table:table-cell>
          <table:table-cell table:style-name="ce27" office:value-type="float" office:value="561902.71" calcext:value-type="float">
            <text:p>561 902,7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197:189</text:p>
          </table:table-cell>
          <table:table-cell table:style-name="ce27" office:value-type="float" office:value="3340101.68" calcext:value-type="float">
            <text:p>3 340 101,6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0106:759</text:p>
          </table:table-cell>
          <table:table-cell table:style-name="ce27" office:value-type="float" office:value="552195.35" calcext:value-type="float">
            <text:p>552 195,3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228:1014</text:p>
          </table:table-cell>
          <table:table-cell table:style-name="ce27" office:value-type="float" office:value="998162.36" calcext:value-type="float">
            <text:p>998 162,3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228:1013</text:p>
          </table:table-cell>
          <table:table-cell table:style-name="ce27" office:value-type="float" office:value="836022.99" calcext:value-type="float">
            <text:p>836 022,9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228:745</text:p>
          </table:table-cell>
          <table:table-cell table:style-name="ce27" office:value-type="float" office:value="1372469.41" calcext:value-type="float">
            <text:p>1 372 469,4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228:969</text:p>
          </table:table-cell>
          <table:table-cell table:style-name="ce27" office:value-type="float" office:value="1372469.41" calcext:value-type="float">
            <text:p>1 372 469,4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228:635</text:p>
          </table:table-cell>
          <table:table-cell table:style-name="ce27" office:value-type="float" office:value="1324683.38" calcext:value-type="float">
            <text:p>1 324 683,3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228:1016</text:p>
          </table:table-cell>
          <table:table-cell table:style-name="ce27" office:value-type="float" office:value="904270.71" calcext:value-type="float">
            <text:p>904 270,7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228:927</text:p>
          </table:table-cell>
          <table:table-cell table:style-name="ce27" office:value-type="float" office:value="998162.36" calcext:value-type="float">
            <text:p>998 162,3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216:58</text:p>
          </table:table-cell>
          <table:table-cell table:style-name="ce27" office:value-type="float" office:value="981113.04" calcext:value-type="float">
            <text:p>981 113,0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228:1017</text:p>
          </table:table-cell>
          <table:table-cell table:style-name="ce27" office:value-type="float" office:value="1324683.38" calcext:value-type="float">
            <text:p>1 324 683,3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228:704</text:p>
          </table:table-cell>
          <table:table-cell table:style-name="ce27" office:value-type="float" office:value="751440.21" calcext:value-type="float">
            <text:p>751 440,2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228:761</text:p>
          </table:table-cell>
          <table:table-cell table:style-name="ce27" office:value-type="float" office:value="1079646.13" calcext:value-type="float">
            <text:p>1 079 646,1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228:1019</text:p>
          </table:table-cell>
          <table:table-cell table:style-name="ce27" office:value-type="float" office:value="1135528.44" calcext:value-type="float">
            <text:p>1 135 528,4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228:215</text:p>
          </table:table-cell>
          <table:table-cell table:style-name="ce27" office:value-type="float" office:value="1266818.89" calcext:value-type="float">
            <text:p>1 266 818,8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1202:773</text:p>
          </table:table-cell>
          <table:table-cell table:style-name="ce27" office:value-type="float" office:value="377966.28" calcext:value-type="float">
            <text:p>377 966,2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349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20014:11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20014:11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00000:64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00000:64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00000:65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00000:66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00000:67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00000:68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228:101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228:61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228:61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228:75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228:79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228:83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201:34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201:34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201:34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201:34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201:34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201:34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201:34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201:34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201:34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201:34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201:35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201:35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201:35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201:35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206:11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206:11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206:1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206:1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206:5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206:5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206:5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206:5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206:6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206:6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206:6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206:6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206:6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206:6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206:6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206:6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206:6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206:6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206:7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206:7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206:7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206:7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206:7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206:7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206:7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206:7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206:7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206:7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206:8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211:2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228:70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228:70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228:70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228:70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230:117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230:117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230:64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230:64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230:65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230:65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46:11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0946:25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20012:10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20011:10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445:2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10449:2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20012:12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00000:26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20001:24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00000:91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00000:101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00000:98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346:19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00000:27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00000:39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00000:26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10321:33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3001:69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1500:75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20015:8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20005:6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00000:98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00000:98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00000:27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29:110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00000:27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00000:27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20012:13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20012:13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03:67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0946:14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00000:186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20001:21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4:020013:4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00000:45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20005:6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00000:98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00000:26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20012:13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00000:26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20018:20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00000:26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20014:5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1701:81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20018:20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5:011346:19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5:011346:19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613:6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4:020012:13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4:000000:99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4:000000:27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3:613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2:000000:59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4:000000:314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6:000000:345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00000:137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2:000000:147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7:011601:15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7:011601:15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53:43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40400:147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28:37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7:010900:71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4:010131:8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21101:57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38:50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3:041307:4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98:76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210353:118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201:90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3:85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40400:849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386:35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2:584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00000:19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21:65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29:89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230:43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00000:451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230:40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35:1436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5:000000:73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215:4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215:4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228:101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228:52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228:647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228:69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228:815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228:904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228:931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228:933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228:938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228:940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4:000000:3882</text:p>
          </table:table-cell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8BB5DBE69B636186D7B5F64AF2FF50778C55921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.00.0000</text:date>, <text:time style:data-style-name="N2" text:time-value="12:29:06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3T03:27:53</meta:creation-date>
    <dc:date>2024-09-03T12:31:20.980000000</dc:date>
    <meta:generator>LibreOffice/6.3.1.2$Windows_X86_64 LibreOffice_project/b79626edf0065ac373bd1df5c28bd630b4424273</meta:generator>
    <meta:editing-duration>PT2M16S</meta:editing-duration>
    <meta:editing-cycles>1</meta:editing-cycles>
    <meta:document-statistic meta:table-count="1" meta:cell-count="10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