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78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18/ЗУ</text:p>
          </table:table-cell>
          <table:covered-table-cell table:style-name="ce24"/>
          <table:table-cell table:style-name="ce2" table:number-columns-repeated="3"/>
          <table:table-cell table:style-name="ce24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49" calcext:value-type="float">
            <text:p>4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39" calcext:value-type="float">
            <text:p>3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00000:7125</text:p>
          </table:table-cell>
          <table:table-cell table:style-name="ce15" office:value-type="float" office:value="84828.17" calcext:value-type="float">
            <text:p>84 828,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3:010944:358</text:p>
          </table:table-cell>
          <table:table-cell table:style-name="ce15" office:value-type="float" office:value="53320.56" calcext:value-type="float">
            <text:p>53 320,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5:011813:137</text:p>
          </table:table-cell>
          <table:table-cell table:style-name="ce15" office:value-type="float" office:value="269806.8" calcext:value-type="float">
            <text:p>269 806,8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5:011813:136</text:p>
          </table:table-cell>
          <table:table-cell table:style-name="ce15" office:value-type="float" office:value="1709623.2" calcext:value-type="float">
            <text:p>1 709 623,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3:020809:398</text:p>
          </table:table-cell>
          <table:table-cell table:style-name="ce15" office:value-type="float" office:value="130056.09" calcext:value-type="float">
            <text:p>130 056,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91015:216</text:p>
          </table:table-cell>
          <table:table-cell table:style-name="ce15" office:value-type="float" office:value="319906.54" calcext:value-type="float">
            <text:p>319 906,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2:000000:8143</text:p>
          </table:table-cell>
          <table:table-cell table:style-name="ce15" office:value-type="float" office:value="192034.3" calcext:value-type="float">
            <text:p>192 034,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9:011130:587</text:p>
          </table:table-cell>
          <table:table-cell table:style-name="ce15" office:value-type="float" office:value="842188.77" calcext:value-type="float">
            <text:p>842 188,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7:020005:93</text:p>
          </table:table-cell>
          <table:table-cell table:style-name="ce15" office:value-type="float" office:value="624944.07" calcext:value-type="float">
            <text:p>624 944,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10382:1286</text:p>
          </table:table-cell>
          <table:table-cell table:style-name="ce15" office:value-type="float" office:value="83436.4" calcext:value-type="float">
            <text:p>83 436,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7:020005:100</text:p>
          </table:table-cell>
          <table:table-cell table:style-name="ce15" office:value-type="float" office:value="419772.22" calcext:value-type="float">
            <text:p>419 772,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3:010902:330</text:p>
          </table:table-cell>
          <table:table-cell table:style-name="ce15" office:value-type="float" office:value="57672.1" calcext:value-type="float">
            <text:p>57 672,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3:020026:339</text:p>
          </table:table-cell>
          <table:table-cell table:style-name="ce15" office:value-type="float" office:value="452970.25" calcext:value-type="float">
            <text:p>452 970,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7:020005:40</text:p>
          </table:table-cell>
          <table:table-cell table:style-name="ce15" office:value-type="float" office:value="410585.17" calcext:value-type="float">
            <text:p>410 585,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3:021903:486</text:p>
          </table:table-cell>
          <table:table-cell table:style-name="ce15" office:value-type="float" office:value="172262.96" calcext:value-type="float">
            <text:p>172 262,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1:011808:742</text:p>
          </table:table-cell>
          <table:table-cell table:style-name="ce15" office:value-type="float" office:value="6809317.93" calcext:value-type="float">
            <text:p>6 809 317,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210353:1961</text:p>
          </table:table-cell>
          <table:table-cell table:style-name="ce15" office:value-type="float" office:value="105248.85" calcext:value-type="float">
            <text:p>105 248,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3:010607:1</text:p>
          </table:table-cell>
          <table:table-cell table:style-name="ce15" office:value-type="float" office:value="780792.72" calcext:value-type="float">
            <text:p>780 792,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3:021903:484</text:p>
          </table:table-cell>
          <table:table-cell table:style-name="ce15" office:value-type="float" office:value="319260.41" calcext:value-type="float">
            <text:p>319 260,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3:010902:329</text:p>
          </table:table-cell>
          <table:table-cell table:style-name="ce15" office:value-type="float" office:value="65904.63" calcext:value-type="float">
            <text:p>65 904,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2:000460:29</text:p>
          </table:table-cell>
          <table:table-cell table:style-name="ce15" office:value-type="float" office:value="109453.83" calcext:value-type="float">
            <text:p>109 453,8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3:010003:710</text:p>
          </table:table-cell>
          <table:table-cell table:style-name="ce15" office:value-type="float" office:value="52852.78" calcext:value-type="float">
            <text:p>52 852,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3:010906:423</text:p>
          </table:table-cell>
          <table:table-cell table:style-name="ce15" office:value-type="float" office:value="411569.89" calcext:value-type="float">
            <text:p>411 569,8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5:011148:133</text:p>
          </table:table-cell>
          <table:table-cell table:style-name="ce15" office:value-type="float" office:value="10137503.64" calcext:value-type="float">
            <text:p>10 137 503,6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4:011631:23</text:p>
          </table:table-cell>
          <table:table-cell table:style-name="ce15" office:value-type="float" office:value="570396.52" calcext:value-type="float">
            <text:p>570 396,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9:011417:622</text:p>
          </table:table-cell>
          <table:table-cell table:style-name="ce15" office:value-type="float" office:value="846741.69" calcext:value-type="float">
            <text:p>846 741,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110073:276</text:p>
          </table:table-cell>
          <table:table-cell table:style-name="ce15" office:value-type="float" office:value="528267.6" calcext:value-type="float">
            <text:p>528 267,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1:011101:908</text:p>
          </table:table-cell>
          <table:table-cell table:style-name="ce15" office:value-type="float" office:value="511555.62" calcext:value-type="float">
            <text:p>511 555,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7:020005:8</text:p>
          </table:table-cell>
          <table:table-cell table:style-name="ce15" office:value-type="float" office:value="430349.62" calcext:value-type="float">
            <text:p>430 349,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210352:628</text:p>
          </table:table-cell>
          <table:table-cell table:style-name="ce15" office:value-type="float" office:value="69678513.98" calcext:value-type="float">
            <text:p>69 678 513,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1:010701:1336</text:p>
          </table:table-cell>
          <table:table-cell table:style-name="ce15" office:value-type="float" office:value="105418.06" calcext:value-type="float">
            <text:p>105 418,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7:020005:84</text:p>
          </table:table-cell>
          <table:table-cell table:style-name="ce15" office:value-type="float" office:value="636925.98" calcext:value-type="float">
            <text:p>636 925,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8:011120:7</text:p>
          </table:table-cell>
          <table:table-cell table:style-name="ce15" office:value-type="float" office:value="416902.88" calcext:value-type="float">
            <text:p>416 902,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8:011120:6</text:p>
          </table:table-cell>
          <table:table-cell table:style-name="ce15" office:value-type="float" office:value="363729.27" calcext:value-type="float">
            <text:p>363 729,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110152:22</text:p>
          </table:table-cell>
          <table:table-cell table:style-name="ce15" office:value-type="float" office:value="268682.93" calcext:value-type="float">
            <text:p>268 682,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4:010459:284</text:p>
          </table:table-cell>
          <table:table-cell table:style-name="ce15" office:value-type="float" office:value="335593.77" calcext:value-type="float">
            <text:p>335 593,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5:000000:7372</text:p>
          </table:table-cell>
          <table:table-cell table:style-name="ce15" office:value-type="float" office:value="69570.55" calcext:value-type="float">
            <text:p>69 570,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6:011501:707</text:p>
          </table:table-cell>
          <table:table-cell table:style-name="ce15" office:value-type="float" office:value="813983.01" calcext:value-type="float">
            <text:p>813 983,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8:010203:44</text:p>
          </table:table-cell>
          <table:table-cell table:style-name="ce15" office:value-type="float" office:value="722883.5" calcext:value-type="float">
            <text:p>722 883,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3:010921:2101</text:p>
          </table:table-cell>
          <table:table-cell table:style-name="ce15" office:value-type="float" office:value="645653.85" calcext:value-type="float">
            <text:p>645 653,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3:021903:485</text:p>
          </table:table-cell>
          <table:table-cell table:style-name="ce15" office:value-type="float" office:value="184726.09" calcext:value-type="float">
            <text:p>184 726,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5:010103:153</text:p>
          </table:table-cell>
          <table:table-cell table:style-name="ce15" office:value-type="float" office:value="641740.89" calcext:value-type="float">
            <text:p>641 740,8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2:021102:419</text:p>
          </table:table-cell>
          <table:table-cell table:style-name="ce15" office:value-type="float" office:value="820093.04" calcext:value-type="float">
            <text:p>820 093,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4:010324:172</text:p>
          </table:table-cell>
          <table:table-cell table:style-name="ce15" office:value-type="float" office:value="110467.37" calcext:value-type="float">
            <text:p>110 467,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3:021716:10</text:p>
          </table:table-cell>
          <table:table-cell table:style-name="ce15" office:value-type="float" office:value="603893" calcext:value-type="float">
            <text:p>603 893,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130191:37</text:p>
          </table:table-cell>
          <table:table-cell table:style-name="ce15" office:value-type="float" office:value="1563423.78" calcext:value-type="float">
            <text:p>1 563 423,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1:000000:2791</text:p>
          </table:table-cell>
          <table:table-cell table:style-name="ce15" office:value-type="float" office:value="76144933.59" calcext:value-type="float">
            <text:p>76 144 933,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4:011521:315</text:p>
          </table:table-cell>
          <table:table-cell table:style-name="ce15" office:value-type="float" office:value="1925209.25" calcext:value-type="float">
            <text:p>1 925 209,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0:013013:6235</text:p>
          </table:table-cell>
          <table:table-cell table:style-name="ce15" office:value-type="float" office:value="41650" calcext:value-type="float">
            <text:p>41 650,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13" office:value-type="string" calcext:value-type="string">
            <text:p>22.08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3:020104: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7:012500: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30156: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3:020104: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40431:2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6:015632: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6:030800: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6:030800:6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6:030800: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6:030800:6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6:030800:5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6:021900: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6:021900: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4:011637: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6:030800:1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6:030800:5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6:030800:5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6:030800:5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6:030800:5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6:040900:68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6:030800:5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4:020003: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6:031200:4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6:021900: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6:040900: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6:030800:5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6:030800:5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6:031200:1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6:030800: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10091: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6:030800: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4:010886: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6:030800:5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4:010601:13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6:031200:38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4:010601:9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6:000000:4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2:011601:4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2:011603:3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1728198AA1D0D3E89D460B3ACF8E8F8082387EB</text:p>
          </table:table-cell>
          <table:covered-table-cell table:style-name="ce3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16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2" table:number-rows-repeated="104847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.00.0000</text:date>, <text:time style:data-style-name="N2" text:time-value="14:56:14.9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8T05:53:46</meta:creation-date>
    <dc:date>2024-08-28T14:57:24.517000000</dc:date>
    <meta:generator>LibreOffice/6.3.1.2$Windows_X86_64 LibreOffice_project/b79626edf0065ac373bd1df5c28bd630b4424273</meta:generator>
    <meta:editing-duration>PT1M10S</meta:editing-duration>
    <meta:editing-cycles>1</meta:editing-cycles>
    <meta:document-statistic meta:table-count="1" meta:cell-count="4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