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26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7.1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17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7.08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4" calcext:value-type="float">
            <text:p>6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39" calcext:value-type="float">
            <text:p>43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306:174</text:p>
          </table:table-cell>
          <table:table-cell table:style-name="ce28" office:value-type="float" office:value="435239.55" calcext:value-type="float">
            <text:p>435 239,5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414:35</text:p>
          </table:table-cell>
          <table:table-cell table:style-name="ce28" office:value-type="float" office:value="75209.18" calcext:value-type="float">
            <text:p>75 209,1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306:169</text:p>
          </table:table-cell>
          <table:table-cell table:style-name="ce28" office:value-type="float" office:value="182000" calcext:value-type="float">
            <text:p>182 000,0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5537:289</text:p>
          </table:table-cell>
          <table:table-cell table:style-name="ce28" office:value-type="float" office:value="54901.8" calcext:value-type="float">
            <text:p>54 901,8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0702:2320</text:p>
          </table:table-cell>
          <table:table-cell table:style-name="ce28" office:value-type="float" office:value="171762.13" calcext:value-type="float">
            <text:p>171 762,1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876:962</text:p>
          </table:table-cell>
          <table:table-cell table:style-name="ce28" office:value-type="float" office:value="1588354.67" calcext:value-type="float">
            <text:p>1 588 354,6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0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00000:2375</text:p>
          </table:table-cell>
          <table:table-cell table:style-name="ce28" office:value-type="float" office:value="274503.58" calcext:value-type="float">
            <text:p>274 503,5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129:182</text:p>
          </table:table-cell>
          <table:table-cell table:style-name="ce28" office:value-type="float" office:value="675567.11" calcext:value-type="float">
            <text:p>675 567,1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20000:69</text:p>
          </table:table-cell>
          <table:table-cell table:style-name="ce28" office:value-type="float" office:value="1930088.79" calcext:value-type="float">
            <text:p>1 930 088,7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00000:2977</text:p>
          </table:table-cell>
          <table:table-cell table:style-name="ce28" office:value-type="float" office:value="19598.91" calcext:value-type="float">
            <text:p>19 598,9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129:181</text:p>
          </table:table-cell>
          <table:table-cell table:style-name="ce28" office:value-type="float" office:value="675387.91" calcext:value-type="float">
            <text:p>675 387,9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00000:2959</text:p>
          </table:table-cell>
          <table:table-cell table:style-name="ce28" office:value-type="float" office:value="475.13" calcext:value-type="float">
            <text:p>475,1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8:010106:3628</text:p>
          </table:table-cell>
          <table:table-cell table:style-name="ce28" office:value-type="float" office:value="40519.93" calcext:value-type="float">
            <text:p>40 519,9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20000:89</text:p>
          </table:table-cell>
          <table:table-cell table:style-name="ce28" office:value-type="float" office:value="878944.25" calcext:value-type="float">
            <text:p>878 944,2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920:26</text:p>
          </table:table-cell>
          <table:table-cell table:style-name="ce28" office:value-type="float" office:value="575488.93" calcext:value-type="float">
            <text:p>575 488,9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09:397</text:p>
          </table:table-cell>
          <table:table-cell table:style-name="ce28" office:value-type="float" office:value="115426.13" calcext:value-type="float">
            <text:p>115 426,1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3201:794</text:p>
          </table:table-cell>
          <table:table-cell table:style-name="ce28" office:value-type="float" office:value="207071.03" calcext:value-type="float">
            <text:p>207 071,0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1003:167</text:p>
          </table:table-cell>
          <table:table-cell table:style-name="ce28" office:value-type="float" office:value="10960.17" calcext:value-type="float">
            <text:p>10 960,1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416:76</text:p>
          </table:table-cell>
          <table:table-cell table:style-name="ce28" office:value-type="float" office:value="473950.77" calcext:value-type="float">
            <text:p>473 950,7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902:327</text:p>
          </table:table-cell>
          <table:table-cell table:style-name="ce28" office:value-type="float" office:value="54925.93" calcext:value-type="float">
            <text:p>54 925,9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902:328</text:p>
          </table:table-cell>
          <table:table-cell table:style-name="ce28" office:value-type="float" office:value="60420.61" calcext:value-type="float">
            <text:p>60 420,6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282:242</text:p>
          </table:table-cell>
          <table:table-cell table:style-name="ce28" office:value-type="float" office:value="248749.85" calcext:value-type="float">
            <text:p>248 749,8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16:166</text:p>
          </table:table-cell>
          <table:table-cell table:style-name="ce28" office:value-type="float" office:value="52561.71" calcext:value-type="float">
            <text:p>52 561,7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701:226</text:p>
          </table:table-cell>
          <table:table-cell table:style-name="ce28" office:value-type="float" office:value="171281.45" calcext:value-type="float">
            <text:p>171 281,4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404:726</text:p>
          </table:table-cell>
          <table:table-cell table:style-name="ce28" office:value-type="float" office:value="731534.58" calcext:value-type="float">
            <text:p>731 534,5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60:542</text:p>
          </table:table-cell>
          <table:table-cell table:style-name="ce28" office:value-type="float" office:value="43634.55" calcext:value-type="float">
            <text:p>43 634,5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401:206</text:p>
          </table:table-cell>
          <table:table-cell table:style-name="ce28" office:value-type="float" office:value="358003.39" calcext:value-type="float">
            <text:p>358 003,3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42:407</text:p>
          </table:table-cell>
          <table:table-cell table:style-name="ce28" office:value-type="float" office:value="52108.43" calcext:value-type="float">
            <text:p>52 108,4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60:136</text:p>
          </table:table-cell>
          <table:table-cell table:style-name="ce28" office:value-type="float" office:value="90160.17" calcext:value-type="float">
            <text:p>90 160,1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30350:185</text:p>
          </table:table-cell>
          <table:table-cell table:style-name="ce28" office:value-type="float" office:value="418697.96" calcext:value-type="float">
            <text:p>418 697,9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00000:14001</text:p>
          </table:table-cell>
          <table:table-cell table:style-name="ce28" office:value-type="float" office:value="245064.62" calcext:value-type="float">
            <text:p>245 064,6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9:3807</text:p>
          </table:table-cell>
          <table:table-cell table:style-name="ce28" office:value-type="float" office:value="114727.12" calcext:value-type="float">
            <text:p>114 727,1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30113:322</text:p>
          </table:table-cell>
          <table:table-cell table:style-name="ce28" office:value-type="float" office:value="669632.24" calcext:value-type="float">
            <text:p>669 632,2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1:2648</text:p>
          </table:table-cell>
          <table:table-cell table:style-name="ce28" office:value-type="float" office:value="175395.66" calcext:value-type="float">
            <text:p>175 395,6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2649</text:p>
          </table:table-cell>
          <table:table-cell table:style-name="ce28" office:value-type="float" office:value="176963.68" calcext:value-type="float">
            <text:p>176 963,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310:304</text:p>
          </table:table-cell>
          <table:table-cell table:style-name="ce28" office:value-type="float" office:value="58688.29" calcext:value-type="float">
            <text:p>58 688,2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1210:389</text:p>
          </table:table-cell>
          <table:table-cell table:style-name="ce28" office:value-type="float" office:value="498496.65" calcext:value-type="float">
            <text:p>498 496,6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701:118</text:p>
          </table:table-cell>
          <table:table-cell table:style-name="ce28" office:value-type="float" office:value="1469398.83" calcext:value-type="float">
            <text:p>1 469 398,8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227:69</text:p>
          </table:table-cell>
          <table:table-cell table:style-name="ce28" office:value-type="float" office:value="297142.48" calcext:value-type="float">
            <text:p>297 142,4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102:500</text:p>
          </table:table-cell>
          <table:table-cell table:style-name="ce28" office:value-type="float" office:value="74194.53" calcext:value-type="float">
            <text:p>74 194,5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073:275</text:p>
          </table:table-cell>
          <table:table-cell table:style-name="ce28" office:value-type="float" office:value="532806.34" calcext:value-type="float">
            <text:p>532 806,3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102:958</text:p>
          </table:table-cell>
          <table:table-cell table:style-name="ce28" office:value-type="float" office:value="97845.65" calcext:value-type="float">
            <text:p>97 845,6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007:1755</text:p>
          </table:table-cell>
          <table:table-cell table:style-name="ce28" office:value-type="float" office:value="126451.28" calcext:value-type="float">
            <text:p>126 451,2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10:3795</text:p>
          </table:table-cell>
          <table:table-cell table:style-name="ce28" office:value-type="float" office:value="95082.54" calcext:value-type="float">
            <text:p>95 082,5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1:2650</text:p>
          </table:table-cell>
          <table:table-cell table:style-name="ce28" office:value-type="float" office:value="203985.72" calcext:value-type="float">
            <text:p>203 985,7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433:38</text:p>
          </table:table-cell>
          <table:table-cell table:style-name="ce28" office:value-type="float" office:value="1320115.47" calcext:value-type="float">
            <text:p>1 320 115,4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433:9</text:p>
          </table:table-cell>
          <table:table-cell table:style-name="ce28" office:value-type="float" office:value="924546.93" calcext:value-type="float">
            <text:p>924 546,9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39:2336</text:p>
          </table:table-cell>
          <table:table-cell table:style-name="ce28" office:value-type="float" office:value="63393.49" calcext:value-type="float">
            <text:p>63 393,4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331:5</text:p>
          </table:table-cell>
          <table:table-cell table:style-name="ce28" office:value-type="float" office:value="828195.74" calcext:value-type="float">
            <text:p>828 195,7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69:164</text:p>
          </table:table-cell>
          <table:table-cell table:style-name="ce28" office:value-type="float" office:value="856112.33" calcext:value-type="float">
            <text:p>856 112,3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0407:24</text:p>
          </table:table-cell>
          <table:table-cell table:style-name="ce28" office:value-type="float" office:value="953213.59" calcext:value-type="float">
            <text:p>953 213,5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506:220</text:p>
          </table:table-cell>
          <table:table-cell table:style-name="ce28" office:value-type="float" office:value="105991.36" calcext:value-type="float">
            <text:p>105 991,3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00000:14002</text:p>
          </table:table-cell>
          <table:table-cell table:style-name="ce28" office:value-type="float" office:value="311944.75" calcext:value-type="float">
            <text:p>311 944,7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70092:7</text:p>
          </table:table-cell>
          <table:table-cell table:style-name="ce28" office:value-type="float" office:value="377964.35" calcext:value-type="float">
            <text:p>377 964,3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958:65</text:p>
          </table:table-cell>
          <table:table-cell table:style-name="ce28" office:value-type="float" office:value="546106.22" calcext:value-type="float">
            <text:p>546 106,2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20005:72</text:p>
          </table:table-cell>
          <table:table-cell table:style-name="ce28" office:value-type="float" office:value="314556.43" calcext:value-type="float">
            <text:p>314 556,4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2004:507</text:p>
          </table:table-cell>
          <table:table-cell table:style-name="ce28" office:value-type="float" office:value="118155.33" calcext:value-type="float">
            <text:p>118 155,3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30602:234</text:p>
          </table:table-cell>
          <table:table-cell table:style-name="ce28" office:value-type="float" office:value="99278.59" calcext:value-type="float">
            <text:p>99 278,5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809:845</text:p>
          </table:table-cell>
          <table:table-cell table:style-name="ce28" office:value-type="float" office:value="8407396.32" calcext:value-type="float">
            <text:p>8 407 396,3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809:4</text:p>
          </table:table-cell>
          <table:table-cell table:style-name="ce28" office:value-type="float" office:value="9162040198.55" calcext:value-type="float">
            <text:p>9 162 040 198,5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809:846</text:p>
          </table:table-cell>
          <table:table-cell table:style-name="ce28" office:value-type="float" office:value="10562888.88" calcext:value-type="float">
            <text:p>10 562 888,8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1809:842</text:p>
          </table:table-cell>
          <table:table-cell table:style-name="ce28" office:value-type="float" office:value="7743355.06" calcext:value-type="float">
            <text:p>7 743 355,0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1809:844</text:p>
          </table:table-cell>
          <table:table-cell table:style-name="ce28" office:value-type="float" office:value="6405925.57" calcext:value-type="float">
            <text:p>6 405 925,5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1809:843</text:p>
          </table:table-cell>
          <table:table-cell table:style-name="ce28" office:value-type="float" office:value="6331556.2" calcext:value-type="float">
            <text:p>6 331 556,2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13" office:value-type="string" calcext:value-type="string">
            <text:p>21.08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9005:176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5:176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9005:175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9005:176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3:95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816:17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4100:163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501:19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00000:437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501:19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1303:15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0000:700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9005:175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306:17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012001:19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9005:175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20202:22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203:18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00000:224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9005:175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804:24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9005:175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101:409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114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101:7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101:300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21900:40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101:293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800:51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800:3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33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101:408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101:302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101:107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21900:42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21900:3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21900:37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21900:43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101:365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101:335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21900:42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101:371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101:326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21900:41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0000:803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0800:1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0101:301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21900:40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21900:42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101:344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101:376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101:7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21900:42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101:347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101:32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101:367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21900:2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101:394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101:306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101:409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21900:34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21900:41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21900:41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21900:37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21900:40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800:3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101:117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101:297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21900:38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101:61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101:113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101:14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101:108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101:122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101:342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21900:42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101:325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800:46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101:340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101:295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800:71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21900:3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101:16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101:118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0800:49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21900:41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21900:40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101:301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21900:35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0000:804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101:294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101:327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21900:41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30101:352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21900:37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21900:26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21900:37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21900:41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101:393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0101:119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30101:34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101:112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30101:2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0101:119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0101:325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30101:15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101:112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0101:367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21900:26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21900:5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21900:37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21900:40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21900:40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101:391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21900:41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21900:1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101:329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101:34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101:408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21900: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21900: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21900: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21900:2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21900:1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00000:208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3:021821:21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6:000000:344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20440:18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714:17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21900:1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8:010107:227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21900:42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21900:39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21900:43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21900:38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21900:40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21900:35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21900:26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21900:39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21900:40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21900:43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21900:39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21900:38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21900:39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21900:39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21900:43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21900:38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21900:40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0202:34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0101:297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0101:298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1800:11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1800:3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1800:55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30101:110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31800:48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30101:107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101:329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0707:39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1800:3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21900:5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21900: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21900: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21900:5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21900:2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30101:29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21900:1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21900:38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0800:1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21900:35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21900:37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21900:38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21900:41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21900: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21900:43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21900:41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21900:39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21900:39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21900:38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31800:2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31800:3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101:297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31800:51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30101:394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1800:48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101:360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101:113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30800:54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30101:29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21900:43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21900:43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21900:39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21900:43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21900:42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7:010701:13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21900:40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21900:42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21900:41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21900: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21900:38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30101:295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21900:42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0101: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31800:55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31800:54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1:010101:103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3:020716: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1:011808:73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4:012501:1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00000:255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5:011338:21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4:014100:165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2:010650:54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6:015537:28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7:011159:19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4:011146:15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00000:208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1:011002:5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2:010634:101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0:010609:34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1:012201:101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6:015401:22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638:74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4:014100:160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4:014100:165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1:011803:76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4:000000:267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4:000000: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4:011149:32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3:010703:103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00000:312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9:011211:15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3:020815:14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1:011803:76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4:000000:90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6:015252: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4:000000:88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10645:25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10414:16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1:010101:103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3:021304:14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9:012201:27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4:010601:149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7:012103:48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4:010601:149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6:015646:100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6:012926:1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3:020826:31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4:010344:56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2:010210:12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459:5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460:13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2:010602:35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3:210701:202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4:011512:45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4:011512:45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4:011512:45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4:010604:87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961:26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4:011629:32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1103:94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21012:39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20228:19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00000:729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436:33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812:15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5:010805:109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501:3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929:126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2:010313:38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0602:144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642:49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4:011512:45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4:011512:45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4:011512:46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4:011512:45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81006:30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115:5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00000:699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178:62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433:2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4:010462:31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20269:16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09005:170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056:16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31001:47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3:010007:20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21012:39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5:010806:22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5:010106:81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10471:20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7:020005:6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11:35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4:011512:45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5:010405:42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2:000307:18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0702:230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4:014100:58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00000:298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00000:289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4:014100:74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4:014100:93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4:014100:71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4:014100:71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00000:298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4:014100:57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1:011103:28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4:014100:49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4:010400: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4:014100:190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4:010400:31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4:014100:151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4:014100:107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14100:160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4:014100:117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14100:49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4:000000:89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4:014100:159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4:000000:87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4:014100:162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14100:157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4:014100:153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4:014100:190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4:014100:161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4:014100:117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4:014100:151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4:013800:4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4:010100:5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4:014100:165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4:000000:1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4:000000:8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4:014100:160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4:000000:278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14100:2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4:014100:159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4:000000:89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4:013900: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4:010100:1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4:000000:87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4:013800:14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4:014100:160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4:014100:151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4:014100:152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4:000000:121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4:010400: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4:000000:11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4:013900: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4:010400:31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4:010400:31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4:014100:1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4:000000:330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4:010400:30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4:014100:165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4:013800:3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4:014100:107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4:000000:85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4:000000:250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4:000000:89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4:000000:256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4:014100:160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4:013900:19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4:014100:159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4:010100:5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4:000000:3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4:014100:117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00000:88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4:014100:50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4:010400:30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4:000000:91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4:014100:182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4:010100:6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4:014100:49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4:000000:2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4:013800:15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4:000000:357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4:010100:5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4:000000:91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4:000000:91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4:010400:44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00000:250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4:000000:91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4:013900:1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4:014100:156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4:014100:165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4:010100: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4:013900:18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4:013800:15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3:210701:201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00000:699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4:014100:93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4:014100:64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4:010400:12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4:010400:12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4:000000:15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4:010400:13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4:014100:153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4:014100:164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4:010400:12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4:013900:17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4:000000:250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4:000000:292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4:013800:12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4:000000:85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4:000000:14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4:014100:187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4:014100:188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6:011301:65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4:014100:159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4:000000:124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4:000000:235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4:000000:352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4:000000:305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4:000000:117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4:014100:153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4:014100:156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4:000000:15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4:013800:14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4:000000:3524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4:010100:5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4:000000:14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4:013800:11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4:010100:5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4:013800:11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4:000000:3549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4:000000:311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4:000000:303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4:014100:187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4:014100:11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4:010400:12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4:000000:124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4:000000:3295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4:000000:2356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4:000000:2930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4:013900:322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2:021004: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7:011207:13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1:011801:1387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3:010017:98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3:020821:13</text:p>
          </table:table-cell>
          <table:table-cell table:style-name="ce20" office:value-type="string" calcext:value-type="string" table:number-columns-spanned="2" table:number-rows-spanned="1">
            <text:p>22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E75BA9DD6B24941F5D25800B09573352D2A783A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4" table:number-rows-repeated="104805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.00.0000</text:date>, <text:time style:data-style-name="N2" text:time-value="12:08:15.1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7T03:06:50</meta:creation-date>
    <dc:date>2024-08-27T12:13:10.321000000</dc:date>
    <meta:generator>LibreOffice/6.3.1.2$Windows_X86_64 LibreOffice_project/b79626edf0065ac373bd1df5c28bd630b4424273</meta:generator>
    <meta:editing-duration>PT4M55S</meta:editing-duration>
    <meta:editing-cycles>1</meta:editing-cycles>
    <meta:document-statistic meta:table-count="1" meta:cell-count="2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