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4/000211/ЗУ</text:p>
          </table:table-cell>
          <table:covered-table-cell table:style-name="ce17"/>
          <table:table-cell table:style-name="ce5" table:number-columns-repeated="3"/>
          <table:table-cell table:style-name="ce17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78" calcext:value-type="float">
            <text:p>78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188" calcext:value-type="float">
            <text:p>188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9:011001:125</text:p>
          </table:table-cell>
          <table:table-cell table:style-name="ce27" office:value-type="float" office:value="396736.6" calcext:value-type="float">
            <text:p>396 736,6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0:000000:7110</text:p>
          </table:table-cell>
          <table:table-cell table:style-name="ce27" office:value-type="float" office:value="161000" calcext:value-type="float">
            <text:p>161 000,0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0:000000:7111</text:p>
          </table:table-cell>
          <table:table-cell table:style-name="ce27" office:value-type="float" office:value="112000" calcext:value-type="float">
            <text:p>112 000,0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0:000000:7112</text:p>
          </table:table-cell>
          <table:table-cell table:style-name="ce27" office:value-type="float" office:value="42979.61" calcext:value-type="float">
            <text:p>42 979,6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0:000000:7109</text:p>
          </table:table-cell>
          <table:table-cell table:style-name="ce27" office:value-type="float" office:value="202644.4" calcext:value-type="float">
            <text:p>202 644,4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5:011501:192</text:p>
          </table:table-cell>
          <table:table-cell table:style-name="ce27" office:value-type="float" office:value="125794.2" calcext:value-type="float">
            <text:p>125 794,2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0:013013:6240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0:013013:6239</text:p>
          </table:table-cell>
          <table:table-cell table:style-name="ce27" office:value-type="float" office:value="128604.86" calcext:value-type="float">
            <text:p>128 604,8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0:004010:210</text:p>
          </table:table-cell>
          <table:table-cell table:style-name="ce27" office:value-type="float" office:value="152259.99" calcext:value-type="float">
            <text:p>152 259,9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0:013013:6241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10:013001:2640</text:p>
          </table:table-cell>
          <table:table-cell table:style-name="ce27" office:value-type="float" office:value="80061.63" calcext:value-type="float">
            <text:p>80 061,6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1:110171:19</text:p>
          </table:table-cell>
          <table:table-cell table:style-name="ce27" office:value-type="float" office:value="298293.67" calcext:value-type="float">
            <text:p>298 293,6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15:010509:136</text:p>
          </table:table-cell>
          <table:table-cell table:style-name="ce27" office:value-type="float" office:value="81501.11" calcext:value-type="float">
            <text:p>81 501,1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5:011358:213</text:p>
          </table:table-cell>
          <table:table-cell table:style-name="ce27" office:value-type="float" office:value="813963.94" calcext:value-type="float">
            <text:p>813 963,9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9:000000:1856</text:p>
          </table:table-cell>
          <table:table-cell table:style-name="ce27" office:value-type="float" office:value="493941.15" calcext:value-type="float">
            <text:p>493 941,1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5:011358:214</text:p>
          </table:table-cell>
          <table:table-cell table:style-name="ce27" office:value-type="float" office:value="1067080.62" calcext:value-type="float">
            <text:p>1 067 080,6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26:030000:260</text:p>
          </table:table-cell>
          <table:table-cell table:style-name="ce27" office:value-type="float" office:value="3930293.86" calcext:value-type="float">
            <text:p>3 930 293,8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8:021002:288</text:p>
          </table:table-cell>
          <table:table-cell table:style-name="ce27" office:value-type="float" office:value="159764.25" calcext:value-type="float">
            <text:p>159 764,2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5:011360:542</text:p>
          </table:table-cell>
          <table:table-cell table:style-name="ce27" office:value-type="float" office:value="126507.91" calcext:value-type="float">
            <text:p>126 507,9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24:010859:165</text:p>
          </table:table-cell>
          <table:table-cell table:style-name="ce27" office:value-type="float" office:value="793132.14" calcext:value-type="float">
            <text:p>793 132,1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28:010107:2316</text:p>
          </table:table-cell>
          <table:table-cell table:style-name="ce27" office:value-type="float" office:value="60825.13" calcext:value-type="float">
            <text:p>60 825,1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18:021002:289</text:p>
          </table:table-cell>
          <table:table-cell table:style-name="ce27" office:value-type="float" office:value="808866.83" calcext:value-type="float">
            <text:p>808 866,8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26:030000:7399</text:p>
          </table:table-cell>
          <table:table-cell table:style-name="ce27" office:value-type="float" office:value="115455.42" calcext:value-type="float">
            <text:p>115 455,4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24:010857:179</text:p>
          </table:table-cell>
          <table:table-cell table:style-name="ce27" office:value-type="float" office:value="34769.94" calcext:value-type="float">
            <text:p>34 769,9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3:020866:200</text:p>
          </table:table-cell>
          <table:table-cell table:style-name="ce27" office:value-type="float" office:value="497881.56" calcext:value-type="float">
            <text:p>497 881,5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24:010708:140</text:p>
          </table:table-cell>
          <table:table-cell table:style-name="ce27" office:value-type="float" office:value="828541.86" calcext:value-type="float">
            <text:p>828 541,8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24:010279:2</text:p>
          </table:table-cell>
          <table:table-cell table:style-name="ce27" office:value-type="float" office:value="470394.05" calcext:value-type="float">
            <text:p>470 394,0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26:000000:85</text:p>
          </table:table-cell>
          <table:table-cell table:style-name="ce27" office:value-type="float" office:value="12444598.02" calcext:value-type="float">
            <text:p>12 444 598,0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26:030000:7542</text:p>
          </table:table-cell>
          <table:table-cell table:style-name="ce27" office:value-type="float" office:value="5189875.56" calcext:value-type="float">
            <text:p>5 189 875,5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6:030000:139</text:p>
          </table:table-cell>
          <table:table-cell table:style-name="ce27" office:value-type="float" office:value="5922780.12" calcext:value-type="float">
            <text:p>5 922 780,1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24:010601:1517</text:p>
          </table:table-cell>
          <table:table-cell table:style-name="ce27" office:value-type="float" office:value="307777.91" calcext:value-type="float">
            <text:p>307 777,9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26:030101:68</text:p>
          </table:table-cell>
          <table:table-cell table:style-name="ce27" office:value-type="float" office:value="112342.85" calcext:value-type="float">
            <text:p>112 342,8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2:010647:357</text:p>
          </table:table-cell>
          <table:table-cell table:style-name="ce27" office:value-type="float" office:value="1207046.88" calcext:value-type="float">
            <text:p>1 207 046,8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23:021201:6</text:p>
          </table:table-cell>
          <table:table-cell table:style-name="ce27" office:value-type="float" office:value="636074.7" calcext:value-type="float">
            <text:p>636 074,7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28:010107:2315</text:p>
          </table:table-cell>
          <table:table-cell table:style-name="ce27" office:value-type="float" office:value="60825.26" calcext:value-type="float">
            <text:p>60 825,2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23:010906:421</text:p>
          </table:table-cell>
          <table:table-cell table:style-name="ce27" office:value-type="float" office:value="2488032.23" calcext:value-type="float">
            <text:p>2 488 032,2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3:010906:422</text:p>
          </table:table-cell>
          <table:table-cell table:style-name="ce27" office:value-type="float" office:value="350374.86" calcext:value-type="float">
            <text:p>350 374,8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4:010813:1926</text:p>
          </table:table-cell>
          <table:table-cell table:style-name="ce27" office:value-type="float" office:value="85076.33" calcext:value-type="float">
            <text:p>85 076,3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3:010402:55</text:p>
          </table:table-cell>
          <table:table-cell table:style-name="ce27" office:value-type="float" office:value="1060871.38" calcext:value-type="float">
            <text:p>1 060 871,3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11:011237:18</text:p>
          </table:table-cell>
          <table:table-cell table:style-name="ce27" office:value-type="float" office:value="124267.11" calcext:value-type="float">
            <text:p>124 267,1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9:011202:139</text:p>
          </table:table-cell>
          <table:table-cell table:style-name="ce27" office:value-type="float" office:value="373442.96" calcext:value-type="float">
            <text:p>373 442,9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7:020005:77</text:p>
          </table:table-cell>
          <table:table-cell table:style-name="ce27" office:value-type="float" office:value="704590.3" calcext:value-type="float">
            <text:p>704 590,3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10:034003:301</text:p>
          </table:table-cell>
          <table:table-cell table:style-name="ce27" office:value-type="float" office:value="586325.92" calcext:value-type="float">
            <text:p>586 325,9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1:020001:712</text:p>
          </table:table-cell>
          <table:table-cell table:style-name="ce27" office:value-type="float" office:value="80380.56" calcext:value-type="float">
            <text:p>80 380,5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9:010958:192</text:p>
          </table:table-cell>
          <table:table-cell table:style-name="ce27" office:value-type="float" office:value="113382.81" calcext:value-type="float">
            <text:p>113 382,8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9:010955:121</text:p>
          </table:table-cell>
          <table:table-cell table:style-name="ce27" office:value-type="float" office:value="505142.77" calcext:value-type="float">
            <text:p>505 142,7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7:020001:224</text:p>
          </table:table-cell>
          <table:table-cell table:style-name="ce27" office:value-type="float" office:value="102415.62" calcext:value-type="float">
            <text:p>102 415,6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7:010011:15</text:p>
          </table:table-cell>
          <table:table-cell table:style-name="ce27" office:value-type="float" office:value="508138.74" calcext:value-type="float">
            <text:p>508 138,7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9:000000:2579</text:p>
          </table:table-cell>
          <table:table-cell table:style-name="ce27" office:value-type="float" office:value="17322.66" calcext:value-type="float">
            <text:p>17 322,6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1:010339:685</text:p>
          </table:table-cell>
          <table:table-cell table:style-name="ce27" office:value-type="float" office:value="95164.91" calcext:value-type="float">
            <text:p>95 164,9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10:000000:7115</text:p>
          </table:table-cell>
          <table:table-cell table:style-name="ce27" office:value-type="float" office:value="997190.9" calcext:value-type="float">
            <text:p>997 190,9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7:020002:13</text:p>
          </table:table-cell>
          <table:table-cell table:style-name="ce27" office:value-type="float" office:value="831839.56" calcext:value-type="float">
            <text:p>831 839,5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7:010011:6</text:p>
          </table:table-cell>
          <table:table-cell table:style-name="ce27" office:value-type="float" office:value="670846.3" calcext:value-type="float">
            <text:p>670 846,3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9:000000:3259</text:p>
          </table:table-cell>
          <table:table-cell table:style-name="ce27" office:value-type="float" office:value="376457804.58" calcext:value-type="float">
            <text:p>376 457 804,5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10:000000:7113</text:p>
          </table:table-cell>
          <table:table-cell table:style-name="ce27" office:value-type="float" office:value="115480889.82" calcext:value-type="float">
            <text:p>115 480 889,8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7:010011:245</text:p>
          </table:table-cell>
          <table:table-cell table:style-name="ce27" office:value-type="float" office:value="389891.49" calcext:value-type="float">
            <text:p>389 891,4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7:010011:14</text:p>
          </table:table-cell>
          <table:table-cell table:style-name="ce27" office:value-type="float" office:value="690652.64" calcext:value-type="float">
            <text:p>690 652,6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7:010011:12</text:p>
          </table:table-cell>
          <table:table-cell table:style-name="ce27" office:value-type="float" office:value="343052.9" calcext:value-type="float">
            <text:p>343 052,9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9:010953:127</text:p>
          </table:table-cell>
          <table:table-cell table:style-name="ce27" office:value-type="float" office:value="6197853.89" calcext:value-type="float">
            <text:p>6 197 853,8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1:020439:2335</text:p>
          </table:table-cell>
          <table:table-cell table:style-name="ce27" office:value-type="float" office:value="119250.15" calcext:value-type="float">
            <text:p>119 250,1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6:010501:1060</text:p>
          </table:table-cell>
          <table:table-cell table:style-name="ce27" office:value-type="float" office:value="122160.12" calcext:value-type="float">
            <text:p>122 160,1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10:131017:586</text:p>
          </table:table-cell>
          <table:table-cell table:style-name="ce27" office:value-type="float" office:value="408257.34" calcext:value-type="float">
            <text:p>408 257,3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4:030366:1300</text:p>
          </table:table-cell>
          <table:table-cell table:style-name="ce27" office:value-type="float" office:value="50608.34" calcext:value-type="float">
            <text:p>50 608,3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10:131041:5</text:p>
          </table:table-cell>
          <table:table-cell table:style-name="ce27" office:value-type="float" office:value="565530.33" calcext:value-type="float">
            <text:p>565 530,3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9:010953:128</text:p>
          </table:table-cell>
          <table:table-cell table:style-name="ce27" office:value-type="float" office:value="133295.92" calcext:value-type="float">
            <text:p>133 295,9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9:010967:122</text:p>
          </table:table-cell>
          <table:table-cell table:style-name="ce27" office:value-type="float" office:value="420502113.83" calcext:value-type="float">
            <text:p>420 502 113,8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9:010958:193</text:p>
          </table:table-cell>
          <table:table-cell table:style-name="ce27" office:value-type="float" office:value="134108.7" calcext:value-type="float">
            <text:p>134 108,7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9:010962:123</text:p>
          </table:table-cell>
          <table:table-cell table:style-name="ce27" office:value-type="float" office:value="512457.79" calcext:value-type="float">
            <text:p>512 457,7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10:000000:7114</text:p>
          </table:table-cell>
          <table:table-cell table:style-name="ce27" office:value-type="float" office:value="997190.9" calcext:value-type="float">
            <text:p>997 190,9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7:010011:11</text:p>
          </table:table-cell>
          <table:table-cell table:style-name="ce27" office:value-type="float" office:value="399475.07" calcext:value-type="float">
            <text:p>399 475,0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7:020002:68</text:p>
          </table:table-cell>
          <table:table-cell table:style-name="ce27" office:value-type="float" office:value="675063.98" calcext:value-type="float">
            <text:p>675 063,9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6:011101:1338</text:p>
          </table:table-cell>
          <table:table-cell table:style-name="ce27" office:value-type="float" office:value="233134.01" calcext:value-type="float">
            <text:p>233 134,0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1:170087:25</text:p>
          </table:table-cell>
          <table:table-cell table:style-name="ce27" office:value-type="float" office:value="493323.61" calcext:value-type="float">
            <text:p>493 323,6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9:020114:207</text:p>
          </table:table-cell>
          <table:table-cell table:style-name="ce27" office:value-type="float" office:value="1988751.22" calcext:value-type="float">
            <text:p>1 988 751,2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11:011303:306</text:p>
          </table:table-cell>
          <table:table-cell table:style-name="ce27" office:value-type="float" office:value="1136112.89" calcext:value-type="float">
            <text:p>1 136 112,8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16:000000:3461</text:p>
          </table:table-cell>
          <table:table-cell table:style-name="ce27" office:value-type="float" office:value="3083991.74" calcext:value-type="float">
            <text:p>3 083 991,7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24:010863:2</text:p>
          </table:table-cell>
          <table:table-cell table:style-name="ce27" office:value-type="float" office:value="1239123.37" calcext:value-type="float">
            <text:p>1 239 123,3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23:010906:248</text:p>
          </table:table-cell>
          <table:table-cell table:style-name="ce27" office:value-type="float" office:value="280997.14" calcext:value-type="float">
            <text:p>280 997,1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7:000000:49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21:010507:15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5:010904:15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21:010507:20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21:010507:31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9:010503:4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0:006004:18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0:120006: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24:010729:1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24:010727:3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1:010270:6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21:010507:33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21:010507:32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26:040900:2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21:010507:31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6:040900:3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26:040900:10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21:010507:32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21:010507:32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26:040900:57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26:040900:3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26:031800:57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26:031800:55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26:031800:51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8:010170:19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26:031800:36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26:031800:51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26:031800:57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26:031800:55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6:031800:57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26:031800:12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26:031800:56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6:031800:49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26:031800:50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26:031800:56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26:031800:53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6:031800:56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6:031800:52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6:031800:50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6:031800:47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15:011369: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26:040900:73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28:010107:228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26:031800:54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26:031800:69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22:010634:104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26:031800:53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26:031800:49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26:031800:51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26:031800:56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26:040900:45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26:031800:56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26:031800:53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26:031800:53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26:031800:47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26:031800:49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26:031800:50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26:031800:36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16:015253: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26:031800:53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26:031800:51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26:031800:48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26:031800:46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21:010507:19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21:010507:33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21:010507:32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21:010507:19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15:010106:81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26:031800:69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16:015248: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26:040900:3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26:031800:49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26:031800:48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26:031800:56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26:031800:52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22:010647:34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23:021302:9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26:031800:36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26:031800:52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26:040900:2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26:031800:51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12:010512: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26:040900:3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26:031800:55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26:031800:55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26:031800:36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26:031800:52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26:031800:53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26:031800:51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26:031800:56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26:031800:55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26:031800:1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26:031800:55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26:031800:48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26:031800:50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26:031800:57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26:031800:52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26:031800: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26:031800:46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26:031800:46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26:031800:57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26:031800:50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26:031800:54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26:031800:51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26:031800:50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26:031800:50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26:031800:49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26:031800:13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23:010703:103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21:010507:18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21:010507:32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26:040900:3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26:040900:3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26:040900:62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26:031800:53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26:031800:54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26:031800:50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26:031800:56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26:031800:52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26:031800:49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26:031800:52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26:031800:48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26:031800:54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26:031800:51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26:031800:53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26:031800:54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26:031800:52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26:031800:49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26:031800:54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26:031800:53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26:031800:57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26:031800:54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26:031800: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26:031800:50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26:031800:55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26:031800:54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26:031800:52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26:031800:3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26:031800:49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26:000000:50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16:015251: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26:040900:8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24:011135:14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24:010242:12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16:015248: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26:040900:10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26:031800:57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26:031800:54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26:031800:51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26:031800:53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26:031800:49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26:031800:50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26:031800:56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26:031800:55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26:031800:57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26:031800:49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26:031800:69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26:031800:3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05:010413:138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04:010295:100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06:010201:52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06:010302:11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07:010008:22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05:010413:138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05:020438:75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04:010321:126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01:170108:1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01:110140:1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02:000552:110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08:011036:62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10:000000:664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05:010922:14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26:030000:779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26:030000:822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26:030000:814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08:011211: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08:000000:223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08:000000:223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26:030000:752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21:010507:12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21:010507:12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16:000000:5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26:030000:814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08:010301:109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14:010805:8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01:020004:61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04:030336:1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06:010602:144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A415D505EE320D31710CA3AB42D8310A65C69592</text:p>
          </table:table-cell>
          <table:covered-table-cell table:style-name="ce3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7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17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29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.00.0000</text:date>, <text:time style:data-style-name="N2" text:time-value="14:53:14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9T23:49:06</meta:creation-date>
    <dc:date>2024-08-20T14:53:39.086000000</dc:date>
    <meta:generator>LibreOffice/6.3.1.2$Windows_X86_64 LibreOffice_project/b79626edf0065ac373bd1df5c28bd630b4424273</meta:generator>
    <meta:editing-duration>PT1M53S</meta:editing-duration>
    <meta:editing-cycles>2</meta:editing-cycles>
    <meta:document-statistic meta:table-count="1" meta:cell-count="11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