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5.4mm" fo:break-before="auto" style:use-optimal-row-height="false"/>
    </style:style>
    <style:style style:name="ro12" style:family="table-row">
      <style:table-row-properties style:row-height="13.23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ext-properties style:font-name="Times New Roman1"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1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208/ОКС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4.08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6"/>
          <table:table-cell table:style-name="ce30"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6"/>
          <table:table-cell table:style-name="ce30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9">
          <table:table-cell table:style-name="ce16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6"/>
          <table:table-cell table:number-columns-repeated="1017"/>
        </table:table-row>
        <table:table-row table:style-name="ro10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6"/>
          <table:table-cell table:number-columns-repeated="1017"/>
        </table:table-row>
        <table:table-row table:style-name="ro2">
          <table:table-cell table:style-name="ce19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3" office:value-type="string" calcext:value-type="string">
            <text:p>28:12:020704:304</text:p>
          </table:table-cell>
          <table:table-cell table:style-name="ce19" office:value-type="string" calcext:value-type="string" table:number-columns-spanned="2" table:number-rows-spanned="1">
            <text:p>12.08.2024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0.08.2024</text:p>
          </table:table-cell>
          <table:covered-table-cell table:style-name="ce19"/>
          <table:table-cell table:number-columns-repeated="1017"/>
        </table:table-row>
        <table:table-row table:style-name="ro11">
          <table:table-cell table:style-name="ce2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0"/>
          <table:table-cell table:style-name="ce28" table:number-columns-spanned="2" table:number-rows-spanned="1"/>
          <table:covered-table-cell table:style-name="ce28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1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1"/>
          <table:table-cell table:style-name="ce27"/>
          <table:table-cell table:style-name="ce21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1"/>
          <table:table-cell table:style-name="ce32"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style-name="ce32" table:number-columns-repeated="1017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4">00.00.0000</text:date>, <text:time style:data-style-name="N2" text:time-value="12:12:14.64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8-14T03:10:59</meta:creation-date>
    <dc:date>2024-08-14T12:14:20.917000000</dc:date>
    <meta:generator>LibreOffice/6.3.1.2$Windows_X86_64 LibreOffice_project/b79626edf0065ac373bd1df5c28bd630b4424273</meta:generator>
    <meta:editing-duration>PT2M8S</meta:editing-duration>
    <meta:editing-cycles>1</meta:editing-cycles>
    <meta:document-statistic meta:table-count="1" meta:cell-count="3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