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5.4mm" fo:break-before="auto" style:use-optimal-row-height="false"/>
    </style:style>
    <style:style style:name="ro12" style:family="table-row">
      <style:table-row-properties style:row-height="14.0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ext-properties style:font-name="Times New Roman1" fo:font-size="10pt" style:font-size-asian="10pt" style:font-size-complex="10pt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1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3"/>
        <table:table-column table:style-name="co8" table:number-columns-repeated="960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208/ЗУ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4" calcext:value-type="float">
            <text:p>4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2:010517:5</text:p>
          </table:table-cell>
          <table:table-cell table:style-name="ce28" office:value-type="float" office:value="770896.36" calcext:value-type="float">
            <text:p>770 896,36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1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2:010311:251</text:p>
          </table:table-cell>
          <table:table-cell table:style-name="ce28" office:value-type="float" office:value="71138.14" calcext:value-type="float">
            <text:p>71 138,14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1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2:020704:34</text:p>
          </table:table-cell>
          <table:table-cell table:style-name="ce28" office:value-type="float" office:value="839303.63" calcext:value-type="float">
            <text:p>839 303,63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1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3:010703:1019</text:p>
          </table:table-cell>
          <table:table-cell table:style-name="ce28" office:value-type="float" office:value="68274.24" calcext:value-type="float">
            <text:p>68 274,24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10.08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9:010806:330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5:010976:22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3:010703:608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8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C7F814DEDFBC7B39DDBB31DFED977D6AFD538A12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table:style-name="ce22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2"/>
          <table:table-cell table:style-name="ce29"/>
          <table:table-cell table:style-name="ce22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22"/>
          <table:table-cell table:style-name="ce34" table:number-columns-repeated="101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style-name="ce34" table:number-columns-repeated="1017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4">00.00.0000</text:date>, <text:time style:data-style-name="N2" text:time-value="12:12:14.93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8-14T03:11:45</meta:creation-date>
    <dc:date>2024-08-14T12:13:47.819000000</dc:date>
    <meta:generator>LibreOffice/6.3.1.2$Windows_X86_64 LibreOffice_project/b79626edf0065ac373bd1df5c28bd630b4424273</meta:generator>
    <meta:editing-duration>PT1M33S</meta:editing-duration>
    <meta:editing-cycles>1</meta:editing-cycles>
    <meta:document-statistic meta:table-count="1" meta:cell-count="6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