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4/000206/ОКС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63" calcext:value-type="float">
            <text:p>63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517" calcext:value-type="float">
            <text:p>517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5:000000:7363</text:p>
          </table:table-cell>
          <table:table-cell table:style-name="ce27" office:value-type="float" office:value="248418.89" calcext:value-type="float">
            <text:p>248 418,89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5:011203:118</text:p>
          </table:table-cell>
          <table:table-cell table:style-name="ce27" office:value-type="float" office:value="415532.87" calcext:value-type="float">
            <text:p>415 532,87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4:010240:219</text:p>
          </table:table-cell>
          <table:table-cell table:style-name="ce27" office:value-type="float" office:value="216337.11" calcext:value-type="float">
            <text:p>216 337,11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8:010103:470</text:p>
          </table:table-cell>
          <table:table-cell table:style-name="ce27" office:value-type="float" office:value="260739.94" calcext:value-type="float">
            <text:p>260 739,94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5:011005:409</text:p>
          </table:table-cell>
          <table:table-cell table:style-name="ce27" office:value-type="float" office:value="300597.46" calcext:value-type="float">
            <text:p>300 597,46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8:010107:2314</text:p>
          </table:table-cell>
          <table:table-cell table:style-name="ce27" office:value-type="float" office:value="246972.25" calcext:value-type="float">
            <text:p>246 972,25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6:030300:324</text:p>
          </table:table-cell>
          <table:table-cell table:style-name="ce27" office:value-type="float" office:value="849349.33" calcext:value-type="float">
            <text:p>849 349,33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5:000000:7364</text:p>
          </table:table-cell>
          <table:table-cell table:style-name="ce27" office:value-type="float" office:value="248259.87" calcext:value-type="float">
            <text:p>248 259,87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40002:1923</text:p>
          </table:table-cell>
          <table:table-cell table:style-name="ce27" office:value-type="float" office:value="522188.33" calcext:value-type="float">
            <text:p>522 188,33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8:020602:581</text:p>
          </table:table-cell>
          <table:table-cell table:style-name="ce27" office:value-type="float" office:value="1703243.71" calcext:value-type="float">
            <text:p>1 703 243,71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13004:2281</text:p>
          </table:table-cell>
          <table:table-cell table:style-name="ce27" office:value-type="float" office:value="2042323.64" calcext:value-type="float">
            <text:p>2 042 323,64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8:020602:578</text:p>
          </table:table-cell>
          <table:table-cell table:style-name="ce27" office:value-type="float" office:value="1418308.82" calcext:value-type="float">
            <text:p>1 418 308,82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8:020602:577</text:p>
          </table:table-cell>
          <table:table-cell table:style-name="ce27" office:value-type="float" office:value="11933587.15" calcext:value-type="float">
            <text:p>11 933 587,15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8:020501:951</text:p>
          </table:table-cell>
          <table:table-cell table:style-name="ce27" office:value-type="float" office:value="1175669.39" calcext:value-type="float">
            <text:p>1 175 669,39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2:000460:661</text:p>
          </table:table-cell>
          <table:table-cell table:style-name="ce27" office:value-type="float" office:value="385611.04" calcext:value-type="float">
            <text:p>385 611,04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2:000000:1136</text:p>
          </table:table-cell>
          <table:table-cell table:style-name="ce27" office:value-type="float" office:value="401391" calcext:value-type="float">
            <text:p>401 391,00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8:020602:583</text:p>
          </table:table-cell>
          <table:table-cell table:style-name="ce27" office:value-type="float" office:value="2209809.49" calcext:value-type="float">
            <text:p>2 209 809,49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8:020602:584</text:p>
          </table:table-cell>
          <table:table-cell table:style-name="ce27" office:value-type="float" office:value="2279318.27" calcext:value-type="float">
            <text:p>2 279 318,27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8:021003:848</text:p>
          </table:table-cell>
          <table:table-cell table:style-name="ce27" office:value-type="float" office:value="1240138.67" calcext:value-type="float">
            <text:p>1 240 138,67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10130:1348</text:p>
          </table:table-cell>
          <table:table-cell table:style-name="ce27" office:value-type="float" office:value="3987387.89" calcext:value-type="float">
            <text:p>3 987 387,89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8:020602:579</text:p>
          </table:table-cell>
          <table:table-cell table:style-name="ce27" office:value-type="float" office:value="1196731.65" calcext:value-type="float">
            <text:p>1 196 731,65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8:020602:580</text:p>
          </table:table-cell>
          <table:table-cell table:style-name="ce27" office:value-type="float" office:value="1847538.33" calcext:value-type="float">
            <text:p>1 847 538,33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6:031601:618</text:p>
          </table:table-cell>
          <table:table-cell table:style-name="ce27" office:value-type="float" office:value="411712.56" calcext:value-type="float">
            <text:p>411 712,56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5:010952:1685</text:p>
          </table:table-cell>
          <table:table-cell table:style-name="ce27" office:value-type="float" office:value="286188.19" calcext:value-type="float">
            <text:p>286 188,19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2:000415:57</text:p>
          </table:table-cell>
          <table:table-cell table:style-name="ce27" office:value-type="float" office:value="1097905.4" calcext:value-type="float">
            <text:p>1 097 905,40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8:020602:582</text:p>
          </table:table-cell>
          <table:table-cell table:style-name="ce27" office:value-type="float" office:value="1687506.06" calcext:value-type="float">
            <text:p>1 687 506,06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4:010363:44</text:p>
          </table:table-cell>
          <table:table-cell table:style-name="ce27" office:value-type="float" office:value="1274740.11" calcext:value-type="float">
            <text:p>1 274 740,11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10249:319</text:p>
          </table:table-cell>
          <table:table-cell table:style-name="ce27" office:value-type="float" office:value="1730761.33" calcext:value-type="float">
            <text:p>1 730 761,33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2:011004:435</text:p>
          </table:table-cell>
          <table:table-cell table:style-name="ce27" office:value-type="float" office:value="25560537.41" calcext:value-type="float">
            <text:p>25 560 537,41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2:011004:592</text:p>
          </table:table-cell>
          <table:table-cell table:style-name="ce27" office:value-type="float" office:value="16304088802.77" calcext:value-type="float">
            <text:p>16 304 088 802,77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2:011004:590</text:p>
          </table:table-cell>
          <table:table-cell table:style-name="ce27" office:value-type="float" office:value="15149725.98" calcext:value-type="float">
            <text:p>15 149 725,98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2:011004:591</text:p>
          </table:table-cell>
          <table:table-cell table:style-name="ce27" office:value-type="float" office:value="5289059.11" calcext:value-type="float">
            <text:p>5 289 059,11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2:000127:1006</text:p>
          </table:table-cell>
          <table:table-cell table:style-name="ce27" office:value-type="float" office:value="853968.33" calcext:value-type="float">
            <text:p>853 968,33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2:000127:1005</text:p>
          </table:table-cell>
          <table:table-cell table:style-name="ce27" office:value-type="float" office:value="3903855.21" calcext:value-type="float">
            <text:p>3 903 855,21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3:020008:284</text:p>
          </table:table-cell>
          <table:table-cell table:style-name="ce27" office:value-type="float" office:value="1140267.32" calcext:value-type="float">
            <text:p>1 140 267,32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6:030300:531</text:p>
          </table:table-cell>
          <table:table-cell table:style-name="ce27" office:value-type="float" office:value="408442.13" calcext:value-type="float">
            <text:p>408 442,13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8:020602:390</text:p>
          </table:table-cell>
          <table:table-cell table:style-name="ce27" office:value-type="float" office:value="570581.85" calcext:value-type="float">
            <text:p>570 581,85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8:020602:402</text:p>
          </table:table-cell>
          <table:table-cell table:style-name="ce27" office:value-type="float" office:value="678374.39" calcext:value-type="float">
            <text:p>678 374,39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4:010363:57</text:p>
          </table:table-cell>
          <table:table-cell table:style-name="ce27" office:value-type="float" office:value="632418.23" calcext:value-type="float">
            <text:p>632 418,23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1:011509:283</text:p>
          </table:table-cell>
          <table:table-cell table:style-name="ce27" office:value-type="float" office:value="1254775.38" calcext:value-type="float">
            <text:p>1 254 775,38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6:030300:532</text:p>
          </table:table-cell>
          <table:table-cell table:style-name="ce27" office:value-type="float" office:value="407800.93" calcext:value-type="float">
            <text:p>407 800,93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3:071838:154</text:p>
          </table:table-cell>
          <table:table-cell table:style-name="ce27" office:value-type="float" office:value="811572.67" calcext:value-type="float">
            <text:p>811 572,67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8:020602:315</text:p>
          </table:table-cell>
          <table:table-cell table:style-name="ce27" office:value-type="float" office:value="674062.69" calcext:value-type="float">
            <text:p>674 062,69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8:020602:399</text:p>
          </table:table-cell>
          <table:table-cell table:style-name="ce27" office:value-type="float" office:value="773231.83" calcext:value-type="float">
            <text:p>773 231,83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3:071838:155</text:p>
          </table:table-cell>
          <table:table-cell table:style-name="ce27" office:value-type="float" office:value="811572.65" calcext:value-type="float">
            <text:p>811 572,65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3:071838:156</text:p>
          </table:table-cell>
          <table:table-cell table:style-name="ce27" office:value-type="float" office:value="706051.31" calcext:value-type="float">
            <text:p>706 051,31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5:010643:84</text:p>
          </table:table-cell>
          <table:table-cell table:style-name="ce27" office:value-type="float" office:value="3576880.58" calcext:value-type="float">
            <text:p>3 576 880,58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3:050029:219</text:p>
          </table:table-cell>
          <table:table-cell table:style-name="ce27" office:value-type="float" office:value="1015032.56" calcext:value-type="float">
            <text:p>1 015 032,56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8:020602:401</text:p>
          </table:table-cell>
          <table:table-cell table:style-name="ce27" office:value-type="float" office:value="757422.26" calcext:value-type="float">
            <text:p>757 422,26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3:021301:235</text:p>
          </table:table-cell>
          <table:table-cell table:style-name="ce27" office:value-type="float" office:value="772474.68" calcext:value-type="float">
            <text:p>772 474,68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30049:673</text:p>
          </table:table-cell>
          <table:table-cell table:style-name="ce27" office:value-type="float" office:value="6622015.39" calcext:value-type="float">
            <text:p>6 622 015,39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8:020602:268</text:p>
          </table:table-cell>
          <table:table-cell table:style-name="ce27" office:value-type="float" office:value="570581.85" calcext:value-type="float">
            <text:p>570 581,85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8:020602:395</text:p>
          </table:table-cell>
          <table:table-cell table:style-name="ce27" office:value-type="float" office:value="773231.83" calcext:value-type="float">
            <text:p>773 231,83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8:020602:392</text:p>
          </table:table-cell>
          <table:table-cell table:style-name="ce27" office:value-type="float" office:value="717179.71" calcext:value-type="float">
            <text:p>717 179,71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8:020602:382</text:p>
          </table:table-cell>
          <table:table-cell table:style-name="ce27" office:value-type="float" office:value="975881.81" calcext:value-type="float">
            <text:p>975 881,81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8:020602:339</text:p>
          </table:table-cell>
          <table:table-cell table:style-name="ce27" office:value-type="float" office:value="803413.74" calcext:value-type="float">
            <text:p>803 413,74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000000:2712</text:p>
          </table:table-cell>
          <table:table-cell table:style-name="ce27" office:value-type="float" office:value="1912008.03" calcext:value-type="float">
            <text:p>1 912 008,03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130080:179</text:p>
          </table:table-cell>
          <table:table-cell table:style-name="ce27" office:value-type="float" office:value="1227143910.43" calcext:value-type="float">
            <text:p>1 227 143 910,43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2:000085:207</text:p>
          </table:table-cell>
          <table:table-cell table:style-name="ce27" office:value-type="float" office:value="488987535.05" calcext:value-type="float">
            <text:p>488 987 535,05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4:010334:440</text:p>
          </table:table-cell>
          <table:table-cell table:style-name="ce27" office:value-type="float" office:value="720290.82" calcext:value-type="float">
            <text:p>720 290,82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2:000330:342</text:p>
          </table:table-cell>
          <table:table-cell table:style-name="ce27" office:value-type="float" office:value="156295688.34" calcext:value-type="float">
            <text:p>156 295 688,34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3:000000:888</text:p>
          </table:table-cell>
          <table:table-cell table:style-name="ce27" office:value-type="float" office:value="647763.3" calcext:value-type="float">
            <text:p>647 763,30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7:011701:715</text:p>
          </table:table-cell>
          <table:table-cell table:style-name="ce27" office:value-type="float" office:value="1579496.06" calcext:value-type="float">
            <text:p>1 579 496,06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13" office:value-type="string" calcext:value-type="string">
            <text:p>08.08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00000:9457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00000:9458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00000:9459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130056:532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130056:533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130056:534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130056:535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130056:536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130056:537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130056:538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130056:539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130056:540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130056:541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130056:542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130056:543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130056:544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130056:545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130056:546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130056:547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130056:548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130056:549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130056:550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130056:551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130056:552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130056:553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130056:554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130056:555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130056:556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130056:557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130056:558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130056:559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130056:560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130056:561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130056:562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130056:563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130056:564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130056:565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130056:566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130056:567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130056:568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130056:569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130056:570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130056:571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130056:572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130056:573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130056:574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130056:575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130056:576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130056:577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130056:578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30056:579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130056:580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130056:581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130056:582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130056:583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130056:584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130056:585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130056:586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130056:587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130056:588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130056:589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130056:590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130056:591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130056:592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130056:593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130056:594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130056:595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130056:596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130056:597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130056:598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130056:599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130056:600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130056:601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130056:602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130056:603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130056:604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130056:605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130056:606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130056:607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130056:608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130056:609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130056:610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130057:454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130057:460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130057:461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130057:493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130057:503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130057:506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130057:699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130057:700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130057:701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130057:702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130057:703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130057:704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130057:705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130057:706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130057:707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130057:708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130057:709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130057:710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130057:711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130057:712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130057:713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130057:714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130057:715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130057:716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130057:717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130057:718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130057:719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130057:720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130057:721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130057:722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130057:723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130057:724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130057:725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130057:726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130057:727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130057:728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130057:729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130057:730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130057:744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130057:745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130057:746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130057:747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130057:748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130057:749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130057:750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130057:751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130057:752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130057:753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130057:754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130057:755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130057:756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130057:790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130057:791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130057:792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130057:793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130057:794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130057:795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130057:797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130057:798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130057:799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130057:800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130057:801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130057:802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130057:803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130057:804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130057:805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130057:806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130057:816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130057:817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130057:821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130057:838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130057:839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130080:313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130080:314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130080:315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130080:316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130080:317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130080:318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130080:319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130080:320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130080:321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130080:322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130080:323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130080:324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130080:325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130080:492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130080:493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130080:494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130080:495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2:000000:6984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2:000085:100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2:000085:101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2:000085:108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2:000085:109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2:000085:132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2:000085:133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2:000085:134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2:000085:135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2:000085:136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2:000085:137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2:000085:138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2:000085:139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2:000085:140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2:000085:141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2:000085:142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2:000085:143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2:000085:144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2:000085:145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2:000085:146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2:000085:147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2:000085:148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2:000085:149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2:000085:150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2:000085:151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2:000085:152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2:000085:153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2:000085:154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2:000085:155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2:000085:156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2:000085:157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2:000085:158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2:000085:159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2:000085:166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2:000085:168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2:000085:171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2:000085:177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2:000085:178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2:000085:179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2:000085:180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2:000085:182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2:000085:187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2:000085:211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2:000085:212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2:000085:213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2:000085:214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2:000085:215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2:000085:216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2:000085:217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2:000085:218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2:000085:219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2:000085:220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2:000085:221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2:000085:222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2:000085:223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2:000085:224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2:000085:225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2:000085:226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2:000085:227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2:000085:228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2:000085:229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2:000085:230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2:000085:231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2:000085:232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2:000085:233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2:000085:234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2:000085:235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2:000085:236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2:000085:237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2:000085:238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2:000085:239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2:000085:240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2:000085:241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2:000085:242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2:000085:243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2:000085:244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2:000085:251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2:000085:252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2:000085:254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2:000085:264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2:000085:269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2:000085:287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2:000085:289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2:000085:293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2:000085:295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2:000085:297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2:000085:299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2:000085:300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2:000085:302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2:000085:303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2:000085:305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2:000085:306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2:000085:307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2:000085:308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2:000085:310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2:000085:311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2:000085:314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2:000085:315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2:000085:317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2:000085:319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2:000085:320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2:000085:324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2:000085:325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2:000085:330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2:000085:331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2:000085:332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2:000085:333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2:000085:334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2:000085:339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2:000085:345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2:000085:348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2:000085:349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2:000085:350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2:000085:351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2:000085:353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2:000085:354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2:000085:356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2:000085:361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2:000085:363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2:000085:364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2:000085:369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2:000085:370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2:000085:382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2:000085:386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2:000085:387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2:000085:388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2:000085:392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2:000085:393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2:000085:394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2:000085:395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2:000085:397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2:000085:398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2:000085:401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2:000085:415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2:000085:417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2:000085:421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2:000085:425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2:000085:426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2:000085:427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2:000085:430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2:000085:432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2:000085:437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2:000085:439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2:000085:440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2:000085:441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2:000085:442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2:000085:443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2:000085:446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2:000085:447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2:000085:448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2:000085:449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2:000085:453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2:000085:454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2:000085:458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2:000085:461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2:000085:463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2:000085:464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2:000085:465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2:000085:469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2:000085:470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2:000085:472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2:000085:475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2:000085:476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2:000085:479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2:000085:482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2:000085:508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2:000085:512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2:000085:513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2:000085:515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2:000085:516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2:000085:518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2:000085:521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2:000085:522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2:000085:525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2:000085:527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2:000085:528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2:000085:534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2:000085:536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2:000085:538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2:000085:540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2:000085:541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2:000085:544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2:000085:557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2:000085:561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2:000085:564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2:000085:565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2:000085:568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2:000085:570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2:000085:572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2:000085:573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2:000085:574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2:000085:577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2:000085:580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2:000085:581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2:000085:584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2:000085:587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2:000085:588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2:000085:589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2:000085:591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2:000085:592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2:000085:593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2:000085:597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2:000085:601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2:000085:718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2:000085:719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2:000085:722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2:000085:731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2:000085:94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2:000085:96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2:000085:97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2:000085:98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2:000124:1148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2:000124:1156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2:000124:334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2:000124:335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2:000124:336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2:000124:360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2:000124:391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2:000124:587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2:000124:588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2:000124:589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2:000124:590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2:000124:591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2:000124:592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2:000124:631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2:000124:632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2:000124:633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2:000124:634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2:000124:635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2:000124:651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2:000124:760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2:000124:761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2:000124:762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2:000124:763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2:000124:764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2:000124:765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2:000124:766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2:000124:767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2:000124:768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2:000124:769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2:000124:770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2:000124:791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2:000124:792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2:000124:824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2:000124:867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2:000124:878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2:000124:897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2:000124:922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2:000124:933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2:000178:104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2:000178:105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2:000178:106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2:000178:107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2:000178:108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2:000178:109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2:000220:245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2:000330:1031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2:000330:1032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2:000330:1035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2:000330:610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2:000330:611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2:000330:612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2:000330:614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2:000330:615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2:000330:616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2:000330:617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2:000330:618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2:000330:619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2:000330:620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2:000330:621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2:000330:622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2:000330:623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2:000330:624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2:000330:625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2:000330:626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2:000330:627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2:000330:684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2:000330:701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2:000330:709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2:000330:796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17:010801:1043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17:010801:811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18:020501:619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18:020501:950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18:020602:333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18:020602:423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18:020602:338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18:020602:387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18:020602:269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18:020602:389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18:021003:461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18:021003:600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23:021301:231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24:010363:67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27:011005:305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27:011005:307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7:000000:344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24:011000:1149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14:010413:215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12:010603:1309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1:020410:2119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17:010801:1042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27:011005:348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12:020206:207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12:010603:1185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10:000000:745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18:010135:72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2:000043:59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23:021301:70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12:010552:101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10:013015:954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1:170003:150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5:010532:47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5:011004:67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2:000511:45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01:010245:562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05:010519:69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09:010306:263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10:013002:1327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1:130015:76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9:000000:3384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27:000000:1061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01:000000:12032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01:000000:13038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23:010201:544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01:000000:1235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13:011613:61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19:000000:976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16:015520:160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08:011039:41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05:010433:62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01:000000:12326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10:000000:3840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05:010433:49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10:131030:492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10:000000:1027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02:000512:46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06:010601:479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06:011404:476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10:000000:1975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06:011303:2674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01:130039:456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19:011136:78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01:040001:356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07:000000:829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10:013004:2279</text:p>
          </table:table-cell>
          <table:table-cell table:style-name="ce20" office:value-type="string" calcext:value-type="string" table:number-columns-spanned="2" table:number-rows-spanned="1">
            <text:p>09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D32CD738B9EA98A066455DEB203FCB9E6EF8B394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797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4">00.00.0000</text:date>, <text:time style:data-style-name="N2" text:time-value="16:38:10.72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8-14T07:38:07</meta:creation-date>
    <dc:date>2024-08-14T16:39:44.169000000</dc:date>
    <meta:generator>LibreOffice/6.3.1.2$Windows_X86_64 LibreOffice_project/b79626edf0065ac373bd1df5c28bd630b4424273</meta:generator>
    <meta:editing-duration>PT1M33S</meta:editing-duration>
    <meta:editing-cycles>1</meta:editing-cycles>
    <meta:document-statistic meta:table-count="1" meta:cell-count="241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