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ext-properties style:font-name="Times New Roman1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Times New Roman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05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99" calcext:value-type="float">
            <text:p>19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300:1545</text:p>
          </table:table-cell>
          <table:table-cell table:style-name="ce28" office:value-type="float" office:value="9994170.51" calcext:value-type="float">
            <text:p>9 994 170,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2632</text:p>
          </table:table-cell>
          <table:table-cell table:style-name="ce28" office:value-type="float" office:value="5438195.28" calcext:value-type="float">
            <text:p>5 438 195,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545:185</text:p>
          </table:table-cell>
          <table:table-cell table:style-name="ce28" office:value-type="float" office:value="16063330.07" calcext:value-type="float">
            <text:p>16 063 330,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229</text:p>
          </table:table-cell>
          <table:table-cell table:style-name="ce28" office:value-type="float" office:value="1318612.7" calcext:value-type="float">
            <text:p>1 318 612,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625</text:p>
          </table:table-cell>
          <table:table-cell table:style-name="ce28" office:value-type="float" office:value="1432947.02" calcext:value-type="float">
            <text:p>1 432 947,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4:2279</text:p>
          </table:table-cell>
          <table:table-cell table:style-name="ce28" office:value-type="float" office:value="29820568.8" calcext:value-type="float">
            <text:p>29 820 568,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1003:844</text:p>
          </table:table-cell>
          <table:table-cell table:style-name="ce28" office:value-type="float" office:value="1922283.75" calcext:value-type="float">
            <text:p>1 922 283,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003:845</text:p>
          </table:table-cell>
          <table:table-cell table:style-name="ce28" office:value-type="float" office:value="1155751.54" calcext:value-type="float">
            <text:p>1 155 751,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4:2280</text:p>
          </table:table-cell>
          <table:table-cell table:style-name="ce28" office:value-type="float" office:value="24873562.6" calcext:value-type="float">
            <text:p>24 873 562,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7:2313</text:p>
          </table:table-cell>
          <table:table-cell table:style-name="ce28" office:value-type="float" office:value="264155.49" calcext:value-type="float">
            <text:p>264 155,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00000:362</text:p>
          </table:table-cell>
          <table:table-cell table:style-name="ce28" office:value-type="float" office:value="335511.16" calcext:value-type="float">
            <text:p>335 511,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87:220</text:p>
          </table:table-cell>
          <table:table-cell table:style-name="ce28" office:value-type="float" office:value="1315425.82" calcext:value-type="float">
            <text:p>1 315 425,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1003:847</text:p>
          </table:table-cell>
          <table:table-cell table:style-name="ce28" office:value-type="float" office:value="1995989.31" calcext:value-type="float">
            <text:p>1 995 989,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27:849</text:p>
          </table:table-cell>
          <table:table-cell table:style-name="ce28" office:value-type="float" office:value="3157741.7" calcext:value-type="float">
            <text:p>3 157 741,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602:575</text:p>
          </table:table-cell>
          <table:table-cell table:style-name="ce28" office:value-type="float" office:value="1640281.62" calcext:value-type="float">
            <text:p>1 640 281,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00000:2953</text:p>
          </table:table-cell>
          <table:table-cell table:style-name="ce28" office:value-type="float" office:value="2112753.2" calcext:value-type="float">
            <text:p>2 112 753,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21:130</text:p>
          </table:table-cell>
          <table:table-cell table:style-name="ce28" office:value-type="float" office:value="193021.67" calcext:value-type="float">
            <text:p>193 021,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300:1546</text:p>
          </table:table-cell>
          <table:table-cell table:style-name="ce28" office:value-type="float" office:value="4681650.79" calcext:value-type="float">
            <text:p>4 681 650,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00000:1227</text:p>
          </table:table-cell>
          <table:table-cell table:style-name="ce28" office:value-type="float" office:value="172485.39" calcext:value-type="float">
            <text:p>172 485,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4:602</text:p>
          </table:table-cell>
          <table:table-cell table:style-name="ce28" office:value-type="float" office:value="294325.39" calcext:value-type="float">
            <text:p>294 325,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1776</text:p>
          </table:table-cell>
          <table:table-cell table:style-name="ce28" office:value-type="float" office:value="4152686.74" calcext:value-type="float">
            <text:p>4 152 686,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532:83</text:p>
          </table:table-cell>
          <table:table-cell table:style-name="ce28" office:value-type="float" office:value="482937.62" calcext:value-type="float">
            <text:p>482 937,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7362</text:p>
          </table:table-cell>
          <table:table-cell table:style-name="ce28" office:value-type="float" office:value="316305.91" calcext:value-type="float">
            <text:p>316 305,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30010:780</text:p>
          </table:table-cell>
          <table:table-cell table:style-name="ce28" office:value-type="float" office:value="266983.05" calcext:value-type="float">
            <text:p>266 983,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1003:846</text:p>
          </table:table-cell>
          <table:table-cell table:style-name="ce28" office:value-type="float" office:value="1999097.33" calcext:value-type="float">
            <text:p>1 999 097,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13:1292</text:p>
          </table:table-cell>
          <table:table-cell table:style-name="ce28" office:value-type="float" office:value="940119.28" calcext:value-type="float">
            <text:p>940 119,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0602:574</text:p>
          </table:table-cell>
          <table:table-cell table:style-name="ce28" office:value-type="float" office:value="1953744.96" calcext:value-type="float">
            <text:p>1 953 744,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83:208</text:p>
          </table:table-cell>
          <table:table-cell table:style-name="ce28" office:value-type="float" office:value="3691751.98" calcext:value-type="float">
            <text:p>3 691 751,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0602:576</text:p>
          </table:table-cell>
          <table:table-cell table:style-name="ce28" office:value-type="float" office:value="1631691.7" calcext:value-type="float">
            <text:p>1 631 691,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307</text:p>
          </table:table-cell>
          <table:table-cell table:style-name="ce28" office:value-type="float" office:value="241590.85" calcext:value-type="float">
            <text:p>241 590,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62:755</text:p>
          </table:table-cell>
          <table:table-cell table:style-name="ce28" office:value-type="float" office:value="179675.73" calcext:value-type="float">
            <text:p>179 675,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07:78</text:p>
          </table:table-cell>
          <table:table-cell table:style-name="ce28" office:value-type="float" office:value="837378.95" calcext:value-type="float">
            <text:p>837 378,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417:211</text:p>
          </table:table-cell>
          <table:table-cell table:style-name="ce28" office:value-type="float" office:value="1563952.14" calcext:value-type="float">
            <text:p>1 563 952,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05:614</text:p>
          </table:table-cell>
          <table:table-cell table:style-name="ce28" office:value-type="float" office:value="317188.03" calcext:value-type="float">
            <text:p>317 188,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416:123</text:p>
          </table:table-cell>
          <table:table-cell table:style-name="ce28" office:value-type="float" office:value="768889.04" calcext:value-type="float">
            <text:p>768 889,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08:422</text:p>
          </table:table-cell>
          <table:table-cell table:style-name="ce28" office:value-type="float" office:value="216337.11" calcext:value-type="float">
            <text:p>216 337,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355:830</text:p>
          </table:table-cell>
          <table:table-cell table:style-name="ce28" office:value-type="float" office:value="340950.75" calcext:value-type="float">
            <text:p>340 950,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45:795</text:p>
          </table:table-cell>
          <table:table-cell table:style-name="ce28" office:value-type="float" office:value="279635.41" calcext:value-type="float">
            <text:p>279 635,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602:572</text:p>
          </table:table-cell>
          <table:table-cell table:style-name="ce28" office:value-type="float" office:value="1784543.76" calcext:value-type="float">
            <text:p>1 784 543,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201:75</text:p>
          </table:table-cell>
          <table:table-cell table:style-name="ce28" office:value-type="float" office:value="1841762.3" calcext:value-type="float">
            <text:p>1 841 762,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0602:573</text:p>
          </table:table-cell>
          <table:table-cell table:style-name="ce28" office:value-type="float" office:value="1967687.6" calcext:value-type="float">
            <text:p>1 967 687,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601:650</text:p>
          </table:table-cell>
          <table:table-cell table:style-name="ce28" office:value-type="float" office:value="265241.84" calcext:value-type="float">
            <text:p>265 241,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50:171</text:p>
          </table:table-cell>
          <table:table-cell table:style-name="ce28" office:value-type="float" office:value="4123839.47" calcext:value-type="float">
            <text:p>4 123 839,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1004:589</text:p>
          </table:table-cell>
          <table:table-cell table:style-name="ce28" office:value-type="float" office:value="124503451.83" calcext:value-type="float">
            <text:p>124 503 451,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82:254</text:p>
          </table:table-cell>
          <table:table-cell table:style-name="ce28" office:value-type="float" office:value="2295142.61" calcext:value-type="float">
            <text:p>2 295 142,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602:288</text:p>
          </table:table-cell>
          <table:table-cell table:style-name="ce28" office:value-type="float" office:value="920787.26" calcext:value-type="float">
            <text:p>920 787,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00000:460</text:p>
          </table:table-cell>
          <table:table-cell table:style-name="ce28" office:value-type="float" office:value="944751.25" calcext:value-type="float">
            <text:p>944 751,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1003:527</text:p>
          </table:table-cell>
          <table:table-cell table:style-name="ce28" office:value-type="float" office:value="955327.37" calcext:value-type="float">
            <text:p>955 327,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27:425</text:p>
          </table:table-cell>
          <table:table-cell table:style-name="ce28" office:value-type="float" office:value="1505815.93" calcext:value-type="float">
            <text:p>1 505 815,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71845:139</text:p>
          </table:table-cell>
          <table:table-cell table:style-name="ce28" office:value-type="float" office:value="713768.02" calcext:value-type="float">
            <text:p>713 768,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0602:422</text:p>
          </table:table-cell>
          <table:table-cell table:style-name="ce28" office:value-type="float" office:value="788173.04" calcext:value-type="float">
            <text:p>788 173,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0602:342</text:p>
          </table:table-cell>
          <table:table-cell table:style-name="ce28" office:value-type="float" office:value="795704.87" calcext:value-type="float">
            <text:p>795 704,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1003:469</text:p>
          </table:table-cell>
          <table:table-cell table:style-name="ce28" office:value-type="float" office:value="952300.44" calcext:value-type="float">
            <text:p>952 300,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27:280</text:p>
          </table:table-cell>
          <table:table-cell table:style-name="ce28" office:value-type="float" office:value="734253.83" calcext:value-type="float">
            <text:p>734 253,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209:382</text:p>
          </table:table-cell>
          <table:table-cell table:style-name="ce28" office:value-type="float" office:value="1327381.12" calcext:value-type="float">
            <text:p>1 327 381,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01:526</text:p>
          </table:table-cell>
          <table:table-cell table:style-name="ce28" office:value-type="float" office:value="923362.37" calcext:value-type="float">
            <text:p>923 362,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0602:267</text:p>
          </table:table-cell>
          <table:table-cell table:style-name="ce28" office:value-type="float" office:value="946239.05" calcext:value-type="float">
            <text:p>946 239,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1003:623</text:p>
          </table:table-cell>
          <table:table-cell table:style-name="ce28" office:value-type="float" office:value="968875.29" calcext:value-type="float">
            <text:p>968 875,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071846:151</text:p>
          </table:table-cell>
          <table:table-cell table:style-name="ce28" office:value-type="float" office:value="704692.28" calcext:value-type="float">
            <text:p>704 692,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00000:477</text:p>
          </table:table-cell>
          <table:table-cell table:style-name="ce28" office:value-type="float" office:value="937307.77" calcext:value-type="float">
            <text:p>937 307,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27:279</text:p>
          </table:table-cell>
          <table:table-cell table:style-name="ce28" office:value-type="float" office:value="789946.93" calcext:value-type="float">
            <text:p>789 946,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20602:327</text:p>
          </table:table-cell>
          <table:table-cell table:style-name="ce28" office:value-type="float" office:value="940283.35" calcext:value-type="float">
            <text:p>940 283,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20602:424</text:p>
          </table:table-cell>
          <table:table-cell table:style-name="ce28" office:value-type="float" office:value="788173.04" calcext:value-type="float">
            <text:p>788 173,0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82:86</text:p>
          </table:table-cell>
          <table:table-cell table:style-name="ce28" office:value-type="float" office:value="3167588.51" calcext:value-type="float">
            <text:p>3 167 588,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0602:264</text:p>
          </table:table-cell>
          <table:table-cell table:style-name="ce28" office:value-type="float" office:value="812460.6" calcext:value-type="float">
            <text:p>812 460,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20602:313</text:p>
          </table:table-cell>
          <table:table-cell table:style-name="ce28" office:value-type="float" office:value="819231.1" calcext:value-type="float">
            <text:p>819 231,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21003:601</text:p>
          </table:table-cell>
          <table:table-cell table:style-name="ce28" office:value-type="float" office:value="962861.49" calcext:value-type="float">
            <text:p>962 861,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50005:54</text:p>
          </table:table-cell>
          <table:table-cell table:style-name="ce28" office:value-type="float" office:value="3089346.15" calcext:value-type="float">
            <text:p>3 089 346,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50:506</text:p>
          </table:table-cell>
          <table:table-cell table:style-name="ce28" office:value-type="float" office:value="1495042.37" calcext:value-type="float">
            <text:p>1 495 042,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15:400</text:p>
          </table:table-cell>
          <table:table-cell table:style-name="ce28" office:value-type="float" office:value="1839074.44" calcext:value-type="float">
            <text:p>1 839 074,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83:12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83:2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83:2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83:6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83:6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83:8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50005:1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05:1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901:8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901:8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01:2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01:2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01:2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01:2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01:3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01:3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01:3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01:3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01:3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01:3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1:3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01:3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01:3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08:1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08:1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08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08:1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08:1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08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08:1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08:1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08:1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08:1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08: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08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08:1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08:1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08:1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08:1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08: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08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08:1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08:1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08:1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08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08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08:1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08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08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08:1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08:1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08:1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08:1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08:1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08:1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08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08:1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08:1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008:1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08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08:1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08:1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08:1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08:1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08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08:1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08:2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08:2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08: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08: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08: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08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08:1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08: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08:1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08:1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40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40: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2101:7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2101:8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306:2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05:2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05:2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21003:5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21003:5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21003:6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21003:8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416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416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417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417: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505:2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01:2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01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09:1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09:1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242:1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242:1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213: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309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602:1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603:13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35:1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45:7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52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00000:8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14:2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725: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45:5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13: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9:20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805:1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84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20703:3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41:2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721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20201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55:8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86:1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30360:2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03:8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701:7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34:1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836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505:4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714:6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801:2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05:4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21401:4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2101:5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4:22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08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00000:39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903:4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801:4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505:4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00000:9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00000:18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2101:9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7:011900:4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846:1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521: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10321:6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09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18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18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018: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18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242:1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18: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08:15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40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32: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08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532:8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08:1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08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30:4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20448:1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08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09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901:5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47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08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40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39: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32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508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08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00:76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1044: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08:6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018:5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40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427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40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30:4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00000:45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86:89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00000:9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07: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2:30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72:1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300:15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300:15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300:15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300:15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300:15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300:15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300:15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300:15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300:15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300:15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00000:15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08:1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08:1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08: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914271DBA2F30A8183B450C5CB6C7C5C00A5428</text:p>
          </table:table-cell>
          <table:covered-table-cell table:style-name="ce32"/>
          <table:table-cell table:style-name="ce34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5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4" table:number-columns-repeated="1017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.00.0000</text:date>, <text:time style:data-style-name="N2" text:time-value="09:29:56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4T00:29:31</meta:creation-date>
    <dc:date>2024-08-14T09:31:16.145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11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