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9.77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3.1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3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2" calcext:value-type="float">
            <text:p>6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40" calcext:value-type="float">
            <text:p>24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104</text:p>
          </table:table-cell>
          <table:table-cell table:style-name="ce28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223</text:p>
          </table:table-cell>
          <table:table-cell table:style-name="ce28" office:value-type="float" office:value="228114.62" calcext:value-type="float">
            <text:p>228 114,6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607:129</text:p>
          </table:table-cell>
          <table:table-cell table:style-name="ce28" office:value-type="float" office:value="7195.68" calcext:value-type="float">
            <text:p>7 195,6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1356</text:p>
          </table:table-cell>
          <table:table-cell table:style-name="ce28" office:value-type="float" office:value="1092741.8" calcext:value-type="float">
            <text:p>1 092 741,8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221</text:p>
          </table:table-cell>
          <table:table-cell table:style-name="ce28" office:value-type="float" office:value="400164.14" calcext:value-type="float">
            <text:p>400 164,1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50037:303</text:p>
          </table:table-cell>
          <table:table-cell table:style-name="ce28" office:value-type="float" office:value="1809865.39" calcext:value-type="float">
            <text:p>1 809 865,3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1017:585</text:p>
          </table:table-cell>
          <table:table-cell table:style-name="ce28" office:value-type="float" office:value="423338.17" calcext:value-type="float">
            <text:p>423 338,1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222</text:p>
          </table:table-cell>
          <table:table-cell table:style-name="ce28" office:value-type="float" office:value="400208.82" calcext:value-type="float">
            <text:p>400 208,8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37:37</text:p>
          </table:table-cell>
          <table:table-cell table:style-name="ce28" office:value-type="float" office:value="1082035.98" calcext:value-type="float">
            <text:p>1 082 035,9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515:840</text:p>
          </table:table-cell>
          <table:table-cell table:style-name="ce28" office:value-type="float" office:value="4069657.18" calcext:value-type="float">
            <text:p>4 069 657,1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803:570</text:p>
          </table:table-cell>
          <table:table-cell table:style-name="ce28" office:value-type="float" office:value="52312.4" calcext:value-type="float">
            <text:p>52 312,4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515:839</text:p>
          </table:table-cell>
          <table:table-cell table:style-name="ce28" office:value-type="float" office:value="4208229.4" calcext:value-type="float">
            <text:p>4 208 229,4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907:219</text:p>
          </table:table-cell>
          <table:table-cell table:style-name="ce28" office:value-type="float" office:value="332970.19" calcext:value-type="float">
            <text:p>332 970,1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29:20</text:p>
          </table:table-cell>
          <table:table-cell table:style-name="ce28" office:value-type="float" office:value="582656.29" calcext:value-type="float">
            <text:p>582 656,2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001:381</text:p>
          </table:table-cell>
          <table:table-cell table:style-name="ce28" office:value-type="float" office:value="200765.89" calcext:value-type="float">
            <text:p>200 765,8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0708:232</text:p>
          </table:table-cell>
          <table:table-cell table:style-name="ce28" office:value-type="float" office:value="337043.65" calcext:value-type="float">
            <text:p>337 043,6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15:144</text:p>
          </table:table-cell>
          <table:table-cell table:style-name="ce28" office:value-type="float" office:value="104668.19" calcext:value-type="float">
            <text:p>104 668,1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906:420</text:p>
          </table:table-cell>
          <table:table-cell table:style-name="ce28" office:value-type="float" office:value="276967.05" calcext:value-type="float">
            <text:p>276 967,0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7:010708:119</text:p>
          </table:table-cell>
          <table:table-cell table:style-name="ce28" office:value-type="float" office:value="979259.32" calcext:value-type="float">
            <text:p>979 259,3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52:37</text:p>
          </table:table-cell>
          <table:table-cell table:style-name="ce28" office:value-type="float" office:value="1118120.35" calcext:value-type="float">
            <text:p>1 118 120,3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00000:4399</text:p>
          </table:table-cell>
          <table:table-cell table:style-name="ce28" office:value-type="float" office:value="397827.16" calcext:value-type="float">
            <text:p>397 827,1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15:143</text:p>
          </table:table-cell>
          <table:table-cell table:style-name="ce28" office:value-type="float" office:value="34885.21" calcext:value-type="float">
            <text:p>34 885,2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60:403</text:p>
          </table:table-cell>
          <table:table-cell table:style-name="ce28" office:value-type="float" office:value="40095.22" calcext:value-type="float">
            <text:p>40 095,2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903:481</text:p>
          </table:table-cell>
          <table:table-cell table:style-name="ce28" office:value-type="float" office:value="2927.79" calcext:value-type="float">
            <text:p>2 927,7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521:314</text:p>
          </table:table-cell>
          <table:table-cell table:style-name="ce28" office:value-type="float" office:value="1941558.98" calcext:value-type="float">
            <text:p>1 941 558,9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93202:178</text:p>
          </table:table-cell>
          <table:table-cell table:style-name="ce28" office:value-type="float" office:value="280017.35" calcext:value-type="float">
            <text:p>280 017,3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1108:231</text:p>
          </table:table-cell>
          <table:table-cell table:style-name="ce28" office:value-type="float" office:value="363028.56" calcext:value-type="float">
            <text:p>363 028,5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318:322</text:p>
          </table:table-cell>
          <table:table-cell table:style-name="ce28" office:value-type="float" office:value="207867.38" calcext:value-type="float">
            <text:p>207 867,3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0201:576</text:p>
          </table:table-cell>
          <table:table-cell table:style-name="ce28" office:value-type="float" office:value="17012.81" calcext:value-type="float">
            <text:p>17 012,8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7:010708:242</text:p>
          </table:table-cell>
          <table:table-cell table:style-name="ce28" office:value-type="float" office:value="564567.15" calcext:value-type="float">
            <text:p>564 567,1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004:844</text:p>
          </table:table-cell>
          <table:table-cell table:style-name="ce28" office:value-type="float" office:value="927022.51" calcext:value-type="float">
            <text:p>927 022,5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380:441</text:p>
          </table:table-cell>
          <table:table-cell table:style-name="ce28" office:value-type="float" office:value="92828.15" calcext:value-type="float">
            <text:p>92 828,1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05:30</text:p>
          </table:table-cell>
          <table:table-cell table:style-name="ce28" office:value-type="float" office:value="794121.15" calcext:value-type="float">
            <text:p>794 121,1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003:104</text:p>
          </table:table-cell>
          <table:table-cell table:style-name="ce28" office:value-type="float" office:value="2719413.02" calcext:value-type="float">
            <text:p>2 719 413,0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05:125</text:p>
          </table:table-cell>
          <table:table-cell table:style-name="ce28" office:value-type="float" office:value="845808.17" calcext:value-type="float">
            <text:p>845 808,1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05:129</text:p>
          </table:table-cell>
          <table:table-cell table:style-name="ce28" office:value-type="float" office:value="837717.85" calcext:value-type="float">
            <text:p>837 717,8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1209:130</text:p>
          </table:table-cell>
          <table:table-cell table:style-name="ce28" office:value-type="float" office:value="457047.92" calcext:value-type="float">
            <text:p>457 047,9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10:582</text:p>
          </table:table-cell>
          <table:table-cell table:style-name="ce28" office:value-type="float" office:value="163991.14" calcext:value-type="float">
            <text:p>163 991,1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10:583</text:p>
          </table:table-cell>
          <table:table-cell table:style-name="ce28" office:value-type="float" office:value="126192.33" calcext:value-type="float">
            <text:p>126 192,3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444:38</text:p>
          </table:table-cell>
          <table:table-cell table:style-name="ce28" office:value-type="float" office:value="59066.54" calcext:value-type="float">
            <text:p>59 066,5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004:843</text:p>
          </table:table-cell>
          <table:table-cell table:style-name="ce28" office:value-type="float" office:value="818168.08" calcext:value-type="float">
            <text:p>818 168,0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10:584</text:p>
          </table:table-cell>
          <table:table-cell table:style-name="ce28" office:value-type="float" office:value="1446620.53" calcext:value-type="float">
            <text:p>1 446 620,5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00711:1025</text:p>
          </table:table-cell>
          <table:table-cell table:style-name="ce28" office:value-type="float" office:value="83967.06" calcext:value-type="float">
            <text:p>83 967,0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43:406</text:p>
          </table:table-cell>
          <table:table-cell table:style-name="ce28" office:value-type="float" office:value="137587.86" calcext:value-type="float">
            <text:p>137 587,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00:8137</text:p>
          </table:table-cell>
          <table:table-cell table:style-name="ce28" office:value-type="float" office:value="71047.72" calcext:value-type="float">
            <text:p>71 047,7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804:700</text:p>
          </table:table-cell>
          <table:table-cell table:style-name="ce28" office:value-type="float" office:value="380704.48" calcext:value-type="float">
            <text:p>380 704,4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004:846</text:p>
          </table:table-cell>
          <table:table-cell table:style-name="ce28" office:value-type="float" office:value="15823728.75" calcext:value-type="float">
            <text:p>15 823 728,7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378:27</text:p>
          </table:table-cell>
          <table:table-cell table:style-name="ce28" office:value-type="float" office:value="856054.7" calcext:value-type="float">
            <text:p>856 054,7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247:15</text:p>
          </table:table-cell>
          <table:table-cell table:style-name="ce28" office:value-type="float" office:value="6378734.88" calcext:value-type="float">
            <text:p>6 378 734,8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05:87</text:p>
          </table:table-cell>
          <table:table-cell table:style-name="ce28" office:value-type="float" office:value="658452.58" calcext:value-type="float">
            <text:p>658 452,5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444:3</text:p>
          </table:table-cell>
          <table:table-cell table:style-name="ce28" office:value-type="float" office:value="829040.44" calcext:value-type="float">
            <text:p>829 040,4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40065:187</text:p>
          </table:table-cell>
          <table:table-cell table:style-name="ce28" office:value-type="float" office:value="419975.32" calcext:value-type="float">
            <text:p>419 975,3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05:10</text:p>
          </table:table-cell>
          <table:table-cell table:style-name="ce28" office:value-type="float" office:value="611028.24" calcext:value-type="float">
            <text:p>611 028,2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004:845</text:p>
          </table:table-cell>
          <table:table-cell table:style-name="ce28" office:value-type="float" office:value="825787.19" calcext:value-type="float">
            <text:p>825 787,1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6224</text:p>
          </table:table-cell>
          <table:table-cell table:style-name="ce28" office:value-type="float" office:value="459408.73" calcext:value-type="float">
            <text:p>459 408,7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05:94</text:p>
          </table:table-cell>
          <table:table-cell table:style-name="ce28" office:value-type="float" office:value="297698.08" calcext:value-type="float">
            <text:p>297 698,0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21:651</text:p>
          </table:table-cell>
          <table:table-cell table:style-name="ce28" office:value-type="float" office:value="84112.64" calcext:value-type="float">
            <text:p>84 112,6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30009:481</text:p>
          </table:table-cell>
          <table:table-cell table:style-name="ce28" office:value-type="float" office:value="119050.16" calcext:value-type="float">
            <text:p>119 050,1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1000:1627</text:p>
          </table:table-cell>
          <table:table-cell table:style-name="ce28" office:value-type="float" office:value="5740.05" calcext:value-type="float">
            <text:p>5 740,0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560:16</text:p>
          </table:table-cell>
          <table:table-cell table:style-name="ce28" office:value-type="float" office:value="481661.32" calcext:value-type="float">
            <text:p>481 661,3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19:24</text:p>
          </table:table-cell>
          <table:table-cell table:style-name="ce28" office:value-type="float" office:value="8684752.35" calcext:value-type="float">
            <text:p>8 684 752,3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03:104</text:p>
          </table:table-cell>
          <table:table-cell table:style-name="ce28" office:value-type="float" office:value="133397.94" calcext:value-type="float">
            <text:p>133 397,9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265: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181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812:5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208:21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207:16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00000:179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508: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404:2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1003:25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406:1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306:19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0402:7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305:16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305:15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404:2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404:12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00000:60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00000:61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0503:15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00000:199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1312:3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1301:4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00000:355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00000:373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00000:343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00000:285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405:8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405:6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00000:168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207:30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00000:32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208:9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1003:26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305:15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00000:133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00000:54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00000:131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00000:5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403:2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1260:23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508:4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103:5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00000:216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0404:1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1406:1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00000:364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00000:200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00000:210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00000:380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00000:365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1404:25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305:15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1003:26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1260:24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306:19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305:22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00000:373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00000:97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00000:200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405:6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1312:4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1812:5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0503:16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00000:36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207:14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102:14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1206:5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305:15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1246:19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1404:6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1003:23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402:24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3:030304:31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305:15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305:16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306:7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404:5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00000:200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1812:17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00000:67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00000:200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409:5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00000:336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00000:329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00000:41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1312:2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00000:329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1206:5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00000:35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1221:2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11207:29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00000:414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1802:4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00000:12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00000:298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00000:138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00000:119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1306:6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1812: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1206:5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00000:199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00000:316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00000:217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00000:212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303:19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00000:68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00000:212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20212:1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20431:2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0109:38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311: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20109:21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20109: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510:23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305:15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00000:144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00000:13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00000:185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00000:118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0109:25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0109:23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0117: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305:15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20110: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20209: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20109:21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00000:28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00000:270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00000:111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212:1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00000:360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00000:183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00000:191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20431:1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1155:15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1801:155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00000:116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7:010708:22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7:010907:9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0601:144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6:015405: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6:000000:14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20725:17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10539:6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3201:78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1:011201:3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7:010709:15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11101:19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7:010708:17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7:010708:14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1:011801:17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7:010708:11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9:011417: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7:010708:3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7:010708:9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7:010708:36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10703: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371: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10014:2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09005:94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2:234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018:41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20005:11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86:2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532:2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13:522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10:367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21825:12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1:011102:84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21206:18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1303:30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10408:11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1254:18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9:000000:184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9:011404:25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20405:22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21812:17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1:011103:28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21801:25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1:011208:20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1:011208:21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1003:38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1246:31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1:010503:46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305:34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21207:17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1:011102:8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9:010403:13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3:020508:17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3:020409:18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0:011312:16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21802:18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1:010503:46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9:010404:13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9:000000:184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1260:35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402:358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1:011003:38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1:011208:20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1242:34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1:011242:35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11404:25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1:011207:30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0:011301:17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0:011221:13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0117:20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20431:14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20209:13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9:020212:13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0114:14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3006:11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00000:223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510:37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0117:20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2301:17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0110:11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00000:316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00000:222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9:020110:31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9:020109:34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0109:38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00000:222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20107:125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7:010706:1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3:000000:340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3:021207:17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00000:51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0309:1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15:492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15:11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132255:214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004:603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1:010530:22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0:011301:47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9:011002:13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9:020431:3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00000:1370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8EF9ED48C8C9B557835F634A67CE1FB02BBFACC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35">
          <table:table-cell table:style-name="ce6" table:number-columns-repeated="7"/>
          <table:table-cell table:number-columns-repeated="57"/>
        </table:table-row>
        <table:table-row table:style-name="ro14" table:number-rows-repeated="104822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.00.0000</text:date>, <text:time style:data-style-name="N2" text:time-value="11:38:11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2T02:34:40</meta:creation-date>
    <dc:date>2024-08-12T11:42:23.675000000</dc:date>
    <meta:generator>LibreOffice/6.3.1.2$Windows_X86_64 LibreOffice_project/b79626edf0065ac373bd1df5c28bd630b4424273</meta:generator>
    <meta:editing-duration>PT4M12S</meta:editing-duration>
    <meta:editing-cycles>1</meta:editing-cycles>
    <meta:document-statistic meta:table-count="1" meta:cell-count="13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