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4/000200/ЗУ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08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74" calcext:value-type="float">
            <text:p>17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3</text:p>
          </table:table-cell>
          <table:table-cell table:style-name="ce27" office:value-type="float" office:value="5701247.88" calcext:value-type="float">
            <text:p>5 701 247,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3614</text:p>
          </table:table-cell>
          <table:table-cell table:style-name="ce27" office:value-type="float" office:value="275040" calcext:value-type="float">
            <text:p>275 040,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218</text:p>
          </table:table-cell>
          <table:table-cell table:style-name="ce27" office:value-type="float" office:value="89655.06" calcext:value-type="float">
            <text:p>89 655,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403:142</text:p>
          </table:table-cell>
          <table:table-cell table:style-name="ce27" office:value-type="float" office:value="12170803.02" calcext:value-type="float">
            <text:p>12 170 803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00000:7101</text:p>
          </table:table-cell>
          <table:table-cell table:style-name="ce27" office:value-type="float" office:value="257754.58" calcext:value-type="float">
            <text:p>257 754,5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910:205</text:p>
          </table:table-cell>
          <table:table-cell table:style-name="ce27" office:value-type="float" office:value="6069636.83" calcext:value-type="float">
            <text:p>6 069 636,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4</text:p>
          </table:table-cell>
          <table:table-cell table:style-name="ce27" office:value-type="float" office:value="1058825.81" calcext:value-type="float">
            <text:p>1 058 825,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002:130</text:p>
          </table:table-cell>
          <table:table-cell table:style-name="ce27" office:value-type="float" office:value="713865.06" calcext:value-type="float">
            <text:p>713 865,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00000:1855</text:p>
          </table:table-cell>
          <table:table-cell table:style-name="ce27" office:value-type="float" office:value="649174.69" calcext:value-type="float">
            <text:p>649 174,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601:1516</text:p>
          </table:table-cell>
          <table:table-cell table:style-name="ce27" office:value-type="float" office:value="91437.75" calcext:value-type="float">
            <text:p>91 437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10218:81</text:p>
          </table:table-cell>
          <table:table-cell table:style-name="ce27" office:value-type="float" office:value="307148.54" calcext:value-type="float">
            <text:p>307 148,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106:10</text:p>
          </table:table-cell>
          <table:table-cell table:style-name="ce27" office:value-type="float" office:value="318721.01" calcext:value-type="float">
            <text:p>318 721,0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21903:480</text:p>
          </table:table-cell>
          <table:table-cell table:style-name="ce27" office:value-type="float" office:value="131161.48" calcext:value-type="float">
            <text:p>131 161,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0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2:010634:948</text:p>
          </table:table-cell>
          <table:table-cell table:style-name="ce27" office:value-type="float" office:value="378638.51" calcext:value-type="float">
            <text:p>378 638,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0:216</text:p>
          </table:table-cell>
          <table:table-cell table:style-name="ce27" office:value-type="float" office:value="1402687.77" calcext:value-type="float">
            <text:p>1 402 687,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00000:1852</text:p>
          </table:table-cell>
          <table:table-cell table:style-name="ce27" office:value-type="float" office:value="2544.74" calcext:value-type="float">
            <text:p>2 544,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00000:1851</text:p>
          </table:table-cell>
          <table:table-cell table:style-name="ce27" office:value-type="float" office:value="6476.17" calcext:value-type="float">
            <text:p>6 476,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0702:196</text:p>
          </table:table-cell>
          <table:table-cell table:style-name="ce27" office:value-type="float" office:value="236418.36" calcext:value-type="float">
            <text:p>236 418,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011633:47</text:p>
          </table:table-cell>
          <table:table-cell table:style-name="ce27" office:value-type="float" office:value="317889.26" calcext:value-type="float">
            <text:p>317 889,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7099</text:p>
          </table:table-cell>
          <table:table-cell table:style-name="ce27" office:value-type="float" office:value="710491.92" calcext:value-type="float">
            <text:p>710 491,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1304:903</text:p>
          </table:table-cell>
          <table:table-cell table:style-name="ce27" office:value-type="float" office:value="168.12" calcext:value-type="float">
            <text:p>168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000:3720</text:p>
          </table:table-cell>
          <table:table-cell table:style-name="ce27" office:value-type="float" office:value="205207.79" calcext:value-type="float">
            <text:p>205 207,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703:1046</text:p>
          </table:table-cell>
          <table:table-cell table:style-name="ce27" office:value-type="float" office:value="461885.41" calcext:value-type="float">
            <text:p>461 885,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34:1072</text:p>
          </table:table-cell>
          <table:table-cell table:style-name="ce27" office:value-type="float" office:value="233766.78" calcext:value-type="float">
            <text:p>233 766,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304:907</text:p>
          </table:table-cell>
          <table:table-cell table:style-name="ce27" office:value-type="float" office:value="336.25" calcext:value-type="float">
            <text:p>336,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250:272</text:p>
          </table:table-cell>
          <table:table-cell table:style-name="ce27" office:value-type="float" office:value="1345" calcext:value-type="float">
            <text:p>1 345,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0334:906</text:p>
          </table:table-cell>
          <table:table-cell table:style-name="ce27" office:value-type="float" office:value="238722.13" calcext:value-type="float">
            <text:p>238 722,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8:000000:20</text:p>
          </table:table-cell>
          <table:table-cell table:style-name="ce27" office:value-type="float" office:value="171239732.89" calcext:value-type="float">
            <text:p>171 239 732,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250:271</text:p>
          </table:table-cell>
          <table:table-cell table:style-name="ce27" office:value-type="float" office:value="2858.12" calcext:value-type="float">
            <text:p>2 858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289:453</text:p>
          </table:table-cell>
          <table:table-cell table:style-name="ce27" office:value-type="float" office:value="98120.78" calcext:value-type="float">
            <text:p>98 120,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1304:905</text:p>
          </table:table-cell>
          <table:table-cell table:style-name="ce27" office:value-type="float" office:value="168.12" calcext:value-type="float">
            <text:p>168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304:906</text:p>
          </table:table-cell>
          <table:table-cell table:style-name="ce27" office:value-type="float" office:value="4371.24" calcext:value-type="float">
            <text:p>4 371,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1102:406</text:p>
          </table:table-cell>
          <table:table-cell table:style-name="ce27" office:value-type="float" office:value="606519.23" calcext:value-type="float">
            <text:p>606 519,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602:1449</text:p>
          </table:table-cell>
          <table:table-cell table:style-name="ce27" office:value-type="float" office:value="87860.87" calcext:value-type="float">
            <text:p>87 860,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304:908</text:p>
          </table:table-cell>
          <table:table-cell table:style-name="ce27" office:value-type="float" office:value="840.62" calcext:value-type="float">
            <text:p>840,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4:231</text:p>
          </table:table-cell>
          <table:table-cell table:style-name="ce27" office:value-type="float" office:value="325492.14" calcext:value-type="float">
            <text:p>325 492,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02:663</text:p>
          </table:table-cell>
          <table:table-cell table:style-name="ce27" office:value-type="float" office:value="1199300.16" calcext:value-type="float">
            <text:p>1 199 300,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718:165</text:p>
          </table:table-cell>
          <table:table-cell table:style-name="ce27" office:value-type="float" office:value="88385.95" calcext:value-type="float">
            <text:p>88 385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13015:1050</text:p>
          </table:table-cell>
          <table:table-cell table:style-name="ce27" office:value-type="float" office:value="329465.34" calcext:value-type="float">
            <text:p>329 465,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718:324</text:p>
          </table:table-cell>
          <table:table-cell table:style-name="ce27" office:value-type="float" office:value="199091.28" calcext:value-type="float">
            <text:p>199 091,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105:178</text:p>
          </table:table-cell>
          <table:table-cell table:style-name="ce27" office:value-type="float" office:value="862234.42" calcext:value-type="float">
            <text:p>862 234,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929:1267</text:p>
          </table:table-cell>
          <table:table-cell table:style-name="ce27" office:value-type="float" office:value="131984.59" calcext:value-type="float">
            <text:p>131 984,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61:249</text:p>
          </table:table-cell>
          <table:table-cell table:style-name="ce27" office:value-type="float" office:value="104616.24" calcext:value-type="float">
            <text:p>104 616,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246:203</text:p>
          </table:table-cell>
          <table:table-cell table:style-name="ce27" office:value-type="float" office:value="1008.75" calcext:value-type="float">
            <text:p>1 008,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634:42</text:p>
          </table:table-cell>
          <table:table-cell table:style-name="ce27" office:value-type="float" office:value="30400.74" calcext:value-type="float">
            <text:p>30 400,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8:010301:143</text:p>
          </table:table-cell>
          <table:table-cell table:style-name="ce27" office:value-type="float" office:value="614708.8" calcext:value-type="float">
            <text:p>614 708,8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2:010636:805</text:p>
          </table:table-cell>
          <table:table-cell table:style-name="ce27" office:value-type="float" office:value="35461.17" calcext:value-type="float">
            <text:p>35 461,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0459:282</text:p>
          </table:table-cell>
          <table:table-cell table:style-name="ce27" office:value-type="float" office:value="10188.93" calcext:value-type="float">
            <text:p>10 188,9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1040:17</text:p>
          </table:table-cell>
          <table:table-cell table:style-name="ce27" office:value-type="float" office:value="839651.7" calcext:value-type="float">
            <text:p>839 651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61:1396</text:p>
          </table:table-cell>
          <table:table-cell table:style-name="ce27" office:value-type="float" office:value="67308861.98" calcext:value-type="float">
            <text:p>67 308 861,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54:206</text:p>
          </table:table-cell>
          <table:table-cell table:style-name="ce27" office:value-type="float" office:value="864156.39" calcext:value-type="float">
            <text:p>864 156,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21003:157</text:p>
          </table:table-cell>
          <table:table-cell table:style-name="ce27" office:value-type="float" office:value="384699.77" calcext:value-type="float">
            <text:p>384 699,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75:374</text:p>
          </table:table-cell>
          <table:table-cell table:style-name="ce27" office:value-type="float" office:value="578204.54" calcext:value-type="float">
            <text:p>578 204,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1304:902</text:p>
          </table:table-cell>
          <table:table-cell table:style-name="ce27" office:value-type="float" office:value="168.12" calcext:value-type="float">
            <text:p>168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00000:7100</text:p>
          </table:table-cell>
          <table:table-cell table:style-name="ce27" office:value-type="float" office:value="1511226.55" calcext:value-type="float">
            <text:p>1 511 226,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902:662</text:p>
          </table:table-cell>
          <table:table-cell table:style-name="ce27" office:value-type="float" office:value="1884740.87" calcext:value-type="float">
            <text:p>1 884 740,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0201:545</text:p>
          </table:table-cell>
          <table:table-cell table:style-name="ce27" office:value-type="float" office:value="138493.85" calcext:value-type="float">
            <text:p>138 493,8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3:010004:189</text:p>
          </table:table-cell>
          <table:table-cell table:style-name="ce27" office:value-type="float" office:value="8597.16" calcext:value-type="float">
            <text:p>8 597,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708:273</text:p>
          </table:table-cell>
          <table:table-cell table:style-name="ce27" office:value-type="float" office:value="130420.18" calcext:value-type="float">
            <text:p>130 420,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00000:1854</text:p>
          </table:table-cell>
          <table:table-cell table:style-name="ce27" office:value-type="float" office:value="21183.72" calcext:value-type="float">
            <text:p>21 183,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304:904</text:p>
          </table:table-cell>
          <table:table-cell table:style-name="ce27" office:value-type="float" office:value="2185.62" calcext:value-type="float">
            <text:p>2 185,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6:806</text:p>
          </table:table-cell>
          <table:table-cell table:style-name="ce27" office:value-type="float" office:value="35462.79" calcext:value-type="float">
            <text:p>35 462,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00000:2854</text:p>
          </table:table-cell>
          <table:table-cell table:style-name="ce27" office:value-type="float" office:value="478716.99" calcext:value-type="float">
            <text:p>478 716,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00000:1853</text:p>
          </table:table-cell>
          <table:table-cell table:style-name="ce27" office:value-type="float" office:value="2017.5" calcext:value-type="float">
            <text:p>2 017,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0501:166</text:p>
          </table:table-cell>
          <table:table-cell table:style-name="ce27" office:value-type="float" office:value="643584.32" calcext:value-type="float">
            <text:p>643 584,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40:119</text:p>
          </table:table-cell>
          <table:table-cell table:style-name="ce27" office:value-type="float" office:value="4833756.12" calcext:value-type="float">
            <text:p>4 833 756,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1002:131</text:p>
          </table:table-cell>
          <table:table-cell table:style-name="ce27" office:value-type="float" office:value="532876.6" calcext:value-type="float">
            <text:p>532 876,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907:1293</text:p>
          </table:table-cell>
          <table:table-cell table:style-name="ce27" office:value-type="float" office:value="212792.57" calcext:value-type="float">
            <text:p>212 792,5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10245:189</text:p>
          </table:table-cell>
          <table:table-cell table:style-name="ce27" office:value-type="float" office:value="431375.72" calcext:value-type="float">
            <text:p>431 375,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257:885</text:p>
          </table:table-cell>
          <table:table-cell table:style-name="ce27" office:value-type="float" office:value="5659.7" calcext:value-type="float">
            <text:p>5 659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40736:635</text:p>
          </table:table-cell>
          <table:table-cell table:style-name="ce27" office:value-type="float" office:value="85362.83" calcext:value-type="float">
            <text:p>85 362,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00000:2221</text:p>
          </table:table-cell>
          <table:table-cell table:style-name="ce27" office:value-type="float" office:value="17290983.62" calcext:value-type="float">
            <text:p>17 290 983,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30006:47</text:p>
          </table:table-cell>
          <table:table-cell table:style-name="ce27" office:value-type="float" office:value="981031.02" calcext:value-type="float">
            <text:p>981 031,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30006:31</text:p>
          </table:table-cell>
          <table:table-cell table:style-name="ce27" office:value-type="float" office:value="10832427.06" calcext:value-type="float">
            <text:p>10 832 427,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30006:32</text:p>
          </table:table-cell>
          <table:table-cell table:style-name="ce27" office:value-type="float" office:value="1579211.95" calcext:value-type="float">
            <text:p>1 579 211,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17:174</text:p>
          </table:table-cell>
          <table:table-cell table:style-name="ce27" office:value-type="float" office:value="80851.97" calcext:value-type="float">
            <text:p>80 851,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257:884</text:p>
          </table:table-cell>
          <table:table-cell table:style-name="ce27" office:value-type="float" office:value="5659.7" calcext:value-type="float">
            <text:p>5 659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257:886</text:p>
          </table:table-cell>
          <table:table-cell table:style-name="ce27" office:value-type="float" office:value="5659.7" calcext:value-type="float">
            <text:p>5 659,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4100:1908</text:p>
          </table:table-cell>
          <table:table-cell table:style-name="ce27" office:value-type="float" office:value="956884.15" calcext:value-type="float">
            <text:p>956 884,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00000:83</text:p>
          </table:table-cell>
          <table:table-cell table:style-name="ce27" office:value-type="float" office:value="10688.97" calcext:value-type="float">
            <text:p>10 688,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00000:176</text:p>
          </table:table-cell>
          <table:table-cell table:style-name="ce27" office:value-type="float" office:value="16502862.97" calcext:value-type="float">
            <text:p>16 502 862,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13" office:value-type="string" calcext:value-type="string">
            <text:p>31.07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00000:13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83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431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11: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0:011301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011: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38:6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9005:4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10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25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4:8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4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4:1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4:2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4:13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4:6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4:7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7:010803:2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13:50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4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4: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4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418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4:2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20209:37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034: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4:2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4:6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4:60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4:2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4:7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494:6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94:5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2:16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0122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702:23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416: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7:010803:1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4:9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00604:1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4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4:21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4: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4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4:2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4: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4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4:2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4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4:2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4:2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30034:2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30034: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52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130034:3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30034:2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7:012401:68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30034:60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1352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30034:4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34: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30418:1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130034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2401:139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130418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130418:1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00:750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418:4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494:60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10702:2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00000:51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604:87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0:011702:29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494:62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1720:23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10702:2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130034:8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130034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130034:7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034:24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34: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130034: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034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34: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10539: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5:011316: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807:5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375: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0000:64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1107:24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50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04:21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034:7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34:1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34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3:020016:32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34:1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502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34:1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30034:9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30034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30034:2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34:28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418:7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30418:1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30034:55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130418:14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21012:4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01:24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20151:132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16:27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0112:38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802:15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2401:139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4:013201:58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16:27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22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130018:1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13:11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130013:7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30013:36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13:10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13:4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13:10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13:5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13:76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13: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13:13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13: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13:76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13:11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13:38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13:79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13: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511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1:5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00000:44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13:10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13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13:3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13: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13:5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13: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130013:104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13:5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13:13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13:11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13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13:11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13:1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13:10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13:5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13:13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1:6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00000:104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13:130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13:76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13: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13:34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13:399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13:4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1:67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1: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1:1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13:21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1:153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4:014000:3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7:000000:1095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0702:19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10220:13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60005:127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08.08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1.07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D5460B99025FF02AF50BD2A0634DE63BE47D300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7">00.00.0000</text:date>, <text:time style:data-style-name="N2" text:time-value="14:32:12.6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07T05:28:57</meta:creation-date>
    <dc:date>2024-08-07T14:33:35.132000000</dc:dat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1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