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21mm" fo:break-before="auto" style:use-optimal-row-height="false"/>
    </style:style>
    <style:style style:name="ro12" style:family="table-row">
      <style:table-row-properties style:row-height="11.31mm" fo:break-before="auto" style:use-optimal-row-height="false"/>
    </style:style>
    <style:style style:name="ro13" style:family="table-row">
      <style:table-row-properties style:row-height="12.36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6" office:value-type="string" calcext:value-type="string" table:number-columns-spanned="2" table:number-rows-spanned="1">
            <text:p>АОКС-28/2024/000198/ЗУ</text:p>
          </table:table-cell>
          <table:covered-table-cell table:style-name="ce16"/>
          <table:table-cell table:style-name="ce5" table:number-columns-repeated="3"/>
          <table:table-cell table:style-name="ce1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1" office:value-type="string" calcext:value-type="string" table:number-columns-spanned="2" table:number-rows-spanned="1">
            <text:p>(номер акта)</text:p>
          </table:table-cell>
          <table:covered-table-cell table:style-name="ce21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6"/>
          <table:table-cell table:number-columns-repeated="57"/>
        </table:table-row>
        <table:table-row table:style-name="ro4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9"/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0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2"/>
          <table:table-cell table:style-name="ce30" office:value-type="float" office:value="66" calcext:value-type="float">
            <text:p>66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2"/>
          <table:table-cell table:style-name="ce30" office:value-type="float" office:value="279" calcext:value-type="float">
            <text:p>279</text:p>
          </table:table-cell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0"/>
          <table:table-cell table:number-columns-repeated="57"/>
        </table:table-row>
        <table:table-row table:style-name="ro8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25:000000:2947</text:p>
          </table:table-cell>
          <table:table-cell table:style-name="ce28" office:value-type="float" office:value="2706.19" calcext:value-type="float">
            <text:p>2 706,19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20:011212:117</text:p>
          </table:table-cell>
          <table:table-cell table:style-name="ce28" office:value-type="float" office:value="679650.45" calcext:value-type="float">
            <text:p>679 650,45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25:000000:2944</text:p>
          </table:table-cell>
          <table:table-cell table:style-name="ce28" office:value-type="float" office:value="5413.18" calcext:value-type="float">
            <text:p>5 413,18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25:011706:150</text:p>
          </table:table-cell>
          <table:table-cell table:style-name="ce28" office:value-type="float" office:value="1256.45" calcext:value-type="float">
            <text:p>1 256,45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13:030204:34</text:p>
          </table:table-cell>
          <table:table-cell table:style-name="ce28" office:value-type="float" office:value="35534.59" calcext:value-type="float">
            <text:p>35 534,59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09:010506:6</text:p>
          </table:table-cell>
          <table:table-cell table:style-name="ce28" office:value-type="float" office:value="976387.67" calcext:value-type="float">
            <text:p>976 387,67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10:009005:1775</text:p>
          </table:table-cell>
          <table:table-cell table:style-name="ce28" office:value-type="float" office:value="202329.23" calcext:value-type="float">
            <text:p>202 329,23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8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15:011333:400</text:p>
          </table:table-cell>
          <table:table-cell table:style-name="ce28" office:value-type="float" office:value="23021.65" calcext:value-type="float">
            <text:p>23 021,65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8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10:022001:279</text:p>
          </table:table-cell>
          <table:table-cell table:style-name="ce28" office:value-type="float" office:value="449763.62" calcext:value-type="float">
            <text:p>449 763,62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8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24:010865:20</text:p>
          </table:table-cell>
          <table:table-cell table:style-name="ce28" office:value-type="float" office:value="248767.4" calcext:value-type="float">
            <text:p>248 767,40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14:011615:1</text:p>
          </table:table-cell>
          <table:table-cell table:style-name="ce28" office:value-type="float" office:value="790730.94" calcext:value-type="float">
            <text:p>790 730,94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15:011102:102</text:p>
          </table:table-cell>
          <table:table-cell table:style-name="ce28" office:value-type="float" office:value="222720.74" calcext:value-type="float">
            <text:p>222 720,74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25:011209:160</text:p>
          </table:table-cell>
          <table:table-cell table:style-name="ce28" office:value-type="float" office:value="59518.52" calcext:value-type="float">
            <text:p>59 518,52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25:000000:2946</text:p>
          </table:table-cell>
          <table:table-cell table:style-name="ce28" office:value-type="float" office:value="3768.47" calcext:value-type="float">
            <text:p>3 768,47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23:020902:440</text:p>
          </table:table-cell>
          <table:table-cell table:style-name="ce28" office:value-type="float" office:value="2430.07" calcext:value-type="float">
            <text:p>2 430,07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27:010902:279</text:p>
          </table:table-cell>
          <table:table-cell table:style-name="ce28" office:value-type="float" office:value="204793.44" calcext:value-type="float">
            <text:p>204 793,44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21:012201:803</text:p>
          </table:table-cell>
          <table:table-cell table:style-name="ce28" office:value-type="float" office:value="142056.16" calcext:value-type="float">
            <text:p>142 056,16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22:010208:69</text:p>
          </table:table-cell>
          <table:table-cell table:style-name="ce28" office:value-type="float" office:value="99949.39" calcext:value-type="float">
            <text:p>99 949,39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25:000000:2945</text:p>
          </table:table-cell>
          <table:table-cell table:style-name="ce28" office:value-type="float" office:value="9868.36" calcext:value-type="float">
            <text:p>9 868,36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24:010872:16</text:p>
          </table:table-cell>
          <table:table-cell table:style-name="ce28" office:value-type="float" office:value="510035.85" calcext:value-type="float">
            <text:p>510 035,85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21:011001:1113</text:p>
          </table:table-cell>
          <table:table-cell table:style-name="ce28" office:value-type="float" office:value="301027.02" calcext:value-type="float">
            <text:p>301 027,02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21:011001:1111</text:p>
          </table:table-cell>
          <table:table-cell table:style-name="ce28" office:value-type="float" office:value="651368.9" calcext:value-type="float">
            <text:p>651 368,90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0" office:value-type="string" calcext:value-type="string">
            <text:p>28:18:010213:38</text:p>
          </table:table-cell>
          <table:table-cell table:style-name="ce28" office:value-type="float" office:value="770662.95" calcext:value-type="float">
            <text:p>770 662,95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0" office:value-type="string" calcext:value-type="string">
            <text:p>28:27:010902:280</text:p>
          </table:table-cell>
          <table:table-cell table:style-name="ce28" office:value-type="float" office:value="217513.07" calcext:value-type="float">
            <text:p>217 513,07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0" office:value-type="string" calcext:value-type="string">
            <text:p>28:19:011233:634</text:p>
          </table:table-cell>
          <table:table-cell table:style-name="ce28" office:value-type="float" office:value="51693.41" calcext:value-type="float">
            <text:p>51 693,41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0" office:value-type="string" calcext:value-type="string">
            <text:p>28:25:000000:2942</text:p>
          </table:table-cell>
          <table:table-cell table:style-name="ce28" office:value-type="float" office:value="2512.31" calcext:value-type="float">
            <text:p>2 512,31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0" office:value-type="string" calcext:value-type="string">
            <text:p>28:19:011233:621</text:p>
          </table:table-cell>
          <table:table-cell table:style-name="ce28" office:value-type="float" office:value="101601.26" calcext:value-type="float">
            <text:p>101 601,26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0" office:value-type="string" calcext:value-type="string">
            <text:p>28:23:010906:28</text:p>
          </table:table-cell>
          <table:table-cell table:style-name="ce28" office:value-type="float" office:value="661356.11" calcext:value-type="float">
            <text:p>661 356,11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0" office:value-type="string" calcext:value-type="string">
            <text:p>28:18:010135:40</text:p>
          </table:table-cell>
          <table:table-cell table:style-name="ce28" office:value-type="float" office:value="878467.67" calcext:value-type="float">
            <text:p>878 467,67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0" office:value-type="string" calcext:value-type="string">
            <text:p>28:25:000000:2943</text:p>
          </table:table-cell>
          <table:table-cell table:style-name="ce28" office:value-type="float" office:value="15701.94" calcext:value-type="float">
            <text:p>15 701,94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0" office:value-type="string" calcext:value-type="string">
            <text:p>28:25:011708:137</text:p>
          </table:table-cell>
          <table:table-cell table:style-name="ce28" office:value-type="float" office:value="1256.16" calcext:value-type="float">
            <text:p>1 256,16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0" office:value-type="string" calcext:value-type="string">
            <text:p>28:21:011001:1112</text:p>
          </table:table-cell>
          <table:table-cell table:style-name="ce28" office:value-type="float" office:value="584742" calcext:value-type="float">
            <text:p>584 742,00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0" office:value-type="string" calcext:value-type="string">
            <text:p>28:25:000000:2948</text:p>
          </table:table-cell>
          <table:table-cell table:style-name="ce28" office:value-type="float" office:value="2512.31" calcext:value-type="float">
            <text:p>2 512,31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0" office:value-type="string" calcext:value-type="string">
            <text:p>28:01:020021:1135</text:p>
          </table:table-cell>
          <table:table-cell table:style-name="ce28" office:value-type="float" office:value="100897.17" calcext:value-type="float">
            <text:p>100 897,17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0" office:value-type="string" calcext:value-type="string">
            <text:p>28:02:000434:186</text:p>
          </table:table-cell>
          <table:table-cell table:style-name="ce28" office:value-type="float" office:value="551060.64" calcext:value-type="float">
            <text:p>551 060,64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0" office:value-type="string" calcext:value-type="string">
            <text:p>28:01:130056:118</text:p>
          </table:table-cell>
          <table:table-cell table:style-name="ce28" office:value-type="float" office:value="100881.2" calcext:value-type="float">
            <text:p>100 881,20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0" office:value-type="string" calcext:value-type="string">
            <text:p>28:01:110185:205</text:p>
          </table:table-cell>
          <table:table-cell table:style-name="ce28" office:value-type="float" office:value="304631.06" calcext:value-type="float">
            <text:p>304 631,06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0" office:value-type="string" calcext:value-type="string">
            <text:p>28:09:010505:432</text:p>
          </table:table-cell>
          <table:table-cell table:style-name="ce28" office:value-type="float" office:value="491070.28" calcext:value-type="float">
            <text:p>491 070,28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0" office:value-type="string" calcext:value-type="string">
            <text:p>28:05:010976:146</text:p>
          </table:table-cell>
          <table:table-cell table:style-name="ce28" office:value-type="float" office:value="1874068.56" calcext:value-type="float">
            <text:p>1 874 068,56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0" office:value-type="string" calcext:value-type="string">
            <text:p>28:01:110091:51</text:p>
          </table:table-cell>
          <table:table-cell table:style-name="ce28" office:value-type="float" office:value="312980.98" calcext:value-type="float">
            <text:p>312 980,98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0" office:value-type="string" calcext:value-type="string">
            <text:p>28:01:020021:252</text:p>
          </table:table-cell>
          <table:table-cell table:style-name="ce28" office:value-type="float" office:value="104608.03" calcext:value-type="float">
            <text:p>104 608,03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0" office:value-type="string" calcext:value-type="string">
            <text:p>28:01:000000:13978</text:p>
          </table:table-cell>
          <table:table-cell table:style-name="ce28" office:value-type="float" office:value="185961.42" calcext:value-type="float">
            <text:p>185 961,42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0" office:value-type="string" calcext:value-type="string">
            <text:p>28:02:000462:425</text:p>
          </table:table-cell>
          <table:table-cell table:style-name="ce28" office:value-type="float" office:value="118819.07" calcext:value-type="float">
            <text:p>118 819,07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0" office:value-type="string" calcext:value-type="string">
            <text:p>28:01:020385:804</text:p>
          </table:table-cell>
          <table:table-cell table:style-name="ce28" office:value-type="float" office:value="78802.54" calcext:value-type="float">
            <text:p>78 802,54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0" office:value-type="string" calcext:value-type="string">
            <text:p>28:01:000000:13983</text:p>
          </table:table-cell>
          <table:table-cell table:style-name="ce28" office:value-type="float" office:value="1319726.4" calcext:value-type="float">
            <text:p>1 319 726,40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0" office:value-type="string" calcext:value-type="string">
            <text:p>28:10:013013:6215</text:p>
          </table:table-cell>
          <table:table-cell table:style-name="ce28" office:value-type="float" office:value="746674.64" calcext:value-type="float">
            <text:p>746 674,64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0" office:value-type="string" calcext:value-type="string">
            <text:p>28:05:011117:11</text:p>
          </table:table-cell>
          <table:table-cell table:style-name="ce28" office:value-type="float" office:value="729542.71" calcext:value-type="float">
            <text:p>729 542,71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0" office:value-type="string" calcext:value-type="string">
            <text:p>28:01:010319:7</text:p>
          </table:table-cell>
          <table:table-cell table:style-name="ce28" office:value-type="float" office:value="8632954.62" calcext:value-type="float">
            <text:p>8 632 954,62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0" office:value-type="string" calcext:value-type="string">
            <text:p>28:01:000000:13982</text:p>
          </table:table-cell>
          <table:table-cell table:style-name="ce28" office:value-type="float" office:value="724993.23" calcext:value-type="float">
            <text:p>724 993,23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0" office:value-type="string" calcext:value-type="string">
            <text:p>28:02:000000:8133</text:p>
          </table:table-cell>
          <table:table-cell table:style-name="ce28" office:value-type="float" office:value="69066.59" calcext:value-type="float">
            <text:p>69 066,59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0" office:value-type="string" calcext:value-type="string">
            <text:p>28:05:011117:10</text:p>
          </table:table-cell>
          <table:table-cell table:style-name="ce28" office:value-type="float" office:value="899379.2" calcext:value-type="float">
            <text:p>899 379,20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0" office:value-type="string" calcext:value-type="string">
            <text:p>28:01:010254:1059</text:p>
          </table:table-cell>
          <table:table-cell table:style-name="ce28" office:value-type="float" office:value="119104.58" calcext:value-type="float">
            <text:p>119 104,58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0" office:value-type="string" calcext:value-type="string">
            <text:p>28:05:010976:145</text:p>
          </table:table-cell>
          <table:table-cell table:style-name="ce28" office:value-type="float" office:value="1889621.88" calcext:value-type="float">
            <text:p>1 889 621,88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0" office:value-type="string" calcext:value-type="string">
            <text:p>28:10:013001:2616</text:p>
          </table:table-cell>
          <table:table-cell table:style-name="ce28" office:value-type="float" office:value="268090.37" calcext:value-type="float">
            <text:p>268 090,37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0" office:value-type="string" calcext:value-type="string">
            <text:p>28:01:010139:1404</text:p>
          </table:table-cell>
          <table:table-cell table:style-name="ce28" office:value-type="float" office:value="117635.53" calcext:value-type="float">
            <text:p>117 635,53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0" office:value-type="string" calcext:value-type="string">
            <text:p>28:01:110127:117</text:p>
          </table:table-cell>
          <table:table-cell table:style-name="ce28" office:value-type="float" office:value="345948.91" calcext:value-type="float">
            <text:p>345 948,91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0" office:value-type="string" calcext:value-type="string">
            <text:p>28:01:000000:13981</text:p>
          </table:table-cell>
          <table:table-cell table:style-name="ce28" office:value-type="float" office:value="748936.09" calcext:value-type="float">
            <text:p>748 936,09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0" office:value-type="string" calcext:value-type="string">
            <text:p>28:12:021210:388</text:p>
          </table:table-cell>
          <table:table-cell table:style-name="ce28" office:value-type="float" office:value="935184.51" calcext:value-type="float">
            <text:p>935 184,51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0" office:value-type="string" calcext:value-type="string">
            <text:p>28:25:011209:161</text:p>
          </table:table-cell>
          <table:table-cell table:style-name="ce28" office:value-type="float" office:value="1082.64" calcext:value-type="float">
            <text:p>1 082,64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0" office:value-type="string" calcext:value-type="string">
            <text:p>28:25:000000:2941</text:p>
          </table:table-cell>
          <table:table-cell table:style-name="ce28" office:value-type="float" office:value="27164.31" calcext:value-type="float">
            <text:p>27 164,31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0" office:value-type="string" calcext:value-type="string">
            <text:p>28:11:000000:3100</text:p>
          </table:table-cell>
          <table:table-cell table:style-name="ce28" office:value-type="float" office:value="34643647.3" calcext:value-type="float">
            <text:p>34 643 647,30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0" office:value-type="string" calcext:value-type="string">
            <text:p>28:10:013013:1634</text:p>
          </table:table-cell>
          <table:table-cell table:style-name="ce28" office:value-type="float" office:value="5530460" calcext:value-type="float">
            <text:p>5 530 460,00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0" office:value-type="string" calcext:value-type="string">
            <text:p>28:17:010711:875</text:p>
          </table:table-cell>
          <table:table-cell table:style-name="ce28" office:value-type="float" office:value="21487758.9" calcext:value-type="float">
            <text:p>21 487 758,90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0" office:value-type="string" calcext:value-type="string">
            <text:p>28:24:011118:6</text:p>
          </table:table-cell>
          <table:table-cell table:style-name="ce28" office:value-type="float" office:value="460829.47" calcext:value-type="float">
            <text:p>460 829,47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0" office:value-type="string" calcext:value-type="string">
            <text:p>28:10:013002:4068</text:p>
          </table:table-cell>
          <table:table-cell table:style-name="ce28" office:value-type="float" office:value="231904859.4" calcext:value-type="float">
            <text:p>231 904 859,40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0" office:value-type="string" calcext:value-type="string">
            <text:p>28:05:000000:5072</text:p>
          </table:table-cell>
          <table:table-cell table:style-name="ce28" office:value-type="float" office:value="3638170.94" calcext:value-type="float">
            <text:p>3 638 170,94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9">
          <table:table-cell table:style-name="ce12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10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2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20:012108:176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26:000000:3002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18:020706:177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20:011312:27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14:010332:326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14:000000:83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20:011301:48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10:130003:13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12:010602:355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12:010602:354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22:010131:213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22:010131:214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22:000000:1656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22:010515:1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22:010126:211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22:000000:1819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22:011901:137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22:010513:34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22:010508:9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22:010524:37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22:000000:1526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22:000000:1522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0" office:value-type="string" calcext:value-type="string">
            <text:p>28:22:010524:153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0" office:value-type="string" calcext:value-type="string">
            <text:p>28:22:010113:15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0" office:value-type="string" calcext:value-type="string">
            <text:p>28:22:000000:1407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0" office:value-type="string" calcext:value-type="string">
            <text:p>28:22:010515:156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0" office:value-type="string" calcext:value-type="string">
            <text:p>28:22:010511:213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0" office:value-type="string" calcext:value-type="string">
            <text:p>28:22:000000:1142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0" office:value-type="string" calcext:value-type="string">
            <text:p>28:22:010518:110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0" office:value-type="string" calcext:value-type="string">
            <text:p>28:22:000000:1471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0" office:value-type="string" calcext:value-type="string">
            <text:p>28:22:010526:8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0" office:value-type="string" calcext:value-type="string">
            <text:p>28:22:000000:1430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0" office:value-type="string" calcext:value-type="string">
            <text:p>28:22:010134:173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0" office:value-type="string" calcext:value-type="string">
            <text:p>28:22:000000:1408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0" office:value-type="string" calcext:value-type="string">
            <text:p>28:22:010110:54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0" office:value-type="string" calcext:value-type="string">
            <text:p>28:22:010524:22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0" office:value-type="string" calcext:value-type="string">
            <text:p>28:22:010512:18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0" office:value-type="string" calcext:value-type="string">
            <text:p>28:22:000000:1150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0" office:value-type="string" calcext:value-type="string">
            <text:p>28:22:010128:24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0" office:value-type="string" calcext:value-type="string">
            <text:p>28:22:010130:195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0" office:value-type="string" calcext:value-type="string">
            <text:p>28:22:010520:118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0" office:value-type="string" calcext:value-type="string">
            <text:p>28:22:010524:32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0" office:value-type="string" calcext:value-type="string">
            <text:p>28:22:010511:336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0" office:value-type="string" calcext:value-type="string">
            <text:p>28:22:000000:1020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0" office:value-type="string" calcext:value-type="string">
            <text:p>28:22:010120:10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0" office:value-type="string" calcext:value-type="string">
            <text:p>28:26:030101:1183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0" office:value-type="string" calcext:value-type="string">
            <text:p>28:22:000000:1878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0" office:value-type="string" calcext:value-type="string">
            <text:p>28:22:000000:1132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0" office:value-type="string" calcext:value-type="string">
            <text:p>28:20:000000:1001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0" office:value-type="string" calcext:value-type="string">
            <text:p>28:22:010107:42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0" office:value-type="string" calcext:value-type="string">
            <text:p>28:22:000000:1643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0" office:value-type="string" calcext:value-type="string">
            <text:p>28:22:012204:141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0" office:value-type="string" calcext:value-type="string">
            <text:p>28:22:000000:1827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0" office:value-type="string" calcext:value-type="string">
            <text:p>28:22:010806:1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0" office:value-type="string" calcext:value-type="string">
            <text:p>28:22:000000:2024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0" office:value-type="string" calcext:value-type="string">
            <text:p>28:22:010811:156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0" office:value-type="string" calcext:value-type="string">
            <text:p>28:22:010135:23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0" office:value-type="string" calcext:value-type="string">
            <text:p>28:22:010512:143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0" office:value-type="string" calcext:value-type="string">
            <text:p>28:22:000000:1502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0" office:value-type="string" calcext:value-type="string">
            <text:p>28:22:000000:1815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0" office:value-type="string" calcext:value-type="string">
            <text:p>28:22:010515:44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0" office:value-type="string" calcext:value-type="string">
            <text:p>28:22:010129:203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0" office:value-type="string" calcext:value-type="string">
            <text:p>28:22:010112:46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0" office:value-type="string" calcext:value-type="string">
            <text:p>28:22:010126:1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0" office:value-type="string" calcext:value-type="string">
            <text:p>28:22:010512:27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0" office:value-type="string" calcext:value-type="string">
            <text:p>28:22:010119:1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0" office:value-type="string" calcext:value-type="string">
            <text:p>28:22:010134:172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0" office:value-type="string" calcext:value-type="string">
            <text:p>28:22:010129:25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0" office:value-type="string" calcext:value-type="string">
            <text:p>28:22:010104:42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0" office:value-type="string" calcext:value-type="string">
            <text:p>28:22:010522:102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0" office:value-type="string" calcext:value-type="string">
            <text:p>28:22:010511:198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0" office:value-type="string" calcext:value-type="string">
            <text:p>28:22:010513:71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0" office:value-type="string" calcext:value-type="string">
            <text:p>28:22:010513:70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0" office:value-type="string" calcext:value-type="string">
            <text:p>28:22:010513:27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0" office:value-type="string" calcext:value-type="string">
            <text:p>28:22:010512:256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0" office:value-type="string" calcext:value-type="string">
            <text:p>28:22:010114:14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0" office:value-type="string" calcext:value-type="string">
            <text:p>28:22:010519:12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0" office:value-type="string" calcext:value-type="string">
            <text:p>28:22:000000:1124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0" office:value-type="string" calcext:value-type="string">
            <text:p>28:22:010134:18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0" office:value-type="string" calcext:value-type="string">
            <text:p>28:22:010507:31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0" office:value-type="string" calcext:value-type="string">
            <text:p>28:22:010131:216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0" office:value-type="string" calcext:value-type="string">
            <text:p>28:22:010508:2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0" office:value-type="string" calcext:value-type="string">
            <text:p>28:22:010512:35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0" office:value-type="string" calcext:value-type="string">
            <text:p>28:22:010130:196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0" office:value-type="string" calcext:value-type="string">
            <text:p>28:22:010133:12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0" office:value-type="string" calcext:value-type="string">
            <text:p>28:22:010807:3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0" office:value-type="string" calcext:value-type="string">
            <text:p>28:22:000000:1919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0" office:value-type="string" calcext:value-type="string">
            <text:p>28:22:000000:2057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0" office:value-type="string" calcext:value-type="string">
            <text:p>28:22:000000:1890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0" office:value-type="string" calcext:value-type="string">
            <text:p>28:22:010806:163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0" office:value-type="string" calcext:value-type="string">
            <text:p>28:14:011648:157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0" office:value-type="string" calcext:value-type="string">
            <text:p>28:24:010390:1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0" office:value-type="string" calcext:value-type="string">
            <text:p>28:15:011333:55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0" office:value-type="string" calcext:value-type="string">
            <text:p>28:23:020404:723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0" office:value-type="string" calcext:value-type="string">
            <text:p>28:22:010107:43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0" office:value-type="string" calcext:value-type="string">
            <text:p>28:22:000000:1470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0" office:value-type="string" calcext:value-type="string">
            <text:p>28:22:010108:2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0" office:value-type="string" calcext:value-type="string">
            <text:p>28:17:011101:78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0" office:value-type="string" calcext:value-type="string">
            <text:p>28:22:010522:31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0" office:value-type="string" calcext:value-type="string">
            <text:p>28:22:010517:5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0" office:value-type="string" calcext:value-type="string">
            <text:p>28:22:000000:1798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0" office:value-type="string" calcext:value-type="string">
            <text:p>28:22:010518:13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0" office:value-type="string" calcext:value-type="string">
            <text:p>28:22:000000:1640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0" office:value-type="string" calcext:value-type="string">
            <text:p>28:22:010148:139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0" office:value-type="string" calcext:value-type="string">
            <text:p>28:22:000000:468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0" office:value-type="string" calcext:value-type="string">
            <text:p>28:22:010513:9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0" office:value-type="string" calcext:value-type="string">
            <text:p>28:22:010134:57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0" office:value-type="string" calcext:value-type="string">
            <text:p>28:22:010526:11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0" office:value-type="string" calcext:value-type="string">
            <text:p>28:22:010114:74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0" office:value-type="string" calcext:value-type="string">
            <text:p>28:22:010519:16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0" office:value-type="string" calcext:value-type="string">
            <text:p>28:22:010148:140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0" office:value-type="string" calcext:value-type="string">
            <text:p>28:22:010524:34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0" office:value-type="string" calcext:value-type="string">
            <text:p>28:22:000000:1233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0" office:value-type="string" calcext:value-type="string">
            <text:p>28:22:010129:202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0" office:value-type="string" calcext:value-type="string">
            <text:p>28:22:010524:39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0" office:value-type="string" calcext:value-type="string">
            <text:p>28:22:010149:35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0" office:value-type="string" calcext:value-type="string">
            <text:p>28:22:010134:5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0" office:value-type="string" calcext:value-type="string">
            <text:p>28:22:000000:1850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0" office:value-type="string" calcext:value-type="string">
            <text:p>28:22:010518:32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0" office:value-type="string" calcext:value-type="string">
            <text:p>28:22:010517:3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0" office:value-type="string" calcext:value-type="string">
            <text:p>28:22:010128:2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0" office:value-type="string" calcext:value-type="string">
            <text:p>28:22:000000:1527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0" office:value-type="string" calcext:value-type="string">
            <text:p>28:22:010512:121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0" office:value-type="string" calcext:value-type="string">
            <text:p>28:22:000000:1149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0" office:value-type="string" calcext:value-type="string">
            <text:p>28:22:010508:69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0" office:value-type="string" calcext:value-type="string">
            <text:p>28:22:010513:23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0" office:value-type="string" calcext:value-type="string">
            <text:p>28:22:010712:175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0" office:value-type="string" calcext:value-type="string">
            <text:p>28:22:010128:21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0" office:value-type="string" calcext:value-type="string">
            <text:p>28:22:000000:1415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0" office:value-type="string" calcext:value-type="string">
            <text:p>28:22:010803:138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0" office:value-type="string" calcext:value-type="string">
            <text:p>28:22:010807:16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0" office:value-type="string" calcext:value-type="string">
            <text:p>28:22:010803:137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0" office:value-type="string" calcext:value-type="string">
            <text:p>28:22:010806:36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0" office:value-type="string" calcext:value-type="string">
            <text:p>28:18:010103:33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0" office:value-type="string" calcext:value-type="string">
            <text:p>28:24:010853:163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0" office:value-type="string" calcext:value-type="string">
            <text:p>28:22:010804:31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0" office:value-type="string" calcext:value-type="string">
            <text:p>28:24:010246:18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0" office:value-type="string" calcext:value-type="string">
            <text:p>28:22:000000:1818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0" office:value-type="string" calcext:value-type="string">
            <text:p>28:22:000000:1820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0" office:value-type="string" calcext:value-type="string">
            <text:p>28:22:010135:24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0" office:value-type="string" calcext:value-type="string">
            <text:p>28:22:000000:1528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0" office:value-type="string" calcext:value-type="string">
            <text:p>28:22:000000:1133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0" office:value-type="string" calcext:value-type="string">
            <text:p>28:22:000000:1644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0" office:value-type="string" calcext:value-type="string">
            <text:p>28:22:011901:136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0" office:value-type="string" calcext:value-type="string">
            <text:p>28:12:010602:356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0" office:value-type="string" calcext:value-type="string">
            <text:p>28:01:020515:51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0" office:value-type="string" calcext:value-type="string">
            <text:p>28:01:090002:16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0" office:value-type="string" calcext:value-type="string">
            <text:p>28:01:090007:14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0" office:value-type="string" calcext:value-type="string">
            <text:p>28:01:020515:45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0" office:value-type="string" calcext:value-type="string">
            <text:p>28:01:020523:40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0" office:value-type="string" calcext:value-type="string">
            <text:p>28:01:020001:665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0" office:value-type="string" calcext:value-type="string">
            <text:p>28:01:000000:176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0" office:value-type="string" calcext:value-type="string">
            <text:p>28:01:090017:22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0" office:value-type="string" calcext:value-type="string">
            <text:p>28:01:090017:66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0" office:value-type="string" calcext:value-type="string">
            <text:p>28:01:170138:4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0" office:value-type="string" calcext:value-type="string">
            <text:p>28:01:170138:5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0" office:value-type="string" calcext:value-type="string">
            <text:p>28:01:090002:5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0" office:value-type="string" calcext:value-type="string">
            <text:p>28:01:090002:21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0" office:value-type="string" calcext:value-type="string">
            <text:p>28:01:000000:11274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0" office:value-type="string" calcext:value-type="string">
            <text:p>28:01:090017:11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0" office:value-type="string" calcext:value-type="string">
            <text:p>28:01:090017:10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0" office:value-type="string" calcext:value-type="string">
            <text:p>28:01:090007:5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0" office:value-type="string" calcext:value-type="string">
            <text:p>28:08:011129:9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0" office:value-type="string" calcext:value-type="string">
            <text:p>28:01:090002:6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0" office:value-type="string" calcext:value-type="string">
            <text:p>28:01:090002:10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0" office:value-type="string" calcext:value-type="string">
            <text:p>28:01:090008:52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0" office:value-type="string" calcext:value-type="string">
            <text:p>28:10:009005:1474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0" office:value-type="string" calcext:value-type="string">
            <text:p>28:12:010518:273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0" office:value-type="string" calcext:value-type="string">
            <text:p>28:02:000475:38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0" office:value-type="string" calcext:value-type="string">
            <text:p>28:01:000000:42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0" office:value-type="string" calcext:value-type="string">
            <text:p>28:02:000108:215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0" office:value-type="string" calcext:value-type="string">
            <text:p>28:12:000000:1527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0" office:value-type="string" calcext:value-type="string">
            <text:p>28:01:020515:47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0" office:value-type="string" calcext:value-type="string">
            <text:p>28:05:011117:12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0" office:value-type="string" calcext:value-type="string">
            <text:p>28:13:011646:6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0" office:value-type="string" calcext:value-type="string">
            <text:p>28:01:020383:523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0" office:value-type="string" calcext:value-type="string">
            <text:p>28:01:130007:126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0" office:value-type="string" calcext:value-type="string">
            <text:p>28:05:000000:6502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0" office:value-type="string" calcext:value-type="string">
            <text:p>28:01:090020:63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0" office:value-type="string" calcext:value-type="string">
            <text:p>28:01:090007:10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0" office:value-type="string" calcext:value-type="string">
            <text:p>28:01:020518:25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0" office:value-type="string" calcext:value-type="string">
            <text:p>28:01:170138:1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0" office:value-type="string" calcext:value-type="string">
            <text:p>28:12:010581:27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0" office:value-type="string" calcext:value-type="string">
            <text:p>28:01:090002:3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0" office:value-type="string" calcext:value-type="string">
            <text:p>28:01:090020:36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0" office:value-type="string" calcext:value-type="string">
            <text:p>28:01:020518:26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0" office:value-type="string" calcext:value-type="string">
            <text:p>28:01:090019:60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0" office:value-type="string" calcext:value-type="string">
            <text:p>28:01:090004:8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0" office:value-type="string" calcext:value-type="string">
            <text:p>28:01:090002:28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0" office:value-type="string" calcext:value-type="string">
            <text:p>28:01:170138:213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0" office:value-type="string" calcext:value-type="string">
            <text:p>28:01:090017:29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0" office:value-type="string" calcext:value-type="string">
            <text:p>28:01:000000:10153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0" office:value-type="string" calcext:value-type="string">
            <text:p>28:01:020515:44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0" office:value-type="string" calcext:value-type="string">
            <text:p>28:01:000000:337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0" office:value-type="string" calcext:value-type="string">
            <text:p>28:01:020523:2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0" office:value-type="string" calcext:value-type="string">
            <text:p>28:01:021515:31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0" office:value-type="string" calcext:value-type="string">
            <text:p>28:01:000000:11895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0" office:value-type="string" calcext:value-type="string">
            <text:p>28:01:090002:39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0" office:value-type="string" calcext:value-type="string">
            <text:p>28:01:020523:38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0" office:value-type="string" calcext:value-type="string">
            <text:p>28:01:020384:28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0" office:value-type="string" calcext:value-type="string">
            <text:p>28:05:010649:223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0" office:value-type="string" calcext:value-type="string">
            <text:p>28:01:090002:7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0" office:value-type="string" calcext:value-type="string">
            <text:p>28:07:020065:7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0" office:value-type="string" calcext:value-type="string">
            <text:p>28:01:020523:39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0" office:value-type="string" calcext:value-type="string">
            <text:p>28:01:090019:63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0" office:value-type="string" calcext:value-type="string">
            <text:p>28:01:090002:9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0" office:value-type="string" calcext:value-type="string">
            <text:p>28:01:090005:203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0" office:value-type="string" calcext:value-type="string">
            <text:p>28:12:010602:14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0" office:value-type="string" calcext:value-type="string">
            <text:p>28:01:000000:444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0" office:value-type="string" calcext:value-type="string">
            <text:p>28:02:000000:7506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0" office:value-type="string" calcext:value-type="string">
            <text:p>28:10:131039:1048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0" office:value-type="string" calcext:value-type="string">
            <text:p>28:01:000000:3075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0" office:value-type="string" calcext:value-type="string">
            <text:p>28:01:090007:16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0" office:value-type="string" calcext:value-type="string">
            <text:p>28:01:000000:2302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0" office:value-type="string" calcext:value-type="string">
            <text:p>28:01:090002:158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0" office:value-type="string" calcext:value-type="string">
            <text:p>28:01:000000:154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0" office:value-type="string" calcext:value-type="string">
            <text:p>28:01:021515:65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0" office:value-type="string" calcext:value-type="string">
            <text:p>28:01:090017:73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0" office:value-type="string" calcext:value-type="string">
            <text:p>28:01:090017:23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0" office:value-type="string" calcext:value-type="string">
            <text:p>28:01:000000:2105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0" office:value-type="string" calcext:value-type="string">
            <text:p>28:01:090009:31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0" office:value-type="string" calcext:value-type="string">
            <text:p>28:09:010309:191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0" office:value-type="string" calcext:value-type="string">
            <text:p>28:01:021515:58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0" office:value-type="string" calcext:value-type="string">
            <text:p>28:01:090017:1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0" office:value-type="string" calcext:value-type="string">
            <text:p>28:01:090002:13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0" office:value-type="string" calcext:value-type="string">
            <text:p>28:10:041004:21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0" office:value-type="string" calcext:value-type="string">
            <text:p>28:01:090017:17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0" office:value-type="string" calcext:value-type="string">
            <text:p>28:01:090007:3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0" office:value-type="string" calcext:value-type="string">
            <text:p>28:01:090017:32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0" office:value-type="string" calcext:value-type="string">
            <text:p>28:01:170138:53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0" office:value-type="string" calcext:value-type="string">
            <text:p>28:01:170138:8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0" office:value-type="string" calcext:value-type="string">
            <text:p>28:01:090017:2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0" office:value-type="string" calcext:value-type="string">
            <text:p>28:01:090017:21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0" office:value-type="string" calcext:value-type="string">
            <text:p>28:01:040737:71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0" office:value-type="string" calcext:value-type="string">
            <text:p>28:01:021515:67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0" office:value-type="string" calcext:value-type="string">
            <text:p>28:01:090017:19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0" office:value-type="string" calcext:value-type="string">
            <text:p>28:01:020506:63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0" office:value-type="string" calcext:value-type="string">
            <text:p>28:01:170138:27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0" office:value-type="string" calcext:value-type="string">
            <text:p>28:01:090019:56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0" office:value-type="string" calcext:value-type="string">
            <text:p>28:01:170137:12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0" office:value-type="string" calcext:value-type="string">
            <text:p>28:01:020410:297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0" office:value-type="string" calcext:value-type="string">
            <text:p>28:01:020515:50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0" office:value-type="string" calcext:value-type="string">
            <text:p>28:21:010509:174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0" office:value-type="string" calcext:value-type="string">
            <text:p>28:22:000000:1529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0" office:value-type="string" calcext:value-type="string">
            <text:p>28:11:010228:1632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0" office:value-type="string" calcext:value-type="string">
            <text:p>28:22:000000:1877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0" office:value-type="string" calcext:value-type="string">
            <text:p>28:26:040000:612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0" office:value-type="string" calcext:value-type="string">
            <text:p>28:13:080101:15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0" office:value-type="string" calcext:value-type="string">
            <text:p>28:13:000000:963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0" office:value-type="string" calcext:value-type="string">
            <text:p>28:10:013001:48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0" office:value-type="string" calcext:value-type="string">
            <text:p>28:10:121019:154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0" office:value-type="string" calcext:value-type="string">
            <text:p>28:05:010633:14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0" office:value-type="string" calcext:value-type="string">
            <text:p>28:01:020004:231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0" office:value-type="string" calcext:value-type="string">
            <text:p>28:10:013004:407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0" office:value-type="string" calcext:value-type="string">
            <text:p>28:10:013004:394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0" office:value-type="string" calcext:value-type="string">
            <text:p>28:01:000000:2956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0" office:value-type="string" calcext:value-type="string">
            <text:p>28:01:020004:621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0" office:value-type="string" calcext:value-type="string">
            <text:p>28:01:090025:1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0" office:value-type="string" calcext:value-type="string">
            <text:p>28:01:010319:24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0" office:value-type="string" calcext:value-type="string">
            <text:p>28:01:130199:153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0" office:value-type="string" calcext:value-type="string">
            <text:p>28:01:000000:12078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0" office:value-type="string" calcext:value-type="string">
            <text:p>28:01:020004:211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0" office:value-type="string" calcext:value-type="string">
            <text:p>28:01:110215:112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0" office:value-type="string" calcext:value-type="string">
            <text:p>28:01:000000:70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0" office:value-type="string" calcext:value-type="string">
            <text:p>28:01:090024:11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0" office:value-type="string" calcext:value-type="string">
            <text:p>28:01:020014:40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0" office:value-type="string" calcext:value-type="string">
            <text:p>28:05:010918:26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0" office:value-type="string" calcext:value-type="string">
            <text:p>28:23:020602:515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0" office:value-type="string" calcext:value-type="string">
            <text:p>28:22:000000:1887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0" office:value-type="string" calcext:value-type="string">
            <text:p>28:22:000000:2032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0" office:value-type="string" calcext:value-type="string">
            <text:p>28:22:010202:174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0" office:value-type="string" calcext:value-type="string">
            <text:p>28:22:000000:2040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0" office:value-type="string" calcext:value-type="string">
            <text:p>28:22:010208:241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0" office:value-type="string" calcext:value-type="string">
            <text:p>28:22:000000:1855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0" office:value-type="string" calcext:value-type="string">
            <text:p>28:22:000000:1889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0" office:value-type="string" calcext:value-type="string">
            <text:p>28:22:010204:81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0" office:value-type="string" calcext:value-type="string">
            <text:p>28:22:010204:192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0" office:value-type="string" calcext:value-type="string">
            <text:p>28:22:010209:191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0" office:value-type="string" calcext:value-type="string">
            <text:p>28:22:000000:2033</text:p>
          </table:table-cell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5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5"/>
          <table:table-cell table:style-name="ce12" office:value-type="string" calcext:value-type="string" table:number-columns-spanned="2" table:number-rows-spanned="1">
            <text:p>7C349A1A2A65E33572AC7145B69789DBA3533272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16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16"/>
          <table:table-cell table:style-name="ce8"/>
          <table:table-cell table:style-name="ce16" office:value-type="string" calcext:value-type="string" table:number-columns-spanned="3" table:number-rows-spanned="1">
            <text:p>Н.А. Свистильник </text:p>
          </table:table-cell>
          <table:covered-table-cell table:number-columns-repeated="2" table:style-name="ce16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2"/>
          <table:table-cell table:style-name="ce22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2"/>
          <table:table-cell table:number-columns-repeated="57"/>
        </table:table-row>
        <table:table-row table:style-name="ro14" table:number-rows-repeated="1048214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.00.0000</text:date>, <text:time style:data-style-name="N2" text:time-value="10:09:25.2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05T00:59:26</meta:creation-date>
    <dc:date>2024-08-05T10:09:33.845000000</dc:date>
    <meta:generator>LibreOffice/6.3.1.2$Windows_X86_64 LibreOffice_project/b79626edf0065ac373bd1df5c28bd630b4424273</meta:generator>
    <meta:editing-duration>PT7M19S</meta:editing-duration>
    <meta:editing-cycles>2</meta:editing-cycles>
    <meta:document-statistic meta:table-count="1" meta:cell-count="14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