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7.1mm"/>
    </style:style>
    <style:style style:name="co4" style:family="table-column">
      <style:table-column-properties fo:break-before="auto" style:column-width="37.41mm"/>
    </style:style>
    <style:style style:name="co5" style:family="table-column">
      <style:table-column-properties fo:break-before="auto" style:column-width="21.11mm"/>
    </style:style>
    <style:style style:name="co6" style:family="table-column">
      <style:table-column-properties fo:break-before="auto" style:column-width="21.38mm"/>
    </style:style>
    <style:style style:name="co7" style:family="table-column">
      <style:table-column-properties fo:break-before="auto" style:column-width="36.9mm"/>
    </style:style>
    <style:style style:name="co8" style:family="table-column">
      <style:table-column-properties fo:break-before="auto" style:column-width="22.51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4.34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4/000196/ОКС</text:p>
          </table:table-cell>
          <table:covered-table-cell table:style-name="ce22"/>
          <table:table-cell table:style-name="ce2" table:number-columns-repeated="3"/>
          <table:table-cell table:style-name="ce22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19" office:value-type="float" office:value="96" calcext:value-type="float">
            <text:p>96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19" office:value-type="float" office:value="85" calcext:value-type="float">
            <text:p>85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8:011001:646</text:p>
          </table:table-cell>
          <table:table-cell table:style-name="ce15" office:value-type="float" office:value="453778.19" calcext:value-type="float">
            <text:p>453 778,19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13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1:040727:187</text:p>
          </table:table-cell>
          <table:table-cell table:style-name="ce15" office:value-type="float" office:value="2028284.45" calcext:value-type="float">
            <text:p>2 028 284,45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13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9:011202:496</text:p>
          </table:table-cell>
          <table:table-cell table:style-name="ce15" office:value-type="float" office:value="501810.46" calcext:value-type="float">
            <text:p>501 810,46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13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2:000516:53</text:p>
          </table:table-cell>
          <table:table-cell table:style-name="ce15" office:value-type="float" office:value="1812719.91" calcext:value-type="float">
            <text:p>1 812 719,91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13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25:010501:180</text:p>
          </table:table-cell>
          <table:table-cell table:style-name="ce15" office:value-type="float" office:value="775739.03" calcext:value-type="float">
            <text:p>775 739,03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13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07:020005:146</text:p>
          </table:table-cell>
          <table:table-cell table:style-name="ce15" office:value-type="float" office:value="339035" calcext:value-type="float">
            <text:p>339 035,00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13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16:015257:274</text:p>
          </table:table-cell>
          <table:table-cell table:style-name="ce15" office:value-type="float" office:value="178009.29" calcext:value-type="float">
            <text:p>178 009,29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13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5:010629:259</text:p>
          </table:table-cell>
          <table:table-cell table:style-name="ce15" office:value-type="float" office:value="2678964.43" calcext:value-type="float">
            <text:p>2 678 964,43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13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7:000000:809</text:p>
          </table:table-cell>
          <table:table-cell table:style-name="ce15" office:value-type="float" office:value="631577.48" calcext:value-type="float">
            <text:p>631 577,48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13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16:013202:263</text:p>
          </table:table-cell>
          <table:table-cell table:style-name="ce15" office:value-type="float" office:value="874013.24" calcext:value-type="float">
            <text:p>874 013,24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13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1:030007:1190</text:p>
          </table:table-cell>
          <table:table-cell table:style-name="ce15" office:value-type="float" office:value="362812.1" calcext:value-type="float">
            <text:p>362 812,10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13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19:012003:174</text:p>
          </table:table-cell>
          <table:table-cell table:style-name="ce15" office:value-type="float" office:value="1062941.96" calcext:value-type="float">
            <text:p>1 062 941,96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13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3:020002:383</text:p>
          </table:table-cell>
          <table:table-cell table:style-name="ce15" office:value-type="float" office:value="212173" calcext:value-type="float">
            <text:p>212 173,00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13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19:011212:59</text:p>
          </table:table-cell>
          <table:table-cell table:style-name="ce15" office:value-type="float" office:value="343171.47" calcext:value-type="float">
            <text:p>343 171,47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13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7:020005:148</text:p>
          </table:table-cell>
          <table:table-cell table:style-name="ce15" office:value-type="float" office:value="701883.79" calcext:value-type="float">
            <text:p>701 883,79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13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2:000000:8131</text:p>
          </table:table-cell>
          <table:table-cell table:style-name="ce15" office:value-type="float" office:value="226142.79" calcext:value-type="float">
            <text:p>226 142,79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13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7:020005:217</text:p>
          </table:table-cell>
          <table:table-cell table:style-name="ce15" office:value-type="float" office:value="449418.41" calcext:value-type="float">
            <text:p>449 418,41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13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8:011901:291</text:p>
          </table:table-cell>
          <table:table-cell table:style-name="ce15" office:value-type="float" office:value="729211.02" calcext:value-type="float">
            <text:p>729 211,02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13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7:020005:279</text:p>
          </table:table-cell>
          <table:table-cell table:style-name="ce15" office:value-type="float" office:value="588769.31" calcext:value-type="float">
            <text:p>588 769,31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13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10:013004:2277</text:p>
          </table:table-cell>
          <table:table-cell table:style-name="ce15" office:value-type="float" office:value="14158066.88" calcext:value-type="float">
            <text:p>14 158 066,88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13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12:010102:232</text:p>
          </table:table-cell>
          <table:table-cell table:style-name="ce15" office:value-type="float" office:value="530678.58" calcext:value-type="float">
            <text:p>530 678,58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13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15:011360:331</text:p>
          </table:table-cell>
          <table:table-cell table:style-name="ce15" office:value-type="float" office:value="387687.02" calcext:value-type="float">
            <text:p>387 687,02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13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10:013013:4992</text:p>
          </table:table-cell>
          <table:table-cell table:style-name="ce15" office:value-type="float" office:value="1777029.23" calcext:value-type="float">
            <text:p>1 777 029,23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13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15:011360:274</text:p>
          </table:table-cell>
          <table:table-cell table:style-name="ce15" office:value-type="float" office:value="2138207.19" calcext:value-type="float">
            <text:p>2 138 207,19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13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28:010104:601</text:p>
          </table:table-cell>
          <table:table-cell table:style-name="ce15" office:value-type="float" office:value="426259.57" calcext:value-type="float">
            <text:p>426 259,57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13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1:020397:220</text:p>
          </table:table-cell>
          <table:table-cell table:style-name="ce15" office:value-type="float" office:value="11339904.16" calcext:value-type="float">
            <text:p>11 339 904,16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13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7:020005:152</text:p>
          </table:table-cell>
          <table:table-cell table:style-name="ce15" office:value-type="float" office:value="483472.32" calcext:value-type="float">
            <text:p>483 472,32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13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10:009005:1774</text:p>
          </table:table-cell>
          <table:table-cell table:style-name="ce15" office:value-type="float" office:value="3174148.19" calcext:value-type="float">
            <text:p>3 174 148,19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13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2:000203:39</text:p>
          </table:table-cell>
          <table:table-cell table:style-name="ce15" office:value-type="float" office:value="1794181.39" calcext:value-type="float">
            <text:p>1 794 181,39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13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23:010406:183</text:p>
          </table:table-cell>
          <table:table-cell table:style-name="ce15" office:value-type="float" office:value="4004139.45" calcext:value-type="float">
            <text:p>4 004 139,45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13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5:020307:174</text:p>
          </table:table-cell>
          <table:table-cell table:style-name="ce15" office:value-type="float" office:value="1645120.46" calcext:value-type="float">
            <text:p>1 645 120,46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13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7:020075:373</text:p>
          </table:table-cell>
          <table:table-cell table:style-name="ce15" office:value-type="float" office:value="248213.47" calcext:value-type="float">
            <text:p>248 213,47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13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5:000000:7351</text:p>
          </table:table-cell>
          <table:table-cell table:style-name="ce15" office:value-type="float" office:value="113297.73" calcext:value-type="float">
            <text:p>113 297,73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13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1:000000:13977</text:p>
          </table:table-cell>
          <table:table-cell table:style-name="ce15" office:value-type="float" office:value="4957039.46" calcext:value-type="float">
            <text:p>4 957 039,46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13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16:012401:553</text:p>
          </table:table-cell>
          <table:table-cell table:style-name="ce15" office:value-type="float" office:value="1470425.16" calcext:value-type="float">
            <text:p>1 470 425,16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13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28:010107:2310</text:p>
          </table:table-cell>
          <table:table-cell table:style-name="ce15" office:value-type="float" office:value="251810.2" calcext:value-type="float">
            <text:p>251 810,20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13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19:012003:173</text:p>
          </table:table-cell>
          <table:table-cell table:style-name="ce15" office:value-type="float" office:value="1474860.87" calcext:value-type="float">
            <text:p>1 474 860,87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13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12:010603:2021</text:p>
          </table:table-cell>
          <table:table-cell table:style-name="ce15" office:value-type="float" office:value="217505.17" calcext:value-type="float">
            <text:p>217 505,17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13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23:021826:211</text:p>
          </table:table-cell>
          <table:table-cell table:style-name="ce15" office:value-type="float" office:value="1401119.4" calcext:value-type="float">
            <text:p>1 401 119,40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13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5:010203:248</text:p>
          </table:table-cell>
          <table:table-cell table:style-name="ce15" office:value-type="float" office:value="10232321.35" calcext:value-type="float">
            <text:p>10 232 321,35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13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7:020005:254</text:p>
          </table:table-cell>
          <table:table-cell table:style-name="ce15" office:value-type="float" office:value="828572.62" calcext:value-type="float">
            <text:p>828 572,62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13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05:010409:566</text:p>
          </table:table-cell>
          <table:table-cell table:style-name="ce15" office:value-type="float" office:value="393376.31" calcext:value-type="float">
            <text:p>393 376,31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13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23:000000:1916</text:p>
          </table:table-cell>
          <table:table-cell table:style-name="ce15" office:value-type="float" office:value="426631.66" calcext:value-type="float">
            <text:p>426 631,66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13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1:020475:884</text:p>
          </table:table-cell>
          <table:table-cell table:style-name="ce15" office:value-type="float" office:value="345295.63" calcext:value-type="float">
            <text:p>345 295,63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13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26:030800:723</text:p>
          </table:table-cell>
          <table:table-cell table:style-name="ce15" office:value-type="float" office:value="414084.94" calcext:value-type="float">
            <text:p>414 084,94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13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11:010205:323</text:p>
          </table:table-cell>
          <table:table-cell table:style-name="ce15" office:value-type="float" office:value="751441.09" calcext:value-type="float">
            <text:p>751 441,09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13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19:012003:167</text:p>
          </table:table-cell>
          <table:table-cell table:style-name="ce15" office:value-type="float" office:value="531470.98" calcext:value-type="float">
            <text:p>531 470,98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13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19:012003:168</text:p>
          </table:table-cell>
          <table:table-cell table:style-name="ce15" office:value-type="float" office:value="531470.98" calcext:value-type="float">
            <text:p>531 470,98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13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1:010235:522</text:p>
          </table:table-cell>
          <table:table-cell table:style-name="ce15" office:value-type="float" office:value="7382199.1" calcext:value-type="float">
            <text:p>7 382 199,10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13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26:030800:724</text:p>
          </table:table-cell>
          <table:table-cell table:style-name="ce15" office:value-type="float" office:value="465076.51" calcext:value-type="float">
            <text:p>465 076,51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13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1:020408:3961</text:p>
          </table:table-cell>
          <table:table-cell table:style-name="ce15" office:value-type="float" office:value="2546591.73" calcext:value-type="float">
            <text:p>2 546 591,73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13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19:011803:128</text:p>
          </table:table-cell>
          <table:table-cell table:style-name="ce15" office:value-type="float" office:value="1057308.44" calcext:value-type="float">
            <text:p>1 057 308,44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13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16:014747:129</text:p>
          </table:table-cell>
          <table:table-cell table:style-name="ce15" office:value-type="float" office:value="651876.37" calcext:value-type="float">
            <text:p>651 876,37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13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16:013201:928</text:p>
          </table:table-cell>
          <table:table-cell table:style-name="ce15" office:value-type="float" office:value="543835.9" calcext:value-type="float">
            <text:p>543 835,90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13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5:010914:579</text:p>
          </table:table-cell>
          <table:table-cell table:style-name="ce15" office:value-type="float" office:value="1372198.82" calcext:value-type="float">
            <text:p>1 372 198,82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13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16:012401:554</text:p>
          </table:table-cell>
          <table:table-cell table:style-name="ce15" office:value-type="float" office:value="699879.06" calcext:value-type="float">
            <text:p>699 879,06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13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26:030800:728</text:p>
          </table:table-cell>
          <table:table-cell table:style-name="ce15" office:value-type="float" office:value="749294.83" calcext:value-type="float">
            <text:p>749 294,83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13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5:011012:454</text:p>
          </table:table-cell>
          <table:table-cell table:style-name="ce15" office:value-type="float" office:value="2031371.1" calcext:value-type="float">
            <text:p>2 031 371,10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13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02:000296:668</text:p>
          </table:table-cell>
          <table:table-cell table:style-name="ce15" office:value-type="float" office:value="2117386.06" calcext:value-type="float">
            <text:p>2 117 386,06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13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26:030800:729</text:p>
          </table:table-cell>
          <table:table-cell table:style-name="ce15" office:value-type="float" office:value="465079.55" calcext:value-type="float">
            <text:p>465 079,55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13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02:000124:543</text:p>
          </table:table-cell>
          <table:table-cell table:style-name="ce15" office:value-type="float" office:value="3656356.18" calcext:value-type="float">
            <text:p>3 656 356,18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13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05:010940:927</text:p>
          </table:table-cell>
          <table:table-cell table:style-name="ce15" office:value-type="float" office:value="809781.66" calcext:value-type="float">
            <text:p>809 781,66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13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26:030800:727</text:p>
          </table:table-cell>
          <table:table-cell table:style-name="ce15" office:value-type="float" office:value="667139.23" calcext:value-type="float">
            <text:p>667 139,23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13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26:030800:725</text:p>
          </table:table-cell>
          <table:table-cell table:style-name="ce15" office:value-type="float" office:value="749289.92" calcext:value-type="float">
            <text:p>749 289,92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13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16:012401:555</text:p>
          </table:table-cell>
          <table:table-cell table:style-name="ce15" office:value-type="float" office:value="713231.29" calcext:value-type="float">
            <text:p>713 231,29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13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26:030800:726</text:p>
          </table:table-cell>
          <table:table-cell table:style-name="ce15" office:value-type="float" office:value="749289.92" calcext:value-type="float">
            <text:p>749 289,92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13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02:000089:1129</text:p>
          </table:table-cell>
          <table:table-cell table:style-name="ce15" office:value-type="float" office:value="1945809.18" calcext:value-type="float">
            <text:p>1 945 809,18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13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23:010605:138</text:p>
          </table:table-cell>
          <table:table-cell table:style-name="ce15" office:value-type="float" office:value="745350.02" calcext:value-type="float">
            <text:p>745 350,02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13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05:010940:928</text:p>
          </table:table-cell>
          <table:table-cell table:style-name="ce15" office:value-type="float" office:value="992715.09" calcext:value-type="float">
            <text:p>992 715,09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13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23:021826:452</text:p>
          </table:table-cell>
          <table:table-cell table:style-name="ce15" office:value-type="float" office:value="675784.03" calcext:value-type="float">
            <text:p>675 784,03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13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01:130034:1334</text:p>
          </table:table-cell>
          <table:table-cell table:style-name="ce15" office:value-type="float" office:value="2860551.27" calcext:value-type="float">
            <text:p>2 860 551,27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13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21:010701:1105</text:p>
          </table:table-cell>
          <table:table-cell table:style-name="ce15" office:value-type="float" office:value="2024649.13" calcext:value-type="float">
            <text:p>2 024 649,13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13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11:010722:1323</text:p>
          </table:table-cell>
          <table:table-cell table:style-name="ce15" office:value-type="float" office:value="2986906.08" calcext:value-type="float">
            <text:p>2 986 906,08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13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11:011229:152</text:p>
          </table:table-cell>
          <table:table-cell table:style-name="ce15" office:value-type="float" office:value="1033101.19" calcext:value-type="float">
            <text:p>1 033 101,19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13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11:011229:147</text:p>
          </table:table-cell>
          <table:table-cell table:style-name="ce15" office:value-type="float" office:value="1333716.7" calcext:value-type="float">
            <text:p>1 333 716,70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13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11:011229:142</text:p>
          </table:table-cell>
          <table:table-cell table:style-name="ce15" office:value-type="float" office:value="1095823.72" calcext:value-type="float">
            <text:p>1 095 823,72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13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11:011229:153</text:p>
          </table:table-cell>
          <table:table-cell table:style-name="ce15" office:value-type="float" office:value="1344301.75" calcext:value-type="float">
            <text:p>1 344 301,75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13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11:011229:151</text:p>
          </table:table-cell>
          <table:table-cell table:style-name="ce15" office:value-type="float" office:value="1011931.08" calcext:value-type="float">
            <text:p>1 011 931,08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13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11:011229:167</text:p>
          </table:table-cell>
          <table:table-cell table:style-name="ce15" office:value-type="float" office:value="1110632.15" calcext:value-type="float">
            <text:p>1 110 632,15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13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11:011229:165</text:p>
          </table:table-cell>
          <table:table-cell table:style-name="ce15" office:value-type="float" office:value="1075441.4" calcext:value-type="float">
            <text:p>1 075 441,40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13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11:011229:159</text:p>
          </table:table-cell>
          <table:table-cell table:style-name="ce15" office:value-type="float" office:value="977356.29" calcext:value-type="float">
            <text:p>977 356,29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13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11:011229:148</text:p>
          </table:table-cell>
          <table:table-cell table:style-name="ce15" office:value-type="float" office:value="997112.01" calcext:value-type="float">
            <text:p>997 112,01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13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11:011229:141</text:p>
          </table:table-cell>
          <table:table-cell table:style-name="ce15" office:value-type="float" office:value="1033101.19" calcext:value-type="float">
            <text:p>1 033 101,19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13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11:011229:150</text:p>
          </table:table-cell>
          <table:table-cell table:style-name="ce15" office:value-type="float" office:value="1066973.36" calcext:value-type="float">
            <text:p>1 066 973,36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13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11:011229:158</text:p>
          </table:table-cell>
          <table:table-cell table:style-name="ce15" office:value-type="float" office:value="979824.36" calcext:value-type="float">
            <text:p>979 824,36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13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13:160413:78</text:p>
          </table:table-cell>
          <table:table-cell table:style-name="ce15" office:value-type="float" office:value="503232.08" calcext:value-type="float">
            <text:p>503 232,08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13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08:011701:853</text:p>
          </table:table-cell>
          <table:table-cell table:style-name="ce15" office:value-type="float" office:value="311302.85" calcext:value-type="float">
            <text:p>311 302,85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13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13:011012:53</text:p>
          </table:table-cell>
          <table:table-cell table:style-name="ce15" office:value-type="float" office:value="502817.84" calcext:value-type="float">
            <text:p>502 817,84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13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01:010023:244</text:p>
          </table:table-cell>
          <table:table-cell table:style-name="ce15" office:value-type="float" office:value="387600.1" calcext:value-type="float">
            <text:p>387 600,10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13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13:160409:96</text:p>
          </table:table-cell>
          <table:table-cell table:style-name="ce15" office:value-type="float" office:value="729637.7" calcext:value-type="float">
            <text:p>729 637,70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13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08:011701:559</text:p>
          </table:table-cell>
          <table:table-cell table:style-name="ce15" office:value-type="float" office:value="311302.85" calcext:value-type="float">
            <text:p>311 302,85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13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13:190803:62</text:p>
          </table:table-cell>
          <table:table-cell table:style-name="ce15" office:value-type="float" office:value="599402.79" calcext:value-type="float">
            <text:p>599 402,79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13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13:011012:52</text:p>
          </table:table-cell>
          <table:table-cell table:style-name="ce15" office:value-type="float" office:value="531740.99" calcext:value-type="float">
            <text:p>531 740,99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13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13:011623:137</text:p>
          </table:table-cell>
          <table:table-cell table:style-name="ce15" office:value-type="float" office:value="985473.77" calcext:value-type="float">
            <text:p>985 473,77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13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01:030605:362</text:p>
          </table:table-cell>
          <table:table-cell table:style-name="ce15" office:value-type="float" office:value="1063061.74" calcext:value-type="float">
            <text:p>1 063 061,74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13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01:030605:731</text:p>
          </table:table-cell>
          <table:table-cell table:style-name="ce15" office:value-type="float" office:value="1096964.51" calcext:value-type="float">
            <text:p>1 096 964,51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13" office:value-type="string" calcext:value-type="string">
            <text:p>26.07.2024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1:040727:46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1:040727:47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8:011141:63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13:000000:794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13:000000:795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13:000000:796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13:160409:95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13:160409:97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13:160409:98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13:160413:67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13:190803:69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14:010405:231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14:010405:426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21:010701:1164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21:010701:1187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23:021903:274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23:021903:275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1:130199:966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17:011900:299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02:000205:102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1:130199:998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1:130192:543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14:011709:200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1:000000:8172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14:011711:134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1:020409:2166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23:000000:4397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14:011712:79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1:020001:282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14:011104:164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15:011360:249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1:020396:335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14:011105:361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16:015217:15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14:011105:326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14:011104:163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1:130007:302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14:010405:416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14:010408:74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19:010405:344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14:011105:311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01:000000:8174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14:010334:884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16:014747:15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14:011612:235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14:011656:54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23:021903:243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1:020383:504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14:011103:105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23:021718:26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2:000000:4024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24:000000:3508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14:000000:4082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24:000000:3416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14:000000:3518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10:013013:2725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01:010005:445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8:011047:121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01:010005:444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01:010005:432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01:010005:439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26:030800:721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14:011605:176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11:011403:350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05:010645:519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13:160413:77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10:131022:61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05:010645:522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05:010645:608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05:010421:46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05:010645:538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01:030602:288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05:010645:532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13:160409:176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01:130176:567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13:190803:68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05:010645:536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05:010645:537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05:010645:616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08:011141:51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11:010736:57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08:011141:62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08:011142:84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11:010736:68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08:011001:151</text:p>
          </table:table-cell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3C3A53EBC6B27C6B6F39302D9599ABD42B2D7AA1</text:p>
          </table:table-cell>
          <table:covered-table-cell table:style-name="ce31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22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2"/>
          <table:table-cell table:style-name="ce16"/>
          <table:table-cell table:style-name="ce22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22"/>
          <table:table-cell table:number-columns-repeated="57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</table:table-row>
        <table:table-row table:style-name="ro2" table:number-rows-repeated="104837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1">00.00.0000</text:date>, <text:time style:data-style-name="N2" text:time-value="12:06:26.09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8-01T03:05:21</meta:creation-date>
    <dc:date>2024-08-01T12:07:55.931000000</dc:date>
    <meta:generator>LibreOffice/6.3.1.2$Windows_X86_64 LibreOffice_project/b79626edf0065ac373bd1df5c28bd630b4424273</meta:generator>
    <meta:editing-duration>PT1M38S</meta:editing-duration>
    <meta:editing-cycles>1</meta:editing-cycles>
    <meta:document-statistic meta:table-count="1" meta:cell-count="85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