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195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473" calcext:value-type="float">
            <text:p>47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97" calcext:value-type="float">
            <text:p>19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1044:37</text:p>
          </table:table-cell>
          <table:table-cell table:style-name="ce27" office:value-type="float" office:value="2856873.23" calcext:value-type="float">
            <text:p>2 856 873,2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101:651</text:p>
          </table:table-cell>
          <table:table-cell table:style-name="ce27" office:value-type="float" office:value="570812.85" calcext:value-type="float">
            <text:p>570 812,8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20224:170</text:p>
          </table:table-cell>
          <table:table-cell table:style-name="ce27" office:value-type="float" office:value="2667418.69" calcext:value-type="float">
            <text:p>2 667 418,6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776:733</text:p>
          </table:table-cell>
          <table:table-cell table:style-name="ce27" office:value-type="float" office:value="276833.46" calcext:value-type="float">
            <text:p>276 833,4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91015:214</text:p>
          </table:table-cell>
          <table:table-cell table:style-name="ce27" office:value-type="float" office:value="1542585.16" calcext:value-type="float">
            <text:p>1 542 585,1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401:170</text:p>
          </table:table-cell>
          <table:table-cell table:style-name="ce27" office:value-type="float" office:value="3230311.23" calcext:value-type="float">
            <text:p>3 230 311,2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10009:1543</text:p>
          </table:table-cell>
          <table:table-cell table:style-name="ce27" office:value-type="float" office:value="487822.8" calcext:value-type="float">
            <text:p>487 822,8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29:1266</text:p>
          </table:table-cell>
          <table:table-cell table:style-name="ce27" office:value-type="float" office:value="299287.91" calcext:value-type="float">
            <text:p>299 287,9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101:657</text:p>
          </table:table-cell>
          <table:table-cell table:style-name="ce27" office:value-type="float" office:value="573948.32" calcext:value-type="float">
            <text:p>573 948,3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701:860</text:p>
          </table:table-cell>
          <table:table-cell table:style-name="ce27" office:value-type="float" office:value="622605.7" calcext:value-type="float">
            <text:p>622 605,7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0301:1218</text:p>
          </table:table-cell>
          <table:table-cell table:style-name="ce27" office:value-type="float" office:value="280916.04" calcext:value-type="float">
            <text:p>280 916,0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2044:196</text:p>
          </table:table-cell>
          <table:table-cell table:style-name="ce27" office:value-type="float" office:value="620100.39" calcext:value-type="float">
            <text:p>620 100,3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559:175</text:p>
          </table:table-cell>
          <table:table-cell table:style-name="ce27" office:value-type="float" office:value="2776242.3" calcext:value-type="float">
            <text:p>2 776 242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40719:634</text:p>
          </table:table-cell>
          <table:table-cell table:style-name="ce27" office:value-type="float" office:value="2480086.97" calcext:value-type="float">
            <text:p>2 480 086,9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1802:310</text:p>
          </table:table-cell>
          <table:table-cell table:style-name="ce27" office:value-type="float" office:value="856358.41" calcext:value-type="float">
            <text:p>856 358,4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00000:415</text:p>
          </table:table-cell>
          <table:table-cell table:style-name="ce27" office:value-type="float" office:value="4498939.15" calcext:value-type="float">
            <text:p>4 498 939,1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2401:550</text:p>
          </table:table-cell>
          <table:table-cell table:style-name="ce27" office:value-type="float" office:value="1446110.74" calcext:value-type="float">
            <text:p>1 446 110,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369:423</text:p>
          </table:table-cell>
          <table:table-cell table:style-name="ce27" office:value-type="float" office:value="495552.33" calcext:value-type="float">
            <text:p>495 552,3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406:182</text:p>
          </table:table-cell>
          <table:table-cell table:style-name="ce27" office:value-type="float" office:value="2994290.52" calcext:value-type="float">
            <text:p>2 994 290,5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0:000000:227</text:p>
          </table:table-cell>
          <table:table-cell table:style-name="ce27" office:value-type="float" office:value="145425.55" calcext:value-type="float">
            <text:p>145 425,5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91015:215</text:p>
          </table:table-cell>
          <table:table-cell table:style-name="ce27" office:value-type="float" office:value="1537231.56" calcext:value-type="float">
            <text:p>1 537 231,5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02:5392</text:p>
          </table:table-cell>
          <table:table-cell table:style-name="ce27" office:value-type="float" office:value="2492223022.08" calcext:value-type="float">
            <text:p>2 492 223 022,0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54:205</text:p>
          </table:table-cell>
          <table:table-cell table:style-name="ce27" office:value-type="float" office:value="3372487.67" calcext:value-type="float">
            <text:p>3 372 487,6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00000:3038</text:p>
          </table:table-cell>
          <table:table-cell table:style-name="ce27" office:value-type="float" office:value="459778.78" calcext:value-type="float">
            <text:p>459 778,7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101:654</text:p>
          </table:table-cell>
          <table:table-cell table:style-name="ce27" office:value-type="float" office:value="614519.64" calcext:value-type="float">
            <text:p>614 519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2201:283</text:p>
          </table:table-cell>
          <table:table-cell table:style-name="ce27" office:value-type="float" office:value="2153500.04" calcext:value-type="float">
            <text:p>2 153 500,0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301:839</text:p>
          </table:table-cell>
          <table:table-cell table:style-name="ce27" office:value-type="float" office:value="946137.02" calcext:value-type="float">
            <text:p>946 137,0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10011:34</text:p>
          </table:table-cell>
          <table:table-cell table:style-name="ce27" office:value-type="float" office:value="768218.62" calcext:value-type="float">
            <text:p>768 218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408:3960</text:p>
          </table:table-cell>
          <table:table-cell table:style-name="ce27" office:value-type="float" office:value="406370.35" calcext:value-type="float">
            <text:p>406 370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00:3261</text:p>
          </table:table-cell>
          <table:table-cell table:style-name="ce27" office:value-type="float" office:value="347430.54" calcext:value-type="float">
            <text:p>347 430,5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30605:1087</text:p>
          </table:table-cell>
          <table:table-cell table:style-name="ce27" office:value-type="float" office:value="2353649.16" calcext:value-type="float">
            <text:p>2 353 649,1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101:707</text:p>
          </table:table-cell>
          <table:table-cell table:style-name="ce27" office:value-type="float" office:value="596438.95" calcext:value-type="float">
            <text:p>596 438,9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40083:167</text:p>
          </table:table-cell>
          <table:table-cell table:style-name="ce27" office:value-type="float" office:value="2774037.74" calcext:value-type="float">
            <text:p>2 774 037,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13:6212</text:p>
          </table:table-cell>
          <table:table-cell table:style-name="ce27" office:value-type="float" office:value="2809000.97" calcext:value-type="float">
            <text:p>2 809 000,9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2201:282</text:p>
          </table:table-cell>
          <table:table-cell table:style-name="ce27" office:value-type="float" office:value="1588224.32" calcext:value-type="float">
            <text:p>1 588 224,3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1903:479</text:p>
          </table:table-cell>
          <table:table-cell table:style-name="ce27" office:value-type="float" office:value="1019355.33" calcext:value-type="float">
            <text:p>1 019 355,3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205:942</text:p>
          </table:table-cell>
          <table:table-cell table:style-name="ce27" office:value-type="float" office:value="279670.36" calcext:value-type="float">
            <text:p>279 670,3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35:189</text:p>
          </table:table-cell>
          <table:table-cell table:style-name="ce27" office:value-type="float" office:value="2841841.77" calcext:value-type="float">
            <text:p>2 841 841,7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8:010107:2308</text:p>
          </table:table-cell>
          <table:table-cell table:style-name="ce27" office:value-type="float" office:value="307404.73" calcext:value-type="float">
            <text:p>307 404,7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10011:20</text:p>
          </table:table-cell>
          <table:table-cell table:style-name="ce27" office:value-type="float" office:value="743153.77" calcext:value-type="float">
            <text:p>743 153,7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130:383</text:p>
          </table:table-cell>
          <table:table-cell table:style-name="ce27" office:value-type="float" office:value="1533593.85" calcext:value-type="float">
            <text:p>1 533 593,8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40731:470</text:p>
          </table:table-cell>
          <table:table-cell table:style-name="ce27" office:value-type="float" office:value="2723183.51" calcext:value-type="float">
            <text:p>2 723 183,5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31:28</text:p>
          </table:table-cell>
          <table:table-cell table:style-name="ce27" office:value-type="float" office:value="16154638.05" calcext:value-type="float">
            <text:p>16 154 638,0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254:1058</text:p>
          </table:table-cell>
          <table:table-cell table:style-name="ce27" office:value-type="float" office:value="337497.28" calcext:value-type="float">
            <text:p>337 497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54:1057</text:p>
          </table:table-cell>
          <table:table-cell table:style-name="ce27" office:value-type="float" office:value="2334505.41" calcext:value-type="float">
            <text:p>2 334 505,4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00000:4006</text:p>
          </table:table-cell>
          <table:table-cell table:style-name="ce27" office:value-type="float" office:value="45239715.16" calcext:value-type="float">
            <text:p>45 239 715,1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00000:2951</text:p>
          </table:table-cell>
          <table:table-cell table:style-name="ce27" office:value-type="float" office:value="6026.93" calcext:value-type="float">
            <text:p>6 026,9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40:923</text:p>
          </table:table-cell>
          <table:table-cell table:style-name="ce27" office:value-type="float" office:value="976186.3" calcext:value-type="float">
            <text:p>976 186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40:924</text:p>
          </table:table-cell>
          <table:table-cell table:style-name="ce27" office:value-type="float" office:value="987207.74" calcext:value-type="float">
            <text:p>987 207,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40:922</text:p>
          </table:table-cell>
          <table:table-cell table:style-name="ce27" office:value-type="float" office:value="635683.31" calcext:value-type="float">
            <text:p>635 683,3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12201:243</text:p>
          </table:table-cell>
          <table:table-cell table:style-name="ce27" office:value-type="float" office:value="806303.24" calcext:value-type="float">
            <text:p>806 303,2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2:5753</text:p>
          </table:table-cell>
          <table:table-cell table:style-name="ce27" office:value-type="float" office:value="3128512.62" calcext:value-type="float">
            <text:p>3 128 512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02:5747</text:p>
          </table:table-cell>
          <table:table-cell table:style-name="ce27" office:value-type="float" office:value="4437427.22" calcext:value-type="float">
            <text:p>4 437 427,2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2:5607</text:p>
          </table:table-cell>
          <table:table-cell table:style-name="ce27" office:value-type="float" office:value="4487442.35" calcext:value-type="float">
            <text:p>4 487 442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2:5702</text:p>
          </table:table-cell>
          <table:table-cell table:style-name="ce27" office:value-type="float" office:value="4988618.66" calcext:value-type="float">
            <text:p>4 988 618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02:5613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2:5725</text:p>
          </table:table-cell>
          <table:table-cell table:style-name="ce27" office:value-type="float" office:value="6833798" calcext:value-type="float">
            <text:p>6 833 798,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02:5744</text:p>
          </table:table-cell>
          <table:table-cell table:style-name="ce27" office:value-type="float" office:value="6865753.18" calcext:value-type="float">
            <text:p>6 865 753,1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02:5653</text:p>
          </table:table-cell>
          <table:table-cell table:style-name="ce27" office:value-type="float" office:value="5217798.71" calcext:value-type="float">
            <text:p>5 217 798,7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2:5704</text:p>
          </table:table-cell>
          <table:table-cell table:style-name="ce27" office:value-type="float" office:value="71363585.13" calcext:value-type="float">
            <text:p>71 363 585,1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02:5684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2:5639</text:p>
          </table:table-cell>
          <table:table-cell table:style-name="ce27" office:value-type="float" office:value="6647444.29" calcext:value-type="float">
            <text:p>6 647 444,2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02:5761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02:5619</text:p>
          </table:table-cell>
          <table:table-cell table:style-name="ce27" office:value-type="float" office:value="4981636.74" calcext:value-type="float">
            <text:p>4 981 636,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2:5715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2:5722</text:p>
          </table:table-cell>
          <table:table-cell table:style-name="ce27" office:value-type="float" office:value="4444578.91" calcext:value-type="float">
            <text:p>4 444 578,9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13002:5766</text:p>
          </table:table-cell>
          <table:table-cell table:style-name="ce27" office:value-type="float" office:value="6628067.35" calcext:value-type="float">
            <text:p>6 628 067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2:5624</text:p>
          </table:table-cell>
          <table:table-cell table:style-name="ce27" office:value-type="float" office:value="5217798.71" calcext:value-type="float">
            <text:p>5 217 798,7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02:5752</text:p>
          </table:table-cell>
          <table:table-cell table:style-name="ce27" office:value-type="float" office:value="5169382.75" calcext:value-type="float">
            <text:p>5 169 382,7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02:5621</text:p>
          </table:table-cell>
          <table:table-cell table:style-name="ce27" office:value-type="float" office:value="3166267.74" calcext:value-type="float">
            <text:p>3 166 267,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2:5705</text:p>
          </table:table-cell>
          <table:table-cell table:style-name="ce27" office:value-type="float" office:value="203300041.29" calcext:value-type="float">
            <text:p>203 300 041,2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2:5645</text:p>
          </table:table-cell>
          <table:table-cell table:style-name="ce27" office:value-type="float" office:value="5273001.09" calcext:value-type="float">
            <text:p>5 273 001,0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02:5758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2:5731</text:p>
          </table:table-cell>
          <table:table-cell table:style-name="ce27" office:value-type="float" office:value="5217798.71" calcext:value-type="float">
            <text:p>5 217 798,7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02:5721</text:p>
          </table:table-cell>
          <table:table-cell table:style-name="ce27" office:value-type="float" office:value="3158721.35" calcext:value-type="float">
            <text:p>3 158 721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02:5606</text:p>
          </table:table-cell>
          <table:table-cell table:style-name="ce27" office:value-type="float" office:value="4494578.48" calcext:value-type="float">
            <text:p>4 494 578,4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2:5772</text:p>
          </table:table-cell>
          <table:table-cell table:style-name="ce27" office:value-type="float" office:value="5155530.07" calcext:value-type="float">
            <text:p>5 155 530,0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2:5685</text:p>
          </table:table-cell>
          <table:table-cell table:style-name="ce27" office:value-type="float" office:value="3166267.74" calcext:value-type="float">
            <text:p>3 166 267,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02:5666</text:p>
          </table:table-cell>
          <table:table-cell table:style-name="ce27" office:value-type="float" office:value="5217798.71" calcext:value-type="float">
            <text:p>5 217 798,7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02:5767</text:p>
          </table:table-cell>
          <table:table-cell table:style-name="ce27" office:value-type="float" office:value="6827400.81" calcext:value-type="float">
            <text:p>6 827 400,8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2:5711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2:5708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2:5706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2:5618</text:p>
          </table:table-cell>
          <table:table-cell table:style-name="ce27" office:value-type="float" office:value="6666802.64" calcext:value-type="float">
            <text:p>6 666 80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2:5616</text:p>
          </table:table-cell>
          <table:table-cell table:style-name="ce27" office:value-type="float" office:value="4501712.39" calcext:value-type="float">
            <text:p>4 501 712,3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02:5614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02:5658</text:p>
          </table:table-cell>
          <table:table-cell table:style-name="ce27" office:value-type="float" office:value="6840193.14" calcext:value-type="float">
            <text:p>6 840 193,1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02:5724</text:p>
          </table:table-cell>
          <table:table-cell table:style-name="ce27" office:value-type="float" office:value="6615139.05" calcext:value-type="float">
            <text:p>6 615 139,0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02:5726</text:p>
          </table:table-cell>
          <table:table-cell table:style-name="ce27" office:value-type="float" office:value="4437427.22" calcext:value-type="float">
            <text:p>4 437 427,2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2:5696</text:p>
          </table:table-cell>
          <table:table-cell table:style-name="ce27" office:value-type="float" office:value="5231612.3" calcext:value-type="float">
            <text:p>5 231 612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02:5745</text:p>
          </table:table-cell>
          <table:table-cell table:style-name="ce27" office:value-type="float" office:value="6634528.4" calcext:value-type="float">
            <text:p>6 634 528,4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2:5734</text:p>
          </table:table-cell>
          <table:table-cell table:style-name="ce27" office:value-type="float" office:value="4415958.8" calcext:value-type="float">
            <text:p>4 415 958,8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2:5763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2:5719</text:p>
          </table:table-cell>
          <table:table-cell table:style-name="ce27" office:value-type="float" office:value="5169382.75" calcext:value-type="float">
            <text:p>5 169 382,7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2:5622</text:p>
          </table:table-cell>
          <table:table-cell table:style-name="ce27" office:value-type="float" office:value="3181353.6" calcext:value-type="float">
            <text:p>3 181 353,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02:5671</text:p>
          </table:table-cell>
          <table:table-cell table:style-name="ce27" office:value-type="float" office:value="4480304" calcext:value-type="float">
            <text:p>4 480 304,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2:5615</text:p>
          </table:table-cell>
          <table:table-cell table:style-name="ce27" office:value-type="float" office:value="4229058.6" calcext:value-type="float">
            <text:p>4 229 058,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2:5757</text:p>
          </table:table-cell>
          <table:table-cell table:style-name="ce27" office:value-type="float" office:value="3105831.77" calcext:value-type="float">
            <text:p>3 105 831,7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2:5679</text:p>
          </table:table-cell>
          <table:table-cell table:style-name="ce27" office:value-type="float" office:value="4974652.65" calcext:value-type="float">
            <text:p>4 974 652,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02:5602</text:p>
          </table:table-cell>
          <table:table-cell table:style-name="ce27" office:value-type="float" office:value="5245417.23" calcext:value-type="float">
            <text:p>5 245 417,2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02:5741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13002:5701</text:p>
          </table:table-cell>
          <table:table-cell table:style-name="ce27" office:value-type="float" office:value="6673251.29" calcext:value-type="float">
            <text:p>6 673 251,2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2:5742</text:p>
          </table:table-cell>
          <table:table-cell table:style-name="ce27" office:value-type="float" office:value="3098266.85" calcext:value-type="float">
            <text:p>3 098 266,8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13002:5739</text:p>
          </table:table-cell>
          <table:table-cell table:style-name="ce27" office:value-type="float" office:value="5148600.47" calcext:value-type="float">
            <text:p>5 148 600,4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013002:5729</text:p>
          </table:table-cell>
          <table:table-cell table:style-name="ce27" office:value-type="float" office:value="4207395.97" calcext:value-type="float">
            <text:p>4 207 395,9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2:5703</text:p>
          </table:table-cell>
          <table:table-cell table:style-name="ce27" office:value-type="float" office:value="4423117.16" calcext:value-type="float">
            <text:p>4 423 117,1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2:5733</text:p>
          </table:table-cell>
          <table:table-cell table:style-name="ce27" office:value-type="float" office:value="3128512.62" calcext:value-type="float">
            <text:p>3 128 512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13002:5694</text:p>
          </table:table-cell>
          <table:table-cell table:style-name="ce27" office:value-type="float" office:value="3196430.21" calcext:value-type="float">
            <text:p>3 196 430,2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02:5730</text:p>
          </table:table-cell>
          <table:table-cell table:style-name="ce27" office:value-type="float" office:value="5162457.5" calcext:value-type="float">
            <text:p>5 162 457,5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2:5698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7:011801:817</text:p>
          </table:table-cell>
          <table:table-cell table:style-name="ce27" office:value-type="float" office:value="854330.41" calcext:value-type="float">
            <text:p>854 330,4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6:012401:551</text:p>
          </table:table-cell>
          <table:table-cell table:style-name="ce27" office:value-type="float" office:value="695428.18" calcext:value-type="float">
            <text:p>695 428,1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0470:282</text:p>
          </table:table-cell>
          <table:table-cell table:style-name="ce27" office:value-type="float" office:value="1462151.92" calcext:value-type="float">
            <text:p>1 462 151,9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02:5687</text:p>
          </table:table-cell>
          <table:table-cell table:style-name="ce27" office:value-type="float" office:value="5245417.23" calcext:value-type="float">
            <text:p>5 245 417,2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02:5707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02:5651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2:5688</text:p>
          </table:table-cell>
          <table:table-cell table:style-name="ce27" office:value-type="float" office:value="3188893.05" calcext:value-type="float">
            <text:p>3 188 893,0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02:5667</text:p>
          </table:table-cell>
          <table:table-cell table:style-name="ce27" office:value-type="float" office:value="3173811.82" calcext:value-type="float">
            <text:p>3 173 811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02:5765</text:p>
          </table:table-cell>
          <table:table-cell table:style-name="ce27" office:value-type="float" office:value="4960677.89" calcext:value-type="float">
            <text:p>4 960 677,8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02:5771</text:p>
          </table:table-cell>
          <table:table-cell table:style-name="ce27" office:value-type="float" office:value="5162457.5" calcext:value-type="float">
            <text:p>5 162 457,5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02:5638</text:p>
          </table:table-cell>
          <table:table-cell table:style-name="ce27" office:value-type="float" office:value="5009551.29" calcext:value-type="float">
            <text:p>5 009 551,2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02:5635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02:5641</text:p>
          </table:table-cell>
          <table:table-cell table:style-name="ce27" office:value-type="float" office:value="4458875.61" calcext:value-type="float">
            <text:p>4 458 875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02:5655</text:p>
          </table:table-cell>
          <table:table-cell table:style-name="ce27" office:value-type="float" office:value="3173811.82" calcext:value-type="float">
            <text:p>3 173 811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02:5680</text:p>
          </table:table-cell>
          <table:table-cell table:style-name="ce27" office:value-type="float" office:value="6660351.93" calcext:value-type="float">
            <text:p>6 660 351,9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02:5659</text:p>
          </table:table-cell>
          <table:table-cell table:style-name="ce27" office:value-type="float" office:value="4430273.3" calcext:value-type="float">
            <text:p>4 430 273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02:5695</text:p>
          </table:table-cell>
          <table:table-cell table:style-name="ce27" office:value-type="float" office:value="5231612.3" calcext:value-type="float">
            <text:p>5 231 612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02:5690</text:p>
          </table:table-cell>
          <table:table-cell table:style-name="ce27" office:value-type="float" office:value="4487442.35" calcext:value-type="float">
            <text:p>4 487 442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02:5769</text:p>
          </table:table-cell>
          <table:table-cell table:style-name="ce27" office:value-type="float" office:value="3128512.62" calcext:value-type="float">
            <text:p>3 128 512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02:5669</text:p>
          </table:table-cell>
          <table:table-cell table:style-name="ce27" office:value-type="float" office:value="4458875.61" calcext:value-type="float">
            <text:p>4 458 875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02:5697</text:p>
          </table:table-cell>
          <table:table-cell table:style-name="ce27" office:value-type="float" office:value="3166267.74" calcext:value-type="float">
            <text:p>3 166 267,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02:5672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02:5640</text:p>
          </table:table-cell>
          <table:table-cell table:style-name="ce27" office:value-type="float" office:value="6872138.06" calcext:value-type="float">
            <text:p>6 872 138,0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02:5727</text:p>
          </table:table-cell>
          <table:table-cell table:style-name="ce27" office:value-type="float" office:value="3128512.62" calcext:value-type="float">
            <text:p>3 128 512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02:5648</text:p>
          </table:table-cell>
          <table:table-cell table:style-name="ce27" office:value-type="float" office:value="3128512.62" calcext:value-type="float">
            <text:p>3 128 512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02:5718</text:p>
          </table:table-cell>
          <table:table-cell table:style-name="ce27" office:value-type="float" office:value="4214619.08" calcext:value-type="float">
            <text:p>4 214 619,0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02:5736</text:p>
          </table:table-cell>
          <table:table-cell table:style-name="ce27" office:value-type="float" office:value="3075558.19" calcext:value-type="float">
            <text:p>3 075 558,1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02:5605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02:5710</text:p>
          </table:table-cell>
          <table:table-cell table:style-name="ce27" office:value-type="float" office:value="5176305.82" calcext:value-type="float">
            <text:p>5 176 305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02:5743</text:p>
          </table:table-cell>
          <table:table-cell table:style-name="ce27" office:value-type="float" office:value="4423117.16" calcext:value-type="float">
            <text:p>4 423 117,1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02:5654</text:p>
          </table:table-cell>
          <table:table-cell table:style-name="ce27" office:value-type="float" office:value="5245417.23" calcext:value-type="float">
            <text:p>5 245 417,2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02:5759</text:p>
          </table:table-cell>
          <table:table-cell table:style-name="ce27" office:value-type="float" office:value="5169382.75" calcext:value-type="float">
            <text:p>5 169 382,7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2:5674</text:p>
          </table:table-cell>
          <table:table-cell table:style-name="ce27" office:value-type="float" office:value="5224706.59" calcext:value-type="float">
            <text:p>5 224 706,5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02:5750</text:p>
          </table:table-cell>
          <table:table-cell table:style-name="ce27" office:value-type="float" office:value="5210888.65" calcext:value-type="float">
            <text:p>5 210 888,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2:5612</text:p>
          </table:table-cell>
          <table:table-cell table:style-name="ce27" office:value-type="float" office:value="3188893.05" calcext:value-type="float">
            <text:p>3 188 893,0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02:5682</text:p>
          </table:table-cell>
          <table:table-cell table:style-name="ce27" office:value-type="float" office:value="6872138.06" calcext:value-type="float">
            <text:p>6 872 138,0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02:5676</text:p>
          </table:table-cell>
          <table:table-cell table:style-name="ce27" office:value-type="float" office:value="3196430.21" calcext:value-type="float">
            <text:p>3 196 430,2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02:5723</text:p>
          </table:table-cell>
          <table:table-cell table:style-name="ce27" office:value-type="float" office:value="4918701.1" calcext:value-type="float">
            <text:p>4 918 701,1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02:5716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02:5713</text:p>
          </table:table-cell>
          <table:table-cell table:style-name="ce27" office:value-type="float" office:value="4430273.3" calcext:value-type="float">
            <text:p>4 430 273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02:5732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2:5700</text:p>
          </table:table-cell>
          <table:table-cell table:style-name="ce27" office:value-type="float" office:value="6827400.81" calcext:value-type="float">
            <text:p>6 827 400,8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02:5601</text:p>
          </table:table-cell>
          <table:table-cell table:style-name="ce27" office:value-type="float" office:value="5224706.59" calcext:value-type="float">
            <text:p>5 224 706,5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2:5762</text:p>
          </table:table-cell>
          <table:table-cell table:style-name="ce27" office:value-type="float" office:value="4430273.3" calcext:value-type="float">
            <text:p>4 430 273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2:5751</text:p>
          </table:table-cell>
          <table:table-cell table:style-name="ce27" office:value-type="float" office:value="3105831.77" calcext:value-type="float">
            <text:p>3 105 831,7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2:5675</text:p>
          </table:table-cell>
          <table:table-cell table:style-name="ce27" office:value-type="float" office:value="5231612.3" calcext:value-type="float">
            <text:p>5 231 612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02:5625</text:p>
          </table:table-cell>
          <table:table-cell table:style-name="ce27" office:value-type="float" office:value="3173811.82" calcext:value-type="float">
            <text:p>3 173 811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02:5689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02:5673</text:p>
          </table:table-cell>
          <table:table-cell table:style-name="ce27" office:value-type="float" office:value="3166267.74" calcext:value-type="float">
            <text:p>3 166 267,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2:5634</text:p>
          </table:table-cell>
          <table:table-cell table:style-name="ce27" office:value-type="float" office:value="3196430.21" calcext:value-type="float">
            <text:p>3 196 430,2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0727:215</text:p>
          </table:table-cell>
          <table:table-cell table:style-name="ce27" office:value-type="float" office:value="830224.72" calcext:value-type="float">
            <text:p>830 224,7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2:5686</text:p>
          </table:table-cell>
          <table:table-cell table:style-name="ce27" office:value-type="float" office:value="5224706.59" calcext:value-type="float">
            <text:p>5 224 706,5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02:5683</text:p>
          </table:table-cell>
          <table:table-cell table:style-name="ce27" office:value-type="float" office:value="4473163.43" calcext:value-type="float">
            <text:p>4 473 163,4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2:5642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2:5617</text:p>
          </table:table-cell>
          <table:table-cell table:style-name="ce27" office:value-type="float" office:value="6865753.18" calcext:value-type="float">
            <text:p>6 865 753,1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2:5662</text:p>
          </table:table-cell>
          <table:table-cell table:style-name="ce27" office:value-type="float" office:value="4508844.08" calcext:value-type="float">
            <text:p>4 508 844,0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02:5623</text:p>
          </table:table-cell>
          <table:table-cell table:style-name="ce27" office:value-type="float" office:value="5224706.59" calcext:value-type="float">
            <text:p>5 224 706,5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02:5636</text:p>
          </table:table-cell>
          <table:table-cell table:style-name="ce27" office:value-type="float" office:value="4501712.39" calcext:value-type="float">
            <text:p>4 501 712,3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02:5770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2:5632</text:p>
          </table:table-cell>
          <table:table-cell table:style-name="ce27" office:value-type="float" office:value="5238515.86" calcext:value-type="float">
            <text:p>5 238 515,8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02:5755</text:p>
          </table:table-cell>
          <table:table-cell table:style-name="ce27" office:value-type="float" office:value="4430273.3" calcext:value-type="float">
            <text:p>4 430 273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2:5637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2:5699</text:p>
          </table:table-cell>
          <table:table-cell table:style-name="ce27" office:value-type="float" office:value="4508844.08" calcext:value-type="float">
            <text:p>4 508 844,0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6:012401:552</text:p>
          </table:table-cell>
          <table:table-cell table:style-name="ce27" office:value-type="float" office:value="694315.49" calcext:value-type="float">
            <text:p>694 315,4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9:012201:116</text:p>
          </table:table-cell>
          <table:table-cell table:style-name="ce27" office:value-type="float" office:value="1103979.95" calcext:value-type="float">
            <text:p>1 103 979,9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2:5664</text:p>
          </table:table-cell>
          <table:table-cell table:style-name="ce27" office:value-type="float" office:value="3188893.05" calcext:value-type="float">
            <text:p>3 188 893,0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2:5677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02:5748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02:5714</text:p>
          </table:table-cell>
          <table:table-cell table:style-name="ce27" office:value-type="float" office:value="4444578.91" calcext:value-type="float">
            <text:p>4 444 578,9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02:5644</text:p>
          </table:table-cell>
          <table:table-cell table:style-name="ce27" office:value-type="float" office:value="5197062.03" calcext:value-type="float">
            <text:p>5 197 062,0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02:5629</text:p>
          </table:table-cell>
          <table:table-cell table:style-name="ce27" office:value-type="float" office:value="4480304" calcext:value-type="float">
            <text:p>4 480 304,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02:5692</text:p>
          </table:table-cell>
          <table:table-cell table:style-name="ce27" office:value-type="float" office:value="3196430.21" calcext:value-type="float">
            <text:p>3 196 430,2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2:5717</text:p>
          </table:table-cell>
          <table:table-cell table:style-name="ce27" office:value-type="float" office:value="5176305.82" calcext:value-type="float">
            <text:p>5 176 305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2:5764</text:p>
          </table:table-cell>
          <table:table-cell table:style-name="ce27" office:value-type="float" office:value="4444578.91" calcext:value-type="float">
            <text:p>4 444 578,9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02:5728</text:p>
          </table:table-cell>
          <table:table-cell table:style-name="ce27" office:value-type="float" office:value="3143621.61" calcext:value-type="float">
            <text:p>3 143 621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2:5691</text:p>
          </table:table-cell>
          <table:table-cell table:style-name="ce27" office:value-type="float" office:value="4473163.43" calcext:value-type="float">
            <text:p>4 473 163,4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2:5657</text:p>
          </table:table-cell>
          <table:table-cell table:style-name="ce27" office:value-type="float" office:value="4494578.48" calcext:value-type="float">
            <text:p>4 494 578,4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02:5693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2:5737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02:5631</text:p>
          </table:table-cell>
          <table:table-cell table:style-name="ce27" office:value-type="float" office:value="3158721.35" calcext:value-type="float">
            <text:p>3 158 721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02:5720</text:p>
          </table:table-cell>
          <table:table-cell table:style-name="ce27" office:value-type="float" office:value="3158721.35" calcext:value-type="float">
            <text:p>3 158 721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02:5678</text:p>
          </table:table-cell>
          <table:table-cell table:style-name="ce27" office:value-type="float" office:value="4501712.39" calcext:value-type="float">
            <text:p>4 501 712,3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02:5663</text:p>
          </table:table-cell>
          <table:table-cell table:style-name="ce27" office:value-type="float" office:value="3128512.62" calcext:value-type="float">
            <text:p>3 128 512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02:5681</text:p>
          </table:table-cell>
          <table:table-cell table:style-name="ce27" office:value-type="float" office:value="6653899.14" calcext:value-type="float">
            <text:p>6 653 899,1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02:5611</text:p>
          </table:table-cell>
          <table:table-cell table:style-name="ce27" office:value-type="float" office:value="5245417.23" calcext:value-type="float">
            <text:p>5 245 417,2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02:5712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2:5646</text:p>
          </table:table-cell>
          <table:table-cell table:style-name="ce27" office:value-type="float" office:value="3181353.6" calcext:value-type="float">
            <text:p>3 181 353,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02:5603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02:5649</text:p>
          </table:table-cell>
          <table:table-cell table:style-name="ce27" office:value-type="float" office:value="4480304" calcext:value-type="float">
            <text:p>4 480 304,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02:5610</text:p>
          </table:table-cell>
          <table:table-cell table:style-name="ce27" office:value-type="float" office:value="5231612.3" calcext:value-type="float">
            <text:p>5 231 612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02:5756</text:p>
          </table:table-cell>
          <table:table-cell table:style-name="ce27" office:value-type="float" office:value="4458875.61" calcext:value-type="float">
            <text:p>4 458 875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02:5600</text:p>
          </table:table-cell>
          <table:table-cell table:style-name="ce27" office:value-type="float" office:value="3173811.82" calcext:value-type="float">
            <text:p>3 173 811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02:5768</text:p>
          </table:table-cell>
          <table:table-cell table:style-name="ce27" office:value-type="float" office:value="4408798.21" calcext:value-type="float">
            <text:p>4 408 798,2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02:5740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02:5665</text:p>
          </table:table-cell>
          <table:table-cell table:style-name="ce27" office:value-type="float" office:value="5224706.59" calcext:value-type="float">
            <text:p>5 224 706,5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02:5754</text:p>
          </table:table-cell>
          <table:table-cell table:style-name="ce27" office:value-type="float" office:value="3113394.37" calcext:value-type="float">
            <text:p>3 113 394,3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02:5709</text:p>
          </table:table-cell>
          <table:table-cell table:style-name="ce27" office:value-type="float" office:value="5169382.75" calcext:value-type="float">
            <text:p>5 169 382,7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02:5661</text:p>
          </table:table-cell>
          <table:table-cell table:style-name="ce27" office:value-type="float" office:value="4988618.66" calcext:value-type="float">
            <text:p>4 988 618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2:5609</text:p>
          </table:table-cell>
          <table:table-cell table:style-name="ce27" office:value-type="float" office:value="3173811.82" calcext:value-type="float">
            <text:p>3 173 811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02:5652</text:p>
          </table:table-cell>
          <table:table-cell table:style-name="ce27" office:value-type="float" office:value="3188893.05" calcext:value-type="float">
            <text:p>3 188 893,0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02:5735</text:p>
          </table:table-cell>
          <table:table-cell table:style-name="ce27" office:value-type="float" office:value="4423117.16" calcext:value-type="float">
            <text:p>4 423 117,1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2:5660</text:p>
          </table:table-cell>
          <table:table-cell table:style-name="ce27" office:value-type="float" office:value="6673251.29" calcext:value-type="float">
            <text:p>6 673 251,2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02:5633</text:p>
          </table:table-cell>
          <table:table-cell table:style-name="ce27" office:value-type="float" office:value="5259213.5" calcext:value-type="float">
            <text:p>5 259 213,5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02:5627</text:p>
          </table:table-cell>
          <table:table-cell table:style-name="ce27" office:value-type="float" office:value="3143621.61" calcext:value-type="float">
            <text:p>3 143 621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8:020903:463</text:p>
          </table:table-cell>
          <table:table-cell table:style-name="ce27" office:value-type="float" office:value="716320.18" calcext:value-type="float">
            <text:p>716 320,1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9:012201:242</text:p>
          </table:table-cell>
          <table:table-cell table:style-name="ce27" office:value-type="float" office:value="965580.13" calcext:value-type="float">
            <text:p>965 580,1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3:071817:151</text:p>
          </table:table-cell>
          <table:table-cell table:style-name="ce27" office:value-type="float" office:value="609844.98" calcext:value-type="float">
            <text:p>609 844,9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3:071817:152</text:p>
          </table:table-cell>
          <table:table-cell table:style-name="ce27" office:value-type="float" office:value="599261.99" calcext:value-type="float">
            <text:p>599 261,9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02:5650</text:p>
          </table:table-cell>
          <table:table-cell table:style-name="ce27" office:value-type="float" office:value="4480304" calcext:value-type="float">
            <text:p>4 480 304,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02:5656</text:p>
          </table:table-cell>
          <table:table-cell table:style-name="ce27" office:value-type="float" office:value="3143621.61" calcext:value-type="float">
            <text:p>3 143 621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02:5599</text:p>
          </table:table-cell>
          <table:table-cell table:style-name="ce27" office:value-type="float" office:value="3158721.35" calcext:value-type="float">
            <text:p>3 158 721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02:5668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02:5620</text:p>
          </table:table-cell>
          <table:table-cell table:style-name="ce27" office:value-type="float" office:value="4515973.55" calcext:value-type="float">
            <text:p>4 515 973,5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02:5626</text:p>
          </table:table-cell>
          <table:table-cell table:style-name="ce27" office:value-type="float" office:value="4250701.09" calcext:value-type="float">
            <text:p>4 250 701,0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02:5738</text:p>
          </table:table-cell>
          <table:table-cell table:style-name="ce27" office:value-type="float" office:value="5176305.82" calcext:value-type="float">
            <text:p>5 176 305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2:5604</text:p>
          </table:table-cell>
          <table:table-cell table:style-name="ce27" office:value-type="float" office:value="3181353.6" calcext:value-type="float">
            <text:p>3 181 353,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02:5670</text:p>
          </table:table-cell>
          <table:table-cell table:style-name="ce27" office:value-type="float" office:value="6859366.25" calcext:value-type="float">
            <text:p>6 859 366,2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02:5749</text:p>
          </table:table-cell>
          <table:table-cell table:style-name="ce27" office:value-type="float" office:value="3143621.61" calcext:value-type="float">
            <text:p>3 143 621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02:5647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02:5746</text:p>
          </table:table-cell>
          <table:table-cell table:style-name="ce27" office:value-type="float" office:value="4988618.66" calcext:value-type="float">
            <text:p>4 988 618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02:5608</text:p>
          </table:table-cell>
          <table:table-cell table:style-name="ce27" office:value-type="float" office:value="3158721.35" calcext:value-type="float">
            <text:p>3 158 721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02:5628</text:p>
          </table:table-cell>
          <table:table-cell table:style-name="ce27" office:value-type="float" office:value="4466020.63" calcext:value-type="float">
            <text:p>4 466 020,6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02:5760</text:p>
          </table:table-cell>
          <table:table-cell table:style-name="ce27" office:value-type="float" office:value="5176305.82" calcext:value-type="float">
            <text:p>5 176 305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02:5630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02:5643</text:p>
          </table:table-cell>
          <table:table-cell table:style-name="ce27" office:value-type="float" office:value="3188893.05" calcext:value-type="float">
            <text:p>3 188 893,0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2:5407</text:p>
          </table:table-cell>
          <table:table-cell table:style-name="ce27" office:value-type="float" office:value="6647444.29" calcext:value-type="float">
            <text:p>6 647 444,2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02:5521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02:5482</text:p>
          </table:table-cell>
          <table:table-cell table:style-name="ce27" office:value-type="float" office:value="3128512.62" calcext:value-type="float">
            <text:p>3 128 512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02:5473</text:p>
          </table:table-cell>
          <table:table-cell table:style-name="ce27" office:value-type="float" office:value="3105831.77" calcext:value-type="float">
            <text:p>3 105 831,7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02:5485</text:p>
          </table:table-cell>
          <table:table-cell table:style-name="ce27" office:value-type="float" office:value="5197062.03" calcext:value-type="float">
            <text:p>5 197 062,0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02:5404</text:p>
          </table:table-cell>
          <table:table-cell table:style-name="ce27" office:value-type="float" office:value="3083130.06" calcext:value-type="float">
            <text:p>3 083 130,0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02:5512</text:p>
          </table:table-cell>
          <table:table-cell table:style-name="ce27" office:value-type="float" office:value="6647444.29" calcext:value-type="float">
            <text:p>6 647 444,2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02:5591</text:p>
          </table:table-cell>
          <table:table-cell table:style-name="ce27" office:value-type="float" office:value="3181353.6" calcext:value-type="float">
            <text:p>3 181 353,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02:5518</text:p>
          </table:table-cell>
          <table:table-cell table:style-name="ce27" office:value-type="float" office:value="5231612.3" calcext:value-type="float">
            <text:p>5 231 612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02:5585</text:p>
          </table:table-cell>
          <table:table-cell table:style-name="ce27" office:value-type="float" office:value="4444578.91" calcext:value-type="float">
            <text:p>4 444 578,9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02:5433</text:p>
          </table:table-cell>
          <table:table-cell table:style-name="ce27" office:value-type="float" office:value="5162457.5" calcext:value-type="float">
            <text:p>5 162 457,5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02:5534</text:p>
          </table:table-cell>
          <table:table-cell table:style-name="ce27" office:value-type="float" office:value="4974652.65" calcext:value-type="float">
            <text:p>4 974 652,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02:5474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02:5477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02:5579</text:p>
          </table:table-cell>
          <table:table-cell table:style-name="ce27" office:value-type="float" office:value="3219027.78" calcext:value-type="float">
            <text:p>3 219 027,7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02:5495</text:p>
          </table:table-cell>
          <table:table-cell table:style-name="ce27" office:value-type="float" office:value="3181353.6" calcext:value-type="float">
            <text:p>3 181 353,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02:5519</text:p>
          </table:table-cell>
          <table:table-cell table:style-name="ce27" office:value-type="float" office:value="5238515.86" calcext:value-type="float">
            <text:p>5 238 515,8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02:5583</text:p>
          </table:table-cell>
          <table:table-cell table:style-name="ce27" office:value-type="float" office:value="3181353.6" calcext:value-type="float">
            <text:p>3 181 353,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02:5524</text:p>
          </table:table-cell>
          <table:table-cell table:style-name="ce27" office:value-type="float" office:value="3143621.61" calcext:value-type="float">
            <text:p>3 143 621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02:5486</text:p>
          </table:table-cell>
          <table:table-cell table:style-name="ce27" office:value-type="float" office:value="3143621.61" calcext:value-type="float">
            <text:p>3 143 621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02:5424</text:p>
          </table:table-cell>
          <table:table-cell table:style-name="ce27" office:value-type="float" office:value="3105831.77" calcext:value-type="float">
            <text:p>3 105 831,7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02:5481</text:p>
          </table:table-cell>
          <table:table-cell table:style-name="ce27" office:value-type="float" office:value="6550373.37" calcext:value-type="float">
            <text:p>6 550 373,3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02:5418</text:p>
          </table:table-cell>
          <table:table-cell table:style-name="ce27" office:value-type="float" office:value="4458875.61" calcext:value-type="float">
            <text:p>4 458 875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02:5463</text:p>
          </table:table-cell>
          <table:table-cell table:style-name="ce27" office:value-type="float" office:value="5190145.47" calcext:value-type="float">
            <text:p>5 190 145,4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02:5533</text:p>
          </table:table-cell>
          <table:table-cell table:style-name="ce27" office:value-type="float" office:value="6647444.29" calcext:value-type="float">
            <text:p>6 647 444,2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02:5419</text:p>
          </table:table-cell>
          <table:table-cell table:style-name="ce27" office:value-type="float" office:value="3128512.62" calcext:value-type="float">
            <text:p>3 128 512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02:5420</text:p>
          </table:table-cell>
          <table:table-cell table:style-name="ce27" office:value-type="float" office:value="3143621.61" calcext:value-type="float">
            <text:p>3 143 621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02:5451</text:p>
          </table:table-cell>
          <table:table-cell table:style-name="ce27" office:value-type="float" office:value="4444578.91" calcext:value-type="float">
            <text:p>4 444 578,9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02:5400</text:p>
          </table:table-cell>
          <table:table-cell table:style-name="ce27" office:value-type="float" office:value="5176305.82" calcext:value-type="float">
            <text:p>5 176 305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02:5577</text:p>
          </table:table-cell>
          <table:table-cell table:style-name="ce27" office:value-type="float" office:value="4537348.66" calcext:value-type="float">
            <text:p>4 537 348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3002:5567</text:p>
          </table:table-cell>
          <table:table-cell table:style-name="ce27" office:value-type="float" office:value="3188893.05" calcext:value-type="float">
            <text:p>3 188 893,0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02:5442</text:p>
          </table:table-cell>
          <table:table-cell table:style-name="ce27" office:value-type="float" office:value="5176305.82" calcext:value-type="float">
            <text:p>5 176 305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02:5439</text:p>
          </table:table-cell>
          <table:table-cell table:style-name="ce27" office:value-type="float" office:value="4423117.16" calcext:value-type="float">
            <text:p>4 423 117,1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02:5596</text:p>
          </table:table-cell>
          <table:table-cell table:style-name="ce27" office:value-type="float" office:value="6660351.93" calcext:value-type="float">
            <text:p>6 660 351,9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02:5502</text:p>
          </table:table-cell>
          <table:table-cell table:style-name="ce27" office:value-type="float" office:value="3128512.62" calcext:value-type="float">
            <text:p>3 128 512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02:5402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02:5440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02:5438</text:p>
          </table:table-cell>
          <table:table-cell table:style-name="ce27" office:value-type="float" office:value="4415958.8" calcext:value-type="float">
            <text:p>4 415 958,8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02:5476</text:p>
          </table:table-cell>
          <table:table-cell table:style-name="ce27" office:value-type="float" office:value="5162457.5" calcext:value-type="float">
            <text:p>5 162 457,5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02:5466</text:p>
          </table:table-cell>
          <table:table-cell table:style-name="ce27" office:value-type="float" office:value="3098266.85" calcext:value-type="float">
            <text:p>3 098 266,8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3002:5531</text:p>
          </table:table-cell>
          <table:table-cell table:style-name="ce27" office:value-type="float" office:value="4473163.43" calcext:value-type="float">
            <text:p>4 473 163,4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3002:5492</text:p>
          </table:table-cell>
          <table:table-cell table:style-name="ce27" office:value-type="float" office:value="6814600.27" calcext:value-type="float">
            <text:p>6 814 600,2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02:5581</text:p>
          </table:table-cell>
          <table:table-cell table:style-name="ce27" office:value-type="float" office:value="4437427.22" calcext:value-type="float">
            <text:p>4 437 427,2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02:5417</text:p>
          </table:table-cell>
          <table:table-cell table:style-name="ce27" office:value-type="float" office:value="4430273.3" calcext:value-type="float">
            <text:p>4 430 273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02:5555</text:p>
          </table:table-cell>
          <table:table-cell table:style-name="ce27" office:value-type="float" office:value="6827400.81" calcext:value-type="float">
            <text:p>6 827 400,8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02:5450</text:p>
          </table:table-cell>
          <table:table-cell table:style-name="ce27" office:value-type="float" office:value="4974652.65" calcext:value-type="float">
            <text:p>4 974 652,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02:5429</text:p>
          </table:table-cell>
          <table:table-cell table:style-name="ce27" office:value-type="float" office:value="6827400.81" calcext:value-type="float">
            <text:p>6 827 400,8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02:5469</text:p>
          </table:table-cell>
          <table:table-cell table:style-name="ce27" office:value-type="float" office:value="6634528.4" calcext:value-type="float">
            <text:p>6 634 528,4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02:5514</text:p>
          </table:table-cell>
          <table:table-cell table:style-name="ce27" office:value-type="float" office:value="4451728.37" calcext:value-type="float">
            <text:p>4 451 728,3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02:5415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02:5499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02:5498</text:p>
          </table:table-cell>
          <table:table-cell table:style-name="ce27" office:value-type="float" office:value="3166267.74" calcext:value-type="float">
            <text:p>3 166 267,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02:5543</text:p>
          </table:table-cell>
          <table:table-cell table:style-name="ce27" office:value-type="float" office:value="4451728.37" calcext:value-type="float">
            <text:p>4 451 728,3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02:5516</text:p>
          </table:table-cell>
          <table:table-cell table:style-name="ce27" office:value-type="float" office:value="3143621.61" calcext:value-type="float">
            <text:p>3 143 621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02:5462</text:p>
          </table:table-cell>
          <table:table-cell table:style-name="ce27" office:value-type="float" office:value="3143621.61" calcext:value-type="float">
            <text:p>3 143 621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02:5465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02:5529</text:p>
          </table:table-cell>
          <table:table-cell table:style-name="ce27" office:value-type="float" office:value="3181353.6" calcext:value-type="float">
            <text:p>3 181 353,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02:5421</text:p>
          </table:table-cell>
          <table:table-cell table:style-name="ce27" office:value-type="float" office:value="5203976.43" calcext:value-type="float">
            <text:p>5 203 976,4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02:5458</text:p>
          </table:table-cell>
          <table:table-cell table:style-name="ce27" office:value-type="float" office:value="4458875.61" calcext:value-type="float">
            <text:p>4 458 875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02:5460</text:p>
          </table:table-cell>
          <table:table-cell table:style-name="ce27" office:value-type="float" office:value="4437427.22" calcext:value-type="float">
            <text:p>4 437 427,2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02:5546</text:p>
          </table:table-cell>
          <table:table-cell table:style-name="ce27" office:value-type="float" office:value="3188893.05" calcext:value-type="float">
            <text:p>3 188 893,0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02:5554</text:p>
          </table:table-cell>
          <table:table-cell table:style-name="ce27" office:value-type="float" office:value="6634528.4" calcext:value-type="float">
            <text:p>6 634 528,4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02:5401</text:p>
          </table:table-cell>
          <table:table-cell table:style-name="ce27" office:value-type="float" office:value="5176305.82" calcext:value-type="float">
            <text:p>5 176 305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02:5410</text:p>
          </table:table-cell>
          <table:table-cell table:style-name="ce27" office:value-type="float" office:value="3105831.77" calcext:value-type="float">
            <text:p>3 105 831,7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02:5427</text:p>
          </table:table-cell>
          <table:table-cell table:style-name="ce27" office:value-type="float" office:value="4974652.65" calcext:value-type="float">
            <text:p>4 974 652,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02:5576</text:p>
          </table:table-cell>
          <table:table-cell table:style-name="ce27" office:value-type="float" office:value="4974652.65" calcext:value-type="float">
            <text:p>4 974 652,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02:5493</text:p>
          </table:table-cell>
          <table:table-cell table:style-name="ce27" office:value-type="float" office:value="4473163.43" calcext:value-type="float">
            <text:p>4 473 163,4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02:5527</text:p>
          </table:table-cell>
          <table:table-cell table:style-name="ce27" office:value-type="float" office:value="5217798.71" calcext:value-type="float">
            <text:p>5 217 798,7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02:5545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02:5588</text:p>
          </table:table-cell>
          <table:table-cell table:style-name="ce27" office:value-type="float" office:value="3158721.35" calcext:value-type="float">
            <text:p>3 158 721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02:5475</text:p>
          </table:table-cell>
          <table:table-cell table:style-name="ce27" office:value-type="float" office:value="5155530.07" calcext:value-type="float">
            <text:p>5 155 530,0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02:5468</text:p>
          </table:table-cell>
          <table:table-cell table:style-name="ce27" office:value-type="float" office:value="4960677.89" calcext:value-type="float">
            <text:p>4 960 677,8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02:5525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02:5467</text:p>
          </table:table-cell>
          <table:table-cell table:style-name="ce27" office:value-type="float" office:value="4473163.43" calcext:value-type="float">
            <text:p>4 473 163,4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02:5426</text:p>
          </table:table-cell>
          <table:table-cell table:style-name="ce27" office:value-type="float" office:value="4243489.16" calcext:value-type="float">
            <text:p>4 243 489,1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02:5507</text:p>
          </table:table-cell>
          <table:table-cell table:style-name="ce27" office:value-type="float" office:value="5259213.5" calcext:value-type="float">
            <text:p>5 259 213,5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02:5536</text:p>
          </table:table-cell>
          <table:table-cell table:style-name="ce27" office:value-type="float" office:value="3143621.61" calcext:value-type="float">
            <text:p>3 143 621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02:5565</text:p>
          </table:table-cell>
          <table:table-cell table:style-name="ce27" office:value-type="float" office:value="4494578.48" calcext:value-type="float">
            <text:p>4 494 578,4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3002:5572</text:p>
          </table:table-cell>
          <table:table-cell table:style-name="ce27" office:value-type="float" office:value="3158721.35" calcext:value-type="float">
            <text:p>3 158 721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02:5449</text:p>
          </table:table-cell>
          <table:table-cell table:style-name="ce27" office:value-type="float" office:value="6666802.64" calcext:value-type="float">
            <text:p>6 666 80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3002:5452</text:p>
          </table:table-cell>
          <table:table-cell table:style-name="ce27" office:value-type="float" office:value="3113394.37" calcext:value-type="float">
            <text:p>3 113 394,3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13002:5573</text:p>
          </table:table-cell>
          <table:table-cell table:style-name="ce27" office:value-type="float" office:value="4494578.48" calcext:value-type="float">
            <text:p>4 494 578,4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02:5447</text:p>
          </table:table-cell>
          <table:table-cell table:style-name="ce27" office:value-type="float" office:value="6859366.25" calcext:value-type="float">
            <text:p>6 859 366,2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02:5590</text:p>
          </table:table-cell>
          <table:table-cell table:style-name="ce27" office:value-type="float" office:value="5231612.3" calcext:value-type="float">
            <text:p>5 231 612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13002:5520</text:p>
          </table:table-cell>
          <table:table-cell table:style-name="ce27" office:value-type="float" office:value="3188893.05" calcext:value-type="float">
            <text:p>3 188 893,0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02:5528</text:p>
          </table:table-cell>
          <table:table-cell table:style-name="ce27" office:value-type="float" office:value="5238515.86" calcext:value-type="float">
            <text:p>5 238 515,8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02:5403</text:p>
          </table:table-cell>
          <table:table-cell table:style-name="ce27" office:value-type="float" office:value="3105831.77" calcext:value-type="float">
            <text:p>3 105 831,7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02:5511</text:p>
          </table:table-cell>
          <table:table-cell table:style-name="ce27" office:value-type="float" office:value="4960677.89" calcext:value-type="float">
            <text:p>4 960 677,8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02:5496</text:p>
          </table:table-cell>
          <table:table-cell table:style-name="ce27" office:value-type="float" office:value="5224706.59" calcext:value-type="float">
            <text:p>5 224 706,5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02:5504</text:p>
          </table:table-cell>
          <table:table-cell table:style-name="ce27" office:value-type="float" office:value="4394470.36" calcext:value-type="float">
            <text:p>4 394 470,3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02:5423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13002:5430</text:p>
          </table:table-cell>
          <table:table-cell table:style-name="ce27" office:value-type="float" office:value="4408798.21" calcext:value-type="float">
            <text:p>4 408 798,2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13002:5487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02:5562</text:p>
          </table:table-cell>
          <table:table-cell table:style-name="ce27" office:value-type="float" office:value="3166267.74" calcext:value-type="float">
            <text:p>3 166 267,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02:5483</text:p>
          </table:table-cell>
          <table:table-cell table:style-name="ce27" office:value-type="float" office:value="3143621.61" calcext:value-type="float">
            <text:p>3 143 621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02:5509</text:p>
          </table:table-cell>
          <table:table-cell table:style-name="ce27" office:value-type="float" office:value="3158721.35" calcext:value-type="float">
            <text:p>3 158 721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02:5522</text:p>
          </table:table-cell>
          <table:table-cell table:style-name="ce27" office:value-type="float" office:value="4437427.22" calcext:value-type="float">
            <text:p>4 437 427,2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02:5459</text:p>
          </table:table-cell>
          <table:table-cell table:style-name="ce27" office:value-type="float" office:value="4408798.21" calcext:value-type="float">
            <text:p>4 408 798,2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02:5453</text:p>
          </table:table-cell>
          <table:table-cell table:style-name="ce27" office:value-type="float" office:value="3128512.62" calcext:value-type="float">
            <text:p>3 128 512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02:5589</text:p>
          </table:table-cell>
          <table:table-cell table:style-name="ce27" office:value-type="float" office:value="5210888.65" calcext:value-type="float">
            <text:p>5 210 888,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13002:5445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02:5538</text:p>
          </table:table-cell>
          <table:table-cell table:style-name="ce27" office:value-type="float" office:value="3181353.6" calcext:value-type="float">
            <text:p>3 181 353,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13002:5569</text:p>
          </table:table-cell>
          <table:table-cell table:style-name="ce27" office:value-type="float" office:value="5245417.23" calcext:value-type="float">
            <text:p>5 245 417,2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02:5412</text:p>
          </table:table-cell>
          <table:table-cell table:style-name="ce27" office:value-type="float" office:value="5190145.47" calcext:value-type="float">
            <text:p>5 190 145,4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02:5541</text:p>
          </table:table-cell>
          <table:table-cell table:style-name="ce27" office:value-type="float" office:value="3158721.35" calcext:value-type="float">
            <text:p>3 158 721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13002:5461</text:p>
          </table:table-cell>
          <table:table-cell table:style-name="ce27" office:value-type="float" office:value="3090699.62" calcext:value-type="float">
            <text:p>3 090 699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02:5448</text:p>
          </table:table-cell>
          <table:table-cell table:style-name="ce27" office:value-type="float" office:value="3098266.85" calcext:value-type="float">
            <text:p>3 098 266,8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02:5472</text:p>
          </table:table-cell>
          <table:table-cell table:style-name="ce27" office:value-type="float" office:value="4394470.36" calcext:value-type="float">
            <text:p>4 394 470,3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02:5571</text:p>
          </table:table-cell>
          <table:table-cell table:style-name="ce27" office:value-type="float" office:value="3181353.6" calcext:value-type="float">
            <text:p>3 181 353,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02:5578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02:5574</text:p>
          </table:table-cell>
          <table:table-cell table:style-name="ce27" office:value-type="float" office:value="6833798" calcext:value-type="float">
            <text:p>6 833 798,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02:5489</text:p>
          </table:table-cell>
          <table:table-cell table:style-name="ce27" office:value-type="float" office:value="6859366.25" calcext:value-type="float">
            <text:p>6 859 366,2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02:5544</text:p>
          </table:table-cell>
          <table:table-cell table:style-name="ce27" office:value-type="float" office:value="4487442.35" calcext:value-type="float">
            <text:p>4 487 442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02:5535</text:p>
          </table:table-cell>
          <table:table-cell table:style-name="ce27" office:value-type="float" office:value="4501712.39" calcext:value-type="float">
            <text:p>4 501 712,3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02:5559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02:5580</text:p>
          </table:table-cell>
          <table:table-cell table:style-name="ce27" office:value-type="float" office:value="5224706.59" calcext:value-type="float">
            <text:p>5 224 706,5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02:5530</text:p>
          </table:table-cell>
          <table:table-cell table:style-name="ce27" office:value-type="float" office:value="3158721.35" calcext:value-type="float">
            <text:p>3 158 721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02:5548</text:p>
          </table:table-cell>
          <table:table-cell table:style-name="ce27" office:value-type="float" office:value="6004772.39" calcext:value-type="float">
            <text:p>6 004 772,3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02:5515</text:p>
          </table:table-cell>
          <table:table-cell table:style-name="ce27" office:value-type="float" office:value="3113394.37" calcext:value-type="float">
            <text:p>3 113 394,3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02:5478</text:p>
          </table:table-cell>
          <table:table-cell table:style-name="ce27" office:value-type="float" office:value="3090699.62" calcext:value-type="float">
            <text:p>3 090 699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02:5552</text:p>
          </table:table-cell>
          <table:table-cell table:style-name="ce27" office:value-type="float" office:value="4494578.48" calcext:value-type="float">
            <text:p>4 494 578,4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02:5513</text:p>
          </table:table-cell>
          <table:table-cell table:style-name="ce27" office:value-type="float" office:value="6833798" calcext:value-type="float">
            <text:p>6 833 798,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02:5414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02:5479</text:p>
          </table:table-cell>
          <table:table-cell table:style-name="ce27" office:value-type="float" office:value="4394470.36" calcext:value-type="float">
            <text:p>4 394 470,3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02:5551</text:p>
          </table:table-cell>
          <table:table-cell table:style-name="ce27" office:value-type="float" office:value="3158721.35" calcext:value-type="float">
            <text:p>3 158 721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02:5425</text:p>
          </table:table-cell>
          <table:table-cell table:style-name="ce27" office:value-type="float" office:value="4444578.91" calcext:value-type="float">
            <text:p>4 444 578,9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02:5464</text:p>
          </table:table-cell>
          <table:table-cell table:style-name="ce27" office:value-type="float" office:value="5197062.03" calcext:value-type="float">
            <text:p>5 197 062,0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02:5497</text:p>
          </table:table-cell>
          <table:table-cell table:style-name="ce27" office:value-type="float" office:value="5224706.59" calcext:value-type="float">
            <text:p>5 224 706,5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02:5490</text:p>
          </table:table-cell>
          <table:table-cell table:style-name="ce27" office:value-type="float" office:value="6679697.89" calcext:value-type="float">
            <text:p>6 679 697,8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02:5446</text:p>
          </table:table-cell>
          <table:table-cell table:style-name="ce27" office:value-type="float" office:value="4437427.22" calcext:value-type="float">
            <text:p>4 437 427,2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02:5506</text:p>
          </table:table-cell>
          <table:table-cell table:style-name="ce27" office:value-type="float" office:value="5203976.43" calcext:value-type="float">
            <text:p>5 203 976,4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02:5437</text:p>
          </table:table-cell>
          <table:table-cell table:style-name="ce27" office:value-type="float" office:value="6004772.39" calcext:value-type="float">
            <text:p>6 004 772,3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02:5575</text:p>
          </table:table-cell>
          <table:table-cell table:style-name="ce27" office:value-type="float" office:value="6666802.64" calcext:value-type="float">
            <text:p>6 666 80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02:5597</text:p>
          </table:table-cell>
          <table:table-cell table:style-name="ce27" office:value-type="float" office:value="6865753.18" calcext:value-type="float">
            <text:p>6 865 753,1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02:5436</text:p>
          </table:table-cell>
          <table:table-cell table:style-name="ce27" office:value-type="float" office:value="3090699.62" calcext:value-type="float">
            <text:p>3 090 699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02:5517</text:p>
          </table:table-cell>
          <table:table-cell table:style-name="ce27" office:value-type="float" office:value="3173811.82" calcext:value-type="float">
            <text:p>3 173 811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02:5456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02:5454</text:p>
          </table:table-cell>
          <table:table-cell table:style-name="ce27" office:value-type="float" office:value="5197062.03" calcext:value-type="float">
            <text:p>5 197 062,0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02:5443</text:p>
          </table:table-cell>
          <table:table-cell table:style-name="ce27" office:value-type="float" office:value="5176305.82" calcext:value-type="float">
            <text:p>5 176 305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02:5547</text:p>
          </table:table-cell>
          <table:table-cell table:style-name="ce27" office:value-type="float" office:value="5224706.59" calcext:value-type="float">
            <text:p>5 224 706,5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02:5435</text:p>
          </table:table-cell>
          <table:table-cell table:style-name="ce27" office:value-type="float" office:value="3128512.62" calcext:value-type="float">
            <text:p>3 128 512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02:5444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02:5595</text:p>
          </table:table-cell>
          <table:table-cell table:style-name="ce27" office:value-type="float" office:value="4981636.74" calcext:value-type="float">
            <text:p>4 981 636,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02:5408</text:p>
          </table:table-cell>
          <table:table-cell table:style-name="ce27" office:value-type="float" office:value="4967666.36" calcext:value-type="float">
            <text:p>4 967 666,3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02:5593</text:p>
          </table:table-cell>
          <table:table-cell table:style-name="ce27" office:value-type="float" office:value="3128512.62" calcext:value-type="float">
            <text:p>3 128 512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02:5566</text:p>
          </table:table-cell>
          <table:table-cell table:style-name="ce27" office:value-type="float" office:value="3143621.61" calcext:value-type="float">
            <text:p>3 143 621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02:5557</text:p>
          </table:table-cell>
          <table:table-cell table:style-name="ce27" office:value-type="float" office:value="3158721.35" calcext:value-type="float">
            <text:p>3 158 721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02:5537</text:p>
          </table:table-cell>
          <table:table-cell table:style-name="ce27" office:value-type="float" office:value="4214619.08" calcext:value-type="float">
            <text:p>4 214 619,0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02:5471</text:p>
          </table:table-cell>
          <table:table-cell table:style-name="ce27" office:value-type="float" office:value="6846586.23" calcext:value-type="float">
            <text:p>6 846 586,2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02:5598</text:p>
          </table:table-cell>
          <table:table-cell table:style-name="ce27" office:value-type="float" office:value="4451728.37" calcext:value-type="float">
            <text:p>4 451 728,3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02:5582</text:p>
          </table:table-cell>
          <table:table-cell table:style-name="ce27" office:value-type="float" office:value="5238515.86" calcext:value-type="float">
            <text:p>5 238 515,8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02:5570</text:p>
          </table:table-cell>
          <table:table-cell table:style-name="ce27" office:value-type="float" office:value="4394470.36" calcext:value-type="float">
            <text:p>4 394 470,3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02:5508</text:p>
          </table:table-cell>
          <table:table-cell table:style-name="ce27" office:value-type="float" office:value="3181353.6" calcext:value-type="float">
            <text:p>3 181 353,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02:5399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02:5510</text:p>
          </table:table-cell>
          <table:table-cell table:style-name="ce27" office:value-type="float" office:value="4480304" calcext:value-type="float">
            <text:p>4 480 304,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02:5406</text:p>
          </table:table-cell>
          <table:table-cell table:style-name="ce27" office:value-type="float" office:value="6852977.26" calcext:value-type="float">
            <text:p>6 852 977,2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02:5405</text:p>
          </table:table-cell>
          <table:table-cell table:style-name="ce27" office:value-type="float" office:value="4423117.16" calcext:value-type="float">
            <text:p>4 423 117,1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02:5553</text:p>
          </table:table-cell>
          <table:table-cell table:style-name="ce27" office:value-type="float" office:value="4981636.74" calcext:value-type="float">
            <text:p>4 981 636,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02:5556</text:p>
          </table:table-cell>
          <table:table-cell table:style-name="ce27" office:value-type="float" office:value="4458875.61" calcext:value-type="float">
            <text:p>4 458 875,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02:5561</text:p>
          </table:table-cell>
          <table:table-cell table:style-name="ce27" office:value-type="float" office:value="5217798.71" calcext:value-type="float">
            <text:p>5 217 798,7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02:5568</text:p>
          </table:table-cell>
          <table:table-cell table:style-name="ce27" office:value-type="float" office:value="5210888.65" calcext:value-type="float">
            <text:p>5 210 888,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02:5563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02:5558</text:p>
          </table:table-cell>
          <table:table-cell table:style-name="ce27" office:value-type="float" office:value="3181353.6" calcext:value-type="float">
            <text:p>3 181 353,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02:5549</text:p>
          </table:table-cell>
          <table:table-cell table:style-name="ce27" office:value-type="float" office:value="5238515.86" calcext:value-type="float">
            <text:p>5 238 515,8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02:5491</text:p>
          </table:table-cell>
          <table:table-cell table:style-name="ce27" office:value-type="float" office:value="4967666.36" calcext:value-type="float">
            <text:p>4 967 666,3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02:5587</text:p>
          </table:table-cell>
          <table:table-cell table:style-name="ce27" office:value-type="float" office:value="3158721.35" calcext:value-type="float">
            <text:p>3 158 721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2:5455</text:p>
          </table:table-cell>
          <table:table-cell table:style-name="ce27" office:value-type="float" office:value="5197062.03" calcext:value-type="float">
            <text:p>5 197 062,0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02:5526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02:5432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02:5505</text:p>
          </table:table-cell>
          <table:table-cell table:style-name="ce27" office:value-type="float" office:value="3166267.74" calcext:value-type="float">
            <text:p>3 166 267,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02:5560</text:p>
          </table:table-cell>
          <table:table-cell table:style-name="ce27" office:value-type="float" office:value="5231612.3" calcext:value-type="float">
            <text:p>5 231 612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02:5501</text:p>
          </table:table-cell>
          <table:table-cell table:style-name="ce27" office:value-type="float" office:value="4480304" calcext:value-type="float">
            <text:p>4 480 304,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02:5441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02:5594</text:p>
          </table:table-cell>
          <table:table-cell table:style-name="ce27" office:value-type="float" office:value="4515973.55" calcext:value-type="float">
            <text:p>4 515 973,5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02:5480</text:p>
          </table:table-cell>
          <table:table-cell table:style-name="ce27" office:value-type="float" office:value="4466020.63" calcext:value-type="float">
            <text:p>4 466 020,6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02:5550</text:p>
          </table:table-cell>
          <table:table-cell table:style-name="ce27" office:value-type="float" office:value="3188893.05" calcext:value-type="float">
            <text:p>3 188 893,0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13002:5540</text:p>
          </table:table-cell>
          <table:table-cell table:style-name="ce27" office:value-type="float" office:value="5217798.71" calcext:value-type="float">
            <text:p>5 217 798,7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02:5457</text:p>
          </table:table-cell>
          <table:table-cell table:style-name="ce27" office:value-type="float" office:value="3098266.85" calcext:value-type="float">
            <text:p>3 098 266,8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02:5532</text:p>
          </table:table-cell>
          <table:table-cell table:style-name="ce27" office:value-type="float" office:value="6846586.23" calcext:value-type="float">
            <text:p>6 846 586,2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02:5586</text:p>
          </table:table-cell>
          <table:table-cell table:style-name="ce27" office:value-type="float" office:value="4487442.35" calcext:value-type="float">
            <text:p>4 487 442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02:5470</text:p>
          </table:table-cell>
          <table:table-cell table:style-name="ce27" office:value-type="float" office:value="3173811.82" calcext:value-type="float">
            <text:p>3 173 811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02:5542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02:5434</text:p>
          </table:table-cell>
          <table:table-cell table:style-name="ce27" office:value-type="float" office:value="5155530.07" calcext:value-type="float">
            <text:p>5 155 530,0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02:5431</text:p>
          </table:table-cell>
          <table:table-cell table:style-name="ce27" office:value-type="float" office:value="3113394.37" calcext:value-type="float">
            <text:p>3 113 394,3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02:5416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13002:5494</text:p>
          </table:table-cell>
          <table:table-cell table:style-name="ce27" office:value-type="float" office:value="3128512.62" calcext:value-type="float">
            <text:p>3 128 512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02:5500</text:p>
          </table:table-cell>
          <table:table-cell table:style-name="ce27" office:value-type="float" office:value="4487442.35" calcext:value-type="float">
            <text:p>4 487 442,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02:5539</text:p>
          </table:table-cell>
          <table:table-cell table:style-name="ce27" office:value-type="float" office:value="5231612.3" calcext:value-type="float">
            <text:p>5 231 612,3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02:5503</text:p>
          </table:table-cell>
          <table:table-cell table:style-name="ce27" office:value-type="float" office:value="4444578.91" calcext:value-type="float">
            <text:p>4 444 578,9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02:5422</text:p>
          </table:table-cell>
          <table:table-cell table:style-name="ce27" office:value-type="float" office:value="5176305.82" calcext:value-type="float">
            <text:p>5 176 305,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02:5428</text:p>
          </table:table-cell>
          <table:table-cell table:style-name="ce27" office:value-type="float" office:value="6673251.29" calcext:value-type="float">
            <text:p>6 673 251,2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02:5564</text:p>
          </table:table-cell>
          <table:table-cell table:style-name="ce27" office:value-type="float" office:value="4444578.91" calcext:value-type="float">
            <text:p>4 444 578,9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02:5584</text:p>
          </table:table-cell>
          <table:table-cell table:style-name="ce27" office:value-type="float" office:value="3136068.28" calcext:value-type="float">
            <text:p>3 136 068,2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3002:5413</text:p>
          </table:table-cell>
          <table:table-cell table:style-name="ce27" office:value-type="float" office:value="5217798.71" calcext:value-type="float">
            <text:p>5 217 798,7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02:5484</text:p>
          </table:table-cell>
          <table:table-cell table:style-name="ce27" office:value-type="float" office:value="5197062.03" calcext:value-type="float">
            <text:p>5 197 062,0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02:5592</text:p>
          </table:table-cell>
          <table:table-cell table:style-name="ce27" office:value-type="float" office:value="3120954.66" calcext:value-type="float">
            <text:p>3 120 954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13002:5488</text:p>
          </table:table-cell>
          <table:table-cell table:style-name="ce27" office:value-type="float" office:value="4444578.91" calcext:value-type="float">
            <text:p>4 444 578,9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02:5411</text:p>
          </table:table-cell>
          <table:table-cell table:style-name="ce27" office:value-type="float" office:value="3151172.64" calcext:value-type="float">
            <text:p>3 151 172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02:5409</text:p>
          </table:table-cell>
          <table:table-cell table:style-name="ce27" office:value-type="float" office:value="4473163.43" calcext:value-type="float">
            <text:p>4 473 163,4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02:5523</text:p>
          </table:table-cell>
          <table:table-cell table:style-name="ce27" office:value-type="float" office:value="4480304" calcext:value-type="float">
            <text:p>4 480 304,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5:000000:7346</text:p>
          </table:table-cell>
          <table:table-cell table:style-name="ce27" office:value-type="float" office:value="624375.75" calcext:value-type="float">
            <text:p>624 375,7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5:000000:7345</text:p>
          </table:table-cell>
          <table:table-cell table:style-name="ce27" office:value-type="float" office:value="624375.75" calcext:value-type="float">
            <text:p>624 375,7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44:1597</text:p>
          </table:table-cell>
          <table:table-cell table:style-name="ce27" office:value-type="float" office:value="4387852.44" calcext:value-type="float">
            <text:p>4 387 852,4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13002:5398</text:p>
          </table:table-cell>
          <table:table-cell table:style-name="ce27" office:value-type="float" office:value="3090699.62" calcext:value-type="float">
            <text:p>3 090 699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30044:1596</text:p>
          </table:table-cell>
          <table:table-cell table:style-name="ce27" office:value-type="float" office:value="4664435.25" calcext:value-type="float">
            <text:p>4 664 435,2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5:010940:925</text:p>
          </table:table-cell>
          <table:table-cell table:style-name="ce27" office:value-type="float" office:value="759462.65" calcext:value-type="float">
            <text:p>759 462,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2:000146:473</text:p>
          </table:table-cell>
          <table:table-cell table:style-name="ce27" office:value-type="float" office:value="3613786.7" calcext:value-type="float">
            <text:p>3 613 786,7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5:000000:7347</text:p>
          </table:table-cell>
          <table:table-cell table:style-name="ce27" office:value-type="float" office:value="776256.12" calcext:value-type="float">
            <text:p>776 256,1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5:000000:7348</text:p>
          </table:table-cell>
          <table:table-cell table:style-name="ce27" office:value-type="float" office:value="998220.19" calcext:value-type="float">
            <text:p>998 220,1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13002:5395</text:p>
          </table:table-cell>
          <table:table-cell table:style-name="ce27" office:value-type="float" office:value="3090699.62" calcext:value-type="float">
            <text:p>3 090 699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13002:5396</text:p>
          </table:table-cell>
          <table:table-cell table:style-name="ce27" office:value-type="float" office:value="4415958.8" calcext:value-type="float">
            <text:p>4 415 958,8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013002:5394</text:p>
          </table:table-cell>
          <table:table-cell table:style-name="ce27" office:value-type="float" office:value="3128512.62" calcext:value-type="float">
            <text:p>3 128 512,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013002:5397</text:p>
          </table:table-cell>
          <table:table-cell table:style-name="ce27" office:value-type="float" office:value="4408798.21" calcext:value-type="float">
            <text:p>4 408 798,2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10432:173</text:p>
          </table:table-cell>
          <table:table-cell table:style-name="ce27" office:value-type="float" office:value="636425.09" calcext:value-type="float">
            <text:p>636 425,0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10940:926</text:p>
          </table:table-cell>
          <table:table-cell table:style-name="ce27" office:value-type="float" office:value="793029.12" calcext:value-type="float">
            <text:p>793 029,1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13002:5393</text:p>
          </table:table-cell>
          <table:table-cell table:style-name="ce27" office:value-type="float" office:value="4401635.4" calcext:value-type="float">
            <text:p>4 401 635,4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30044:1595</text:p>
          </table:table-cell>
          <table:table-cell table:style-name="ce27" office:value-type="float" office:value="4525251.64" calcext:value-type="float">
            <text:p>4 525 251,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00000:7349</text:p>
          </table:table-cell>
          <table:table-cell table:style-name="ce27" office:value-type="float" office:value="630030.68" calcext:value-type="float">
            <text:p>630 030,6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9:011234:63</text:p>
          </table:table-cell>
          <table:table-cell table:style-name="ce27" office:value-type="float" office:value="30886269.36" calcext:value-type="float">
            <text:p>30 886 269,3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9:011234:122</text:p>
          </table:table-cell>
          <table:table-cell table:style-name="ce27" office:value-type="float" office:value="19031879.75" calcext:value-type="float">
            <text:p>19 031 879,7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8:020703:391</text:p>
          </table:table-cell>
          <table:table-cell table:style-name="ce27" office:value-type="float" office:value="2362303.94" calcext:value-type="float">
            <text:p>2 362 303,9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4:011147:81</text:p>
          </table:table-cell>
          <table:table-cell table:style-name="ce27" office:value-type="float" office:value="260347.56" calcext:value-type="float">
            <text:p>260 347,5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3:071814:47</text:p>
          </table:table-cell>
          <table:table-cell table:style-name="ce27" office:value-type="float" office:value="713678.36" calcext:value-type="float">
            <text:p>713 678,3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3:041306:42</text:p>
          </table:table-cell>
          <table:table-cell table:style-name="ce27" office:value-type="float" office:value="461704.5" calcext:value-type="float">
            <text:p>461 704,5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3:041402:87</text:p>
          </table:table-cell>
          <table:table-cell table:style-name="ce27" office:value-type="float" office:value="495078.03" calcext:value-type="float">
            <text:p>495 078,0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3:112011:20</text:p>
          </table:table-cell>
          <table:table-cell table:style-name="ce27" office:value-type="float" office:value="580843.36" calcext:value-type="float">
            <text:p>580 843,3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8:011148:75</text:p>
          </table:table-cell>
          <table:table-cell table:style-name="ce27" office:value-type="float" office:value="649552.71" calcext:value-type="float">
            <text:p>649 552,7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8:011041:49</text:p>
          </table:table-cell>
          <table:table-cell table:style-name="ce27" office:value-type="float" office:value="992742.18" calcext:value-type="float">
            <text:p>992 742,1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8:011041:50</text:p>
          </table:table-cell>
          <table:table-cell table:style-name="ce27" office:value-type="float" office:value="957988.65" calcext:value-type="float">
            <text:p>957 988,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8:011148:72</text:p>
          </table:table-cell>
          <table:table-cell table:style-name="ce27" office:value-type="float" office:value="646399.54" calcext:value-type="float">
            <text:p>646 399,5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8:011020:81</text:p>
          </table:table-cell>
          <table:table-cell table:style-name="ce27" office:value-type="float" office:value="409882.78" calcext:value-type="float">
            <text:p>409 882,7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8:011141:52</text:p>
          </table:table-cell>
          <table:table-cell table:style-name="ce27" office:value-type="float" office:value="435814.02" calcext:value-type="float">
            <text:p>435 814,0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8:011135:64</text:p>
          </table:table-cell>
          <table:table-cell table:style-name="ce27" office:value-type="float" office:value="1375846.66" calcext:value-type="float">
            <text:p>1 375 846,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8:011135:75</text:p>
          </table:table-cell>
          <table:table-cell table:style-name="ce27" office:value-type="float" office:value="1368921.26" calcext:value-type="float">
            <text:p>1 368 921,2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8:011138:95</text:p>
          </table:table-cell>
          <table:table-cell table:style-name="ce27" office:value-type="float" office:value="256214.98" calcext:value-type="float">
            <text:p>256 214,9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8:011138:74</text:p>
          </table:table-cell>
          <table:table-cell table:style-name="ce27" office:value-type="float" office:value="261217" calcext:value-type="float">
            <text:p>261 217,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8:011141:53</text:p>
          </table:table-cell>
          <table:table-cell table:style-name="ce27" office:value-type="float" office:value="467741.79" calcext:value-type="float">
            <text:p>467 741,7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8:011020:75</text:p>
          </table:table-cell>
          <table:table-cell table:style-name="ce27" office:value-type="float" office:value="418015.38" calcext:value-type="float">
            <text:p>418 015,3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13" office:value-type="string" calcext:value-type="string">
            <text:p>25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30605:3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605:73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40719:34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40719:34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40731:21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40731:46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20024:5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20024:5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20024: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20024: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20024: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20024:6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645:48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645:4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18:27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18:39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18:44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18:44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18:44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18:44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18:44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18:44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18:44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18:44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18:45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18:45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18:45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18:45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18:45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18:45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18:45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18:45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18:45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18:4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18:46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18:4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18:46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918:46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18:4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18:4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18:46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18:46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18:46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918:47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18:47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918:47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918:47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918:4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18:47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918:47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18:47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18:47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18:47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918:48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18:48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18:4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18:48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18:48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18:48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918:48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18:48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18:51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918:51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918:51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18:55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18:60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18:60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918:61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918:62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18:7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416:12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0803:29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9:010803:9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9:010803:29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803:29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00000:123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00000:124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3:041405:4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3:071821:6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20703:47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20703:47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1234:12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234:13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1234:13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1234:13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234:1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1234:13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1234:13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1234:13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1234:14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1234:14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1234:14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1234:14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1234:14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11234:15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11234:15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1234:16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1234:10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9:011234:10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1234:10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11234:11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1234:11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1234:11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1234:11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11234:11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11234:11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9:011234:11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9:011234:11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1234:11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9:011234:11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9:011234:12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11234:12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1234:14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7:010503:11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7:010503:8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513:4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20416:9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802:4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70100:1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0907:97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210344:63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287:25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192:40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1825:16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0907:85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1:011801:95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70003:15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4:010441:7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202:201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75:82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2:000289:45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00000:413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7:010704:63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7:010503:10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199:121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332:8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324:13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20152:275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3:040016:7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226:5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161:30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0441: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510:17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81:9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2:021202:2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1:000000:68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1816: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1620:7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0:010922:9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1204:40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00000:566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00000:11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00000:397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4:000000:245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00000:120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00000:247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0:000000:14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0:000000:60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50015:61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4:011407:34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9:011131:3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02:280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85:138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2:021104:30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918:337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645:43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10803:30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645:41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3:071821:3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02003:45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2:021104:3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20202:4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645:43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9:010803:300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3:112010:4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3:041402:8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0421:6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3:020024:5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918:60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9:010803:8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9:010803:306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0645:47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0645:44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041:4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274:11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228:19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3:020404:351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1:010228:50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1:010228:19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1:010228:488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3:071821:62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010:115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4:010391:17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2:000451:429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148:743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9:010711:3384</text:p>
          </table:table-cell>
          <table:table-cell table:style-name="ce20" office:value-type="string" calcext:value-type="string" table:number-columns-spanned="2" table:number-rows-spanned="1">
            <text:p>26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F16C1A9D688ACD098CD48936F5060C70E4DAF2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8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.00.0000</text:date>, <text:time style:data-style-name="N2" text:time-value="14:05:34.7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31T05:04:25</meta:creation-date>
    <dc:date>2024-07-31T14:07:27.818000000</dc:dat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31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