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7" table:default-cell-style-name="ce41"/>
        <table:table-column table:style-name="co9" table:number-columns-repeated="960" table:default-cell-style-name="ce42"/>
        <table:table-row table:style-name="ro1">
          <table:table-cell table:style-name="ce2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30" office:value-type="string" calcext:value-type="string" table:number-columns-spanned="2" table:number-rows-spanned="1">
            <text:p>АОКС-28/2024/000194/ОКС</text:p>
          </table:table-cell>
          <table:covered-table-cell/>
          <table:table-cell table:style-name="ce5" table:number-columns-repeated="3"/>
          <table:table-cell table:style-name="ce38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3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6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0" office:value-type="float" office:value="430" calcext:value-type="float">
            <text:p>430</text:p>
          </table:table-cell>
          <table:table-cell table:number-columns-repeated="1017"/>
        </table:table-row>
        <table:table-row table:style-name="ro7">
          <table:table-cell table:style-name="ce26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 office:value-type="float" office:value="84" calcext:value-type="float">
            <text:p>84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3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office:value-type="string" calcext:value-type="string">
            <text:p>28:04:030360:202</text:p>
          </table:table-cell>
          <table:table-cell table:style-name="ce35" office:value-type="float" office:value="1231343.19" calcext:value-type="float">
            <text:p>1 231 343,1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office:value-type="string" calcext:value-type="string">
            <text:p>28:10:121019:557</text:p>
          </table:table-cell>
          <table:table-cell table:style-name="ce35" office:value-type="float" office:value="3229595.76" calcext:value-type="float">
            <text:p>3 229 595,7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3" office:value-type="string" calcext:value-type="string">
            <text:p>28:19:011303:320</text:p>
          </table:table-cell>
          <table:table-cell table:style-name="ce35" office:value-type="float" office:value="2133108.61" calcext:value-type="float">
            <text:p>2 133 108,6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3" office:value-type="string" calcext:value-type="string">
            <text:p>28:06:000000:3556</text:p>
          </table:table-cell>
          <table:table-cell table:style-name="ce35" office:value-type="float" office:value="420413.46" calcext:value-type="float">
            <text:p>420 413,4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" office:value-type="string" calcext:value-type="string">
            <text:p>28:08:011048:126</text:p>
          </table:table-cell>
          <table:table-cell table:style-name="ce35" office:value-type="float" office:value="6509336.92" calcext:value-type="float">
            <text:p>6 509 336,9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" office:value-type="string" calcext:value-type="string">
            <text:p>28:15:010303:338</text:p>
          </table:table-cell>
          <table:table-cell table:style-name="ce35" office:value-type="float" office:value="2050632.49" calcext:value-type="float">
            <text:p>2 050 632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3" office:value-type="string" calcext:value-type="string">
            <text:p>28:15:010303:341</text:p>
          </table:table-cell>
          <table:table-cell table:style-name="ce35" office:value-type="float" office:value="1681713.68" calcext:value-type="float">
            <text:p>1 681 713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3" office:value-type="string" calcext:value-type="string">
            <text:p>28:08:011148:187</text:p>
          </table:table-cell>
          <table:table-cell table:style-name="ce35" office:value-type="float" office:value="1305411.75" calcext:value-type="float">
            <text:p>1 305 411,7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3" office:value-type="string" calcext:value-type="string">
            <text:p>28:05:020438:764</text:p>
          </table:table-cell>
          <table:table-cell table:style-name="ce35" office:value-type="float" office:value="484465.44" calcext:value-type="float">
            <text:p>484 465,4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3" office:value-type="string" calcext:value-type="string">
            <text:p>28:12:010603:2017</text:p>
          </table:table-cell>
          <table:table-cell table:style-name="ce35" office:value-type="float" office:value="217505.17" calcext:value-type="float">
            <text:p>217 505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office:value-type="string" calcext:value-type="string">
            <text:p>28:08:011141:189</text:p>
          </table:table-cell>
          <table:table-cell table:style-name="ce35" office:value-type="float" office:value="911537.75" calcext:value-type="float">
            <text:p>911 537,7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3" office:value-type="string" calcext:value-type="string">
            <text:p>28:10:101001:2711</text:p>
          </table:table-cell>
          <table:table-cell table:style-name="ce35" office:value-type="float" office:value="761841324.16" calcext:value-type="float">
            <text:p>761 841 324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3" office:value-type="string" calcext:value-type="string">
            <text:p>28:15:010303:339</text:p>
          </table:table-cell>
          <table:table-cell table:style-name="ce35" office:value-type="float" office:value="1483218.39" calcext:value-type="float">
            <text:p>1 483 218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3" office:value-type="string" calcext:value-type="string">
            <text:p>28:23:020726:283</text:p>
          </table:table-cell>
          <table:table-cell table:style-name="ce35" office:value-type="float" office:value="13193161.59" calcext:value-type="float">
            <text:p>13 193 161,5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3" office:value-type="string" calcext:value-type="string">
            <text:p>28:03:040047:99</text:p>
          </table:table-cell>
          <table:table-cell table:style-name="ce35" office:value-type="float" office:value="1266187.2" calcext:value-type="float">
            <text:p>1 266 187,2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3" office:value-type="string" calcext:value-type="string">
            <text:p>28:23:010614:115</text:p>
          </table:table-cell>
          <table:table-cell table:style-name="ce35" office:value-type="float" office:value="699190.39" calcext:value-type="float">
            <text:p>699 190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3" office:value-type="string" calcext:value-type="string">
            <text:p>28:02:000128:1609</text:p>
          </table:table-cell>
          <table:table-cell table:style-name="ce35" office:value-type="float" office:value="204283.73" calcext:value-type="float">
            <text:p>204 283,7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3" office:value-type="string" calcext:value-type="string">
            <text:p>28:11:010228:1643</text:p>
          </table:table-cell>
          <table:table-cell table:style-name="ce35" office:value-type="float" office:value="243060.74" calcext:value-type="float">
            <text:p>243 060,7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3" office:value-type="string" calcext:value-type="string">
            <text:p>28:01:020511:161</text:p>
          </table:table-cell>
          <table:table-cell table:style-name="ce35" office:value-type="float" office:value="2658331.16" calcext:value-type="float">
            <text:p>2 658 331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3" office:value-type="string" calcext:value-type="string">
            <text:p>28:05:010405:197</text:p>
          </table:table-cell>
          <table:table-cell table:style-name="ce35" office:value-type="float" office:value="409450.76" calcext:value-type="float">
            <text:p>409 450,7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3" office:value-type="string" calcext:value-type="string">
            <text:p>28:08:011138:220</text:p>
          </table:table-cell>
          <table:table-cell table:style-name="ce35" office:value-type="float" office:value="1191697.56" calcext:value-type="float">
            <text:p>1 191 697,5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3" office:value-type="string" calcext:value-type="string">
            <text:p>28:01:020018:1151</text:p>
          </table:table-cell>
          <table:table-cell table:style-name="ce35" office:value-type="float" office:value="346808.62" calcext:value-type="float">
            <text:p>346 808,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3" office:value-type="string" calcext:value-type="string">
            <text:p>28:10:131016:304</text:p>
          </table:table-cell>
          <table:table-cell table:style-name="ce35" office:value-type="float" office:value="2085202.47" calcext:value-type="float">
            <text:p>2 085 202,4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3" office:value-type="string" calcext:value-type="string">
            <text:p>28:14:011401:169</text:p>
          </table:table-cell>
          <table:table-cell table:style-name="ce35" office:value-type="float" office:value="3230108.53" calcext:value-type="float">
            <text:p>3 230 108,5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3" office:value-type="string" calcext:value-type="string">
            <text:p>28:02:000000:7954</text:p>
          </table:table-cell>
          <table:table-cell table:style-name="ce35" office:value-type="float" office:value="362919.26" calcext:value-type="float">
            <text:p>362 919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3" office:value-type="string" calcext:value-type="string">
            <text:p>28:19:012202:216</text:p>
          </table:table-cell>
          <table:table-cell table:style-name="ce35" office:value-type="float" office:value="1301200.23" calcext:value-type="float">
            <text:p>1 301 200,2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3" office:value-type="string" calcext:value-type="string">
            <text:p>28:04:030360:153</text:p>
          </table:table-cell>
          <table:table-cell table:style-name="ce35" office:value-type="float" office:value="3407239.54" calcext:value-type="float">
            <text:p>3 407 239,5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3" office:value-type="string" calcext:value-type="string">
            <text:p>28:21:000000:683</text:p>
          </table:table-cell>
          <table:table-cell table:style-name="ce35" office:value-type="float" office:value="495531.54" calcext:value-type="float">
            <text:p>495 531,5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3" office:value-type="string" calcext:value-type="string">
            <text:p>28:21:011101:617</text:p>
          </table:table-cell>
          <table:table-cell table:style-name="ce35" office:value-type="float" office:value="718408.9" calcext:value-type="float">
            <text:p>718 408,9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3" office:value-type="string" calcext:value-type="string">
            <text:p>28:07:010019:881</text:p>
          </table:table-cell>
          <table:table-cell table:style-name="ce35" office:value-type="float" office:value="456427.07" calcext:value-type="float">
            <text:p>456 427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3" office:value-type="string" calcext:value-type="string">
            <text:p>28:08:011020:197</text:p>
          </table:table-cell>
          <table:table-cell table:style-name="ce35" office:value-type="float" office:value="865308.1" calcext:value-type="float">
            <text:p>865 308,1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3" office:value-type="string" calcext:value-type="string">
            <text:p>28:12:010603:2020</text:p>
          </table:table-cell>
          <table:table-cell table:style-name="ce35" office:value-type="float" office:value="217505.17" calcext:value-type="float">
            <text:p>217 505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3" office:value-type="string" calcext:value-type="string">
            <text:p>28:12:010603:2019</text:p>
          </table:table-cell>
          <table:table-cell table:style-name="ce35" office:value-type="float" office:value="217505.17" calcext:value-type="float">
            <text:p>217 505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3" office:value-type="string" calcext:value-type="string">
            <text:p>28:01:210345:2531</text:p>
          </table:table-cell>
          <table:table-cell table:style-name="ce35" office:value-type="float" office:value="1697165050.15" calcext:value-type="float">
            <text:p>1 697 165 050,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3" office:value-type="string" calcext:value-type="string">
            <text:p>28:01:010103:492</text:p>
          </table:table-cell>
          <table:table-cell table:style-name="ce35" office:value-type="float" office:value="182121.36" calcext:value-type="float">
            <text:p>182 121,3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3" office:value-type="string" calcext:value-type="string">
            <text:p>28:10:009005:1772</text:p>
          </table:table-cell>
          <table:table-cell table:style-name="ce35" office:value-type="float" office:value="1180674.16" calcext:value-type="float">
            <text:p>1 180 674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3" office:value-type="string" calcext:value-type="string">
            <text:p>28:10:009005:1771</text:p>
          </table:table-cell>
          <table:table-cell table:style-name="ce35" office:value-type="float" office:value="1671308.48" calcext:value-type="float">
            <text:p>1 671 308,4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3" office:value-type="string" calcext:value-type="string">
            <text:p>28:28:010107:2307</text:p>
          </table:table-cell>
          <table:table-cell table:style-name="ce35" office:value-type="float" office:value="255940.48" calcext:value-type="float">
            <text:p>255 940,4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3" office:value-type="string" calcext:value-type="string">
            <text:p>28:13:010203:44</text:p>
          </table:table-cell>
          <table:table-cell table:style-name="ce35" office:value-type="float" office:value="128452.9" calcext:value-type="float">
            <text:p>128 452,9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3" office:value-type="string" calcext:value-type="string">
            <text:p>28:13:071836:33</text:p>
          </table:table-cell>
          <table:table-cell table:style-name="ce35" office:value-type="float" office:value="251868.46" calcext:value-type="float">
            <text:p>251 868,4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3" office:value-type="string" calcext:value-type="string">
            <text:p>28:12:010603:2018</text:p>
          </table:table-cell>
          <table:table-cell table:style-name="ce35" office:value-type="float" office:value="217505.17" calcext:value-type="float">
            <text:p>217 505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3" office:value-type="string" calcext:value-type="string">
            <text:p>28:15:010303:340</text:p>
          </table:table-cell>
          <table:table-cell table:style-name="ce35" office:value-type="float" office:value="1045019.72" calcext:value-type="float">
            <text:p>1 045 019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3" office:value-type="string" calcext:value-type="string">
            <text:p>28:15:010303:342</text:p>
          </table:table-cell>
          <table:table-cell table:style-name="ce35" office:value-type="float" office:value="1714731.06" calcext:value-type="float">
            <text:p>1 714 731,0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3" office:value-type="string" calcext:value-type="string">
            <text:p>28:19:012201:281</text:p>
          </table:table-cell>
          <table:table-cell table:style-name="ce35" office:value-type="float" office:value="1884112.49" calcext:value-type="float">
            <text:p>1 884 112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3" office:value-type="string" calcext:value-type="string">
            <text:p>28:21:011101:643</text:p>
          </table:table-cell>
          <table:table-cell table:style-name="ce35" office:value-type="float" office:value="641583.29" calcext:value-type="float">
            <text:p>641 583,2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3" office:value-type="string" calcext:value-type="string">
            <text:p>28:02:000453:251</text:p>
          </table:table-cell>
          <table:table-cell table:style-name="ce35" office:value-type="float" office:value="340197.73" calcext:value-type="float">
            <text:p>340 197,7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3" office:value-type="string" calcext:value-type="string">
            <text:p>28:01:020434:185</text:p>
          </table:table-cell>
          <table:table-cell table:style-name="ce35" office:value-type="float" office:value="92000.28" calcext:value-type="float">
            <text:p>92 000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3" office:value-type="string" calcext:value-type="string">
            <text:p>28:05:020417:239</text:p>
          </table:table-cell>
          <table:table-cell table:style-name="ce35" office:value-type="float" office:value="1544491.57" calcext:value-type="float">
            <text:p>1 544 491,5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3" office:value-type="string" calcext:value-type="string">
            <text:p>28:00:000000:15056</text:p>
          </table:table-cell>
          <table:table-cell table:style-name="ce35" office:value-type="float" office:value="10624056.58" calcext:value-type="float">
            <text:p>10 624 056,5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3" office:value-type="string" calcext:value-type="string">
            <text:p>28:07:010006:1790</text:p>
          </table:table-cell>
          <table:table-cell table:style-name="ce35" office:value-type="float" office:value="1194111.58" calcext:value-type="float">
            <text:p>1 194 111,5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3" office:value-type="string" calcext:value-type="string">
            <text:p>28:19:000000:967</text:p>
          </table:table-cell>
          <table:table-cell table:style-name="ce35" office:value-type="float" office:value="671956.15" calcext:value-type="float">
            <text:p>671 956,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3" office:value-type="string" calcext:value-type="string">
            <text:p>28:15:010303:202</text:p>
          </table:table-cell>
          <table:table-cell table:style-name="ce35" office:value-type="float" office:value="981683.51" calcext:value-type="float">
            <text:p>981 683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3" office:value-type="string" calcext:value-type="string">
            <text:p>28:19:011304:451</text:p>
          </table:table-cell>
          <table:table-cell table:style-name="ce35" office:value-type="float" office:value="1037549.96" calcext:value-type="float">
            <text:p>1 037 549,9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3" office:value-type="string" calcext:value-type="string">
            <text:p>28:15:010303:151</text:p>
          </table:table-cell>
          <table:table-cell table:style-name="ce35" office:value-type="float" office:value="989018.63" calcext:value-type="float">
            <text:p>989 018,6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3" office:value-type="string" calcext:value-type="string">
            <text:p>28:10:101001:2742</text:p>
          </table:table-cell>
          <table:table-cell table:style-name="ce35" office:value-type="float" office:value="4170548.13" calcext:value-type="float">
            <text:p>4 170 548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3" office:value-type="string" calcext:value-type="string">
            <text:p>28:10:101001:2836</text:p>
          </table:table-cell>
          <table:table-cell table:style-name="ce35" office:value-type="float" office:value="3056125.37" calcext:value-type="float">
            <text:p>3 056 125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3" office:value-type="string" calcext:value-type="string">
            <text:p>28:10:101001:2833</text:p>
          </table:table-cell>
          <table:table-cell table:style-name="ce35" office:value-type="float" office:value="2030096.22" calcext:value-type="float">
            <text:p>2 030 096,2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3" office:value-type="string" calcext:value-type="string">
            <text:p>28:10:101001:2731</text:p>
          </table:table-cell>
          <table:table-cell table:style-name="ce35" office:value-type="float" office:value="2012238.9" calcext:value-type="float">
            <text:p>2 012 238,9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3" office:value-type="string" calcext:value-type="string">
            <text:p>28:10:101001:2809</text:p>
          </table:table-cell>
          <table:table-cell table:style-name="ce35" office:value-type="float" office:value="4376565.41" calcext:value-type="float">
            <text:p>4 376 565,4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3" office:value-type="string" calcext:value-type="string">
            <text:p>28:10:101001:2726</text:p>
          </table:table-cell>
          <table:table-cell table:style-name="ce35" office:value-type="float" office:value="4433965.72" calcext:value-type="float">
            <text:p>4 433 965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3" office:value-type="string" calcext:value-type="string">
            <text:p>28:10:101001:2769</text:p>
          </table:table-cell>
          <table:table-cell table:style-name="ce35" office:value-type="float" office:value="4401180.76" calcext:value-type="float">
            <text:p>4 401 180,7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3" office:value-type="string" calcext:value-type="string">
            <text:p>28:10:101001:2723</text:p>
          </table:table-cell>
          <table:table-cell table:style-name="ce35" office:value-type="float" office:value="2508179.72" calcext:value-type="float">
            <text:p>2 508 179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3" office:value-type="string" calcext:value-type="string">
            <text:p>28:10:101001:2751</text:p>
          </table:table-cell>
          <table:table-cell table:style-name="ce35" office:value-type="float" office:value="3004391.84" calcext:value-type="float">
            <text:p>3 004 391,8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3" office:value-type="string" calcext:value-type="string">
            <text:p>28:10:101001:2767</text:p>
          </table:table-cell>
          <table:table-cell table:style-name="ce35" office:value-type="float" office:value="3047509.68" calcext:value-type="float">
            <text:p>3 047 509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3" office:value-type="string" calcext:value-type="string">
            <text:p>28:10:101001:2781</text:p>
          </table:table-cell>
          <table:table-cell table:style-name="ce35" office:value-type="float" office:value="2516959.52" calcext:value-type="float">
            <text:p>2 516 959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3" office:value-type="string" calcext:value-type="string">
            <text:p>28:10:101001:2785</text:p>
          </table:table-cell>
          <table:table-cell table:style-name="ce35" office:value-type="float" office:value="3021646.88" calcext:value-type="float">
            <text:p>3 021 646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3" office:value-type="string" calcext:value-type="string">
            <text:p>28:10:101001:2762</text:p>
          </table:table-cell>
          <table:table-cell table:style-name="ce35" office:value-type="float" office:value="2021168.91" calcext:value-type="float">
            <text:p>2 021 168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3" office:value-type="string" calcext:value-type="string">
            <text:p>28:10:101001:2808</text:p>
          </table:table-cell>
          <table:table-cell table:style-name="ce35" office:value-type="float" office:value="4425773.28" calcext:value-type="float">
            <text:p>4 425 773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3" office:value-type="string" calcext:value-type="string">
            <text:p>28:10:101001:2784</text:p>
          </table:table-cell>
          <table:table-cell table:style-name="ce35" office:value-type="float" office:value="4425773.28" calcext:value-type="float">
            <text:p>4 425 773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3" office:value-type="string" calcext:value-type="string">
            <text:p>28:10:101001:2765</text:p>
          </table:table-cell>
          <table:table-cell table:style-name="ce35" office:value-type="float" office:value="3627417.91" calcext:value-type="float">
            <text:p>3 627 417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3" office:value-type="string" calcext:value-type="string">
            <text:p>28:23:020726:287</text:p>
          </table:table-cell>
          <table:table-cell table:style-name="ce35" office:value-type="float" office:value="509321.8" calcext:value-type="float">
            <text:p>509 321,8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3" office:value-type="string" calcext:value-type="string">
            <text:p>28:10:101001:2768</text:p>
          </table:table-cell>
          <table:table-cell table:style-name="ce35" office:value-type="float" office:value="3142137.68" calcext:value-type="float">
            <text:p>3 142 137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3" office:value-type="string" calcext:value-type="string">
            <text:p>28:10:101001:2792</text:p>
          </table:table-cell>
          <table:table-cell table:style-name="ce35" office:value-type="float" office:value="4442155.63" calcext:value-type="float">
            <text:p>4 442 155,6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3" office:value-type="string" calcext:value-type="string">
            <text:p>28:10:101001:2745</text:p>
          </table:table-cell>
          <table:table-cell table:style-name="ce35" office:value-type="float" office:value="3116361.55" calcext:value-type="float">
            <text:p>3 116 361,5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3" office:value-type="string" calcext:value-type="string">
            <text:p>28:10:101001:2739</text:p>
          </table:table-cell>
          <table:table-cell table:style-name="ce35" office:value-type="float" office:value="4409380.8" calcext:value-type="float">
            <text:p>4 409 380,8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3" office:value-type="string" calcext:value-type="string">
            <text:p>28:10:101001:2729</text:p>
          </table:table-cell>
          <table:table-cell table:style-name="ce35" office:value-type="float" office:value="4162274.33" calcext:value-type="float">
            <text:p>4 162 274,3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3" office:value-type="string" calcext:value-type="string">
            <text:p>28:10:101001:2730</text:p>
          </table:table-cell>
          <table:table-cell table:style-name="ce35" office:value-type="float" office:value="4228393.32" calcext:value-type="float">
            <text:p>4 228 393,3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3" office:value-type="string" calcext:value-type="string">
            <text:p>28:10:101001:2771</text:p>
          </table:table-cell>
          <table:table-cell table:style-name="ce35" office:value-type="float" office:value="1940701.6" calcext:value-type="float">
            <text:p>1 940 701,6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3" office:value-type="string" calcext:value-type="string">
            <text:p>28:10:101001:2829</text:p>
          </table:table-cell>
          <table:table-cell table:style-name="ce35" office:value-type="float" office:value="1904868.06" calcext:value-type="float">
            <text:p>1 904 868,0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3" office:value-type="string" calcext:value-type="string">
            <text:p>28:10:101001:2803</text:p>
          </table:table-cell>
          <table:table-cell table:style-name="ce35" office:value-type="float" office:value="3627417.91" calcext:value-type="float">
            <text:p>3 627 417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3" office:value-type="string" calcext:value-type="string">
            <text:p>28:10:101001:2761</text:p>
          </table:table-cell>
          <table:table-cell table:style-name="ce35" office:value-type="float" office:value="4409380.8" calcext:value-type="float">
            <text:p>4 409 380,8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3" office:value-type="string" calcext:value-type="string">
            <text:p>28:10:101001:2791</text:p>
          </table:table-cell>
          <table:table-cell table:style-name="ce35" office:value-type="float" office:value="3124956.21" calcext:value-type="float">
            <text:p>3 124 956,2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3" office:value-type="string" calcext:value-type="string">
            <text:p>28:10:101001:2828</text:p>
          </table:table-cell>
          <table:table-cell table:style-name="ce35" office:value-type="float" office:value="3133548.26" calcext:value-type="float">
            <text:p>3 133 548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3" office:value-type="string" calcext:value-type="string">
            <text:p>28:10:101001:2837</text:p>
          </table:table-cell>
          <table:table-cell table:style-name="ce35" office:value-type="float" office:value="4170548.13" calcext:value-type="float">
            <text:p>4 170 548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3" office:value-type="string" calcext:value-type="string">
            <text:p>28:10:101001:2712</text:p>
          </table:table-cell>
          <table:table-cell table:style-name="ce35" office:value-type="float" office:value="3618977.02" calcext:value-type="float">
            <text:p>3 618 977,0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3" office:value-type="string" calcext:value-type="string">
            <text:p>28:10:101001:2805</text:p>
          </table:table-cell>
          <table:table-cell table:style-name="ce35" office:value-type="float" office:value="3047509.68" calcext:value-type="float">
            <text:p>3 047 509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3" office:value-type="string" calcext:value-type="string">
            <text:p>28:13:071817:148</text:p>
          </table:table-cell>
          <table:table-cell table:style-name="ce35" office:value-type="float" office:value="599261.99" calcext:value-type="float">
            <text:p>599 261,9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3" office:value-type="string" calcext:value-type="string">
            <text:p>28:10:101001:2722</text:p>
          </table:table-cell>
          <table:table-cell table:style-name="ce35" office:value-type="float" office:value="4162274.33" calcext:value-type="float">
            <text:p>4 162 274,3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3" office:value-type="string" calcext:value-type="string">
            <text:p>28:10:101001:2821</text:p>
          </table:table-cell>
          <table:table-cell table:style-name="ce35" office:value-type="float" office:value="4376565.41" calcext:value-type="float">
            <text:p>4 376 565,4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3" office:value-type="string" calcext:value-type="string">
            <text:p>28:23:020726:289</text:p>
          </table:table-cell>
          <table:table-cell table:style-name="ce35" office:value-type="float" office:value="3506563.32" calcext:value-type="float">
            <text:p>3 506 563,3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3" office:value-type="string" calcext:value-type="string">
            <text:p>28:10:101001:2746</text:p>
          </table:table-cell>
          <table:table-cell table:style-name="ce35" office:value-type="float" office:value="4376565.41" calcext:value-type="float">
            <text:p>4 376 565,4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3" office:value-type="string" calcext:value-type="string">
            <text:p>28:10:101001:2822</text:p>
          </table:table-cell>
          <table:table-cell table:style-name="ce35" office:value-type="float" office:value="3116361.55" calcext:value-type="float">
            <text:p>3 116 361,5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3" office:value-type="string" calcext:value-type="string">
            <text:p>28:10:101001:2750</text:p>
          </table:table-cell>
          <table:table-cell table:style-name="ce35" office:value-type="float" office:value="2499397.26" calcext:value-type="float">
            <text:p>2 499 397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3" office:value-type="string" calcext:value-type="string">
            <text:p>28:10:101001:2713</text:p>
          </table:table-cell>
          <table:table-cell table:style-name="ce35" office:value-type="float" office:value="4425773.28" calcext:value-type="float">
            <text:p>4 425 773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3" office:value-type="string" calcext:value-type="string">
            <text:p>28:10:101001:2774</text:p>
          </table:table-cell>
          <table:table-cell table:style-name="ce35" office:value-type="float" office:value="2499397.26" calcext:value-type="float">
            <text:p>2 499 397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3" office:value-type="string" calcext:value-type="string">
            <text:p>28:10:101001:2817</text:p>
          </table:table-cell>
          <table:table-cell table:style-name="ce35" office:value-type="float" office:value="4112577.93" calcext:value-type="float">
            <text:p>4 112 577,9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3" office:value-type="string" calcext:value-type="string">
            <text:p>28:10:101001:2797</text:p>
          </table:table-cell>
          <table:table-cell table:style-name="ce35" office:value-type="float" office:value="2516959.52" calcext:value-type="float">
            <text:p>2 516 959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3" office:value-type="string" calcext:value-type="string">
            <text:p>28:10:101001:2763</text:p>
          </table:table-cell>
          <table:table-cell table:style-name="ce35" office:value-type="float" office:value="3618977.02" calcext:value-type="float">
            <text:p>3 618 977,0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3" office:value-type="string" calcext:value-type="string">
            <text:p>28:01:210345:2729</text:p>
          </table:table-cell>
          <table:table-cell table:style-name="ce35" office:value-type="float" office:value="6340018.28" calcext:value-type="float">
            <text:p>6 340 018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3" office:value-type="string" calcext:value-type="string">
            <text:p>28:19:012201:245</text:p>
          </table:table-cell>
          <table:table-cell table:style-name="ce35" office:value-type="float" office:value="848752.88" calcext:value-type="float">
            <text:p>848 752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3" office:value-type="string" calcext:value-type="string">
            <text:p>28:01:210345:2739</text:p>
          </table:table-cell>
          <table:table-cell table:style-name="ce35" office:value-type="float" office:value="6428984.89" calcext:value-type="float">
            <text:p>6 428 984,8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3" office:value-type="string" calcext:value-type="string">
            <text:p>28:01:210345:2731</text:p>
          </table:table-cell>
          <table:table-cell table:style-name="ce35" office:value-type="float" office:value="5078750.3" calcext:value-type="float">
            <text:p>5 078 750,3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3" office:value-type="string" calcext:value-type="string">
            <text:p>28:01:210345:2728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3" office:value-type="string" calcext:value-type="string">
            <text:p>28:23:020726:286</text:p>
          </table:table-cell>
          <table:table-cell table:style-name="ce35" office:value-type="float" office:value="1796946.6" calcext:value-type="float">
            <text:p>1 796 946,6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3" office:value-type="string" calcext:value-type="string">
            <text:p>28:05:000000:7344</text:p>
          </table:table-cell>
          <table:table-cell table:style-name="ce35" office:value-type="float" office:value="776256.12" calcext:value-type="float">
            <text:p>776 256,1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3" office:value-type="string" calcext:value-type="string">
            <text:p>28:10:101001:2734</text:p>
          </table:table-cell>
          <table:table-cell table:style-name="ce35" office:value-type="float" office:value="3013020.68" calcext:value-type="float">
            <text:p>3 013 020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3" office:value-type="string" calcext:value-type="string">
            <text:p>28:10:101001:2794</text:p>
          </table:table-cell>
          <table:table-cell table:style-name="ce35" office:value-type="float" office:value="1922790.25" calcext:value-type="float">
            <text:p>1 922 790,2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3" office:value-type="string" calcext:value-type="string">
            <text:p>28:10:101001:2795</text:p>
          </table:table-cell>
          <table:table-cell table:style-name="ce35" office:value-type="float" office:value="3627417.91" calcext:value-type="float">
            <text:p>3 627 417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3" office:value-type="string" calcext:value-type="string">
            <text:p>28:10:101001:2744</text:p>
          </table:table-cell>
          <table:table-cell table:style-name="ce35" office:value-type="float" office:value="2012238.9" calcext:value-type="float">
            <text:p>2 012 238,9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3" office:value-type="string" calcext:value-type="string">
            <text:p>28:10:101001:2834</text:p>
          </table:table-cell>
          <table:table-cell table:style-name="ce35" office:value-type="float" office:value="4417578.31" calcext:value-type="float">
            <text:p>4 417 578,3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3" office:value-type="string" calcext:value-type="string">
            <text:p>28:10:101001:2753</text:p>
          </table:table-cell>
          <table:table-cell table:style-name="ce35" office:value-type="float" office:value="3090561.8" calcext:value-type="float">
            <text:p>3 090 561,8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3" office:value-type="string" calcext:value-type="string">
            <text:p>28:10:101001:2733</text:p>
          </table:table-cell>
          <table:table-cell table:style-name="ce35" office:value-type="float" office:value="3133548.26" calcext:value-type="float">
            <text:p>3 133 548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3" office:value-type="string" calcext:value-type="string">
            <text:p>28:10:101001:2796</text:p>
          </table:table-cell>
          <table:table-cell table:style-name="ce35" office:value-type="float" office:value="3116361.55" calcext:value-type="float">
            <text:p>3 116 361,5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3" office:value-type="string" calcext:value-type="string">
            <text:p>28:10:101001:2743</text:p>
          </table:table-cell>
          <table:table-cell table:style-name="ce35" office:value-type="float" office:value="4170548.13" calcext:value-type="float">
            <text:p>4 170 548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3" office:value-type="string" calcext:value-type="string">
            <text:p>28:10:101001:2832</text:p>
          </table:table-cell>
          <table:table-cell table:style-name="ce35" office:value-type="float" office:value="4211878.87" calcext:value-type="float">
            <text:p>4 211 878,8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3" office:value-type="string" calcext:value-type="string">
            <text:p>28:04:030360:201</text:p>
          </table:table-cell>
          <table:table-cell table:style-name="ce35" office:value-type="float" office:value="2128044.16" calcext:value-type="float">
            <text:p>2 128 044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3" office:value-type="string" calcext:value-type="string">
            <text:p>28:10:101001:2732</text:p>
          </table:table-cell>
          <table:table-cell table:style-name="ce35" office:value-type="float" office:value="4433965.72" calcext:value-type="float">
            <text:p>4 433 965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3" office:value-type="string" calcext:value-type="string">
            <text:p>28:13:071836:160</text:p>
          </table:table-cell>
          <table:table-cell table:style-name="ce35" office:value-type="float" office:value="585740.61" calcext:value-type="float">
            <text:p>585 740,6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3" office:value-type="string" calcext:value-type="string">
            <text:p>28:10:101001:2779</text:p>
          </table:table-cell>
          <table:table-cell table:style-name="ce35" office:value-type="float" office:value="1922790.25" calcext:value-type="float">
            <text:p>1 922 790,2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3" office:value-type="string" calcext:value-type="string">
            <text:p>28:10:101001:2752</text:p>
          </table:table-cell>
          <table:table-cell table:style-name="ce35" office:value-type="float" office:value="2446646.48" calcext:value-type="float">
            <text:p>2 446 646,4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3" office:value-type="string" calcext:value-type="string">
            <text:p>28:10:101001:2716</text:p>
          </table:table-cell>
          <table:table-cell table:style-name="ce35" office:value-type="float" office:value="4145719.08" calcext:value-type="float">
            <text:p>4 145 719,0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3" office:value-type="string" calcext:value-type="string">
            <text:p>28:10:101001:2715</text:p>
          </table:table-cell>
          <table:table-cell table:style-name="ce35" office:value-type="float" office:value="3056125.37" calcext:value-type="float">
            <text:p>3 056 125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3" office:value-type="string" calcext:value-type="string">
            <text:p>28:10:101001:2741</text:p>
          </table:table-cell>
          <table:table-cell table:style-name="ce35" office:value-type="float" office:value="3030270.44" calcext:value-type="float">
            <text:p>3 030 270,4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3" office:value-type="string" calcext:value-type="string">
            <text:p>28:10:101001:2772</text:p>
          </table:table-cell>
          <table:table-cell table:style-name="ce35" office:value-type="float" office:value="3635856.19" calcext:value-type="float">
            <text:p>3 635 856,1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3" office:value-type="string" calcext:value-type="string">
            <text:p>28:10:101001:2735</text:p>
          </table:table-cell>
          <table:table-cell table:style-name="ce35" office:value-type="float" office:value="3047509.68" calcext:value-type="float">
            <text:p>3 047 509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3" office:value-type="string" calcext:value-type="string">
            <text:p>28:10:101001:2831</text:p>
          </table:table-cell>
          <table:table-cell table:style-name="ce35" office:value-type="float" office:value="4170548.13" calcext:value-type="float">
            <text:p>4 170 548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3" office:value-type="string" calcext:value-type="string">
            <text:p>28:10:101001:2799</text:p>
          </table:table-cell>
          <table:table-cell table:style-name="ce35" office:value-type="float" office:value="3116361.55" calcext:value-type="float">
            <text:p>3 116 361,5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3" office:value-type="string" calcext:value-type="string">
            <text:p>28:10:101001:2819</text:p>
          </table:table-cell>
          <table:table-cell table:style-name="ce35" office:value-type="float" office:value="4162274.33" calcext:value-type="float">
            <text:p>4 162 274,3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3" office:value-type="string" calcext:value-type="string">
            <text:p>28:10:101001:2738</text:p>
          </table:table-cell>
          <table:table-cell table:style-name="ce35" office:value-type="float" office:value="2021168.91" calcext:value-type="float">
            <text:p>2 021 168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3" office:value-type="string" calcext:value-type="string">
            <text:p>28:10:101001:2825</text:p>
          </table:table-cell>
          <table:table-cell table:style-name="ce35" office:value-type="float" office:value="4170548.13" calcext:value-type="float">
            <text:p>4 170 548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3" office:value-type="string" calcext:value-type="string">
            <text:p>28:10:101001:2790</text:p>
          </table:table-cell>
          <table:table-cell table:style-name="ce35" office:value-type="float" office:value="3056125.37" calcext:value-type="float">
            <text:p>3 056 125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3" office:value-type="string" calcext:value-type="string">
            <text:p>28:10:101001:2814</text:p>
          </table:table-cell>
          <table:table-cell table:style-name="ce35" office:value-type="float" office:value="4384773.06" calcext:value-type="float">
            <text:p>4 384 773,0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3" office:value-type="string" calcext:value-type="string">
            <text:p>28:10:101001:2804</text:p>
          </table:table-cell>
          <table:table-cell table:style-name="ce35" office:value-type="float" office:value="2508179.72" calcext:value-type="float">
            <text:p>2 508 179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3" office:value-type="string" calcext:value-type="string">
            <text:p>28:10:101001:2815</text:p>
          </table:table-cell>
          <table:table-cell table:style-name="ce35" office:value-type="float" office:value="3090561.8" calcext:value-type="float">
            <text:p>3 090 561,8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33" office:value-type="string" calcext:value-type="string">
            <text:p>28:10:101001:2757</text:p>
          </table:table-cell>
          <table:table-cell table:style-name="ce35" office:value-type="float" office:value="3635856.19" calcext:value-type="float">
            <text:p>3 635 856,1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33" office:value-type="string" calcext:value-type="string">
            <text:p>28:10:101001:2758</text:p>
          </table:table-cell>
          <table:table-cell table:style-name="ce35" office:value-type="float" office:value="2525736.65" calcext:value-type="float">
            <text:p>2 525 736,6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33" office:value-type="string" calcext:value-type="string">
            <text:p>28:10:101001:2801</text:p>
          </table:table-cell>
          <table:table-cell table:style-name="ce35" office:value-type="float" office:value="2012238.9" calcext:value-type="float">
            <text:p>2 012 238,9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33" office:value-type="string" calcext:value-type="string">
            <text:p>28:10:101001:2754</text:p>
          </table:table-cell>
          <table:table-cell table:style-name="ce35" office:value-type="float" office:value="4376565.41" calcext:value-type="float">
            <text:p>4 376 565,4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33" office:value-type="string" calcext:value-type="string">
            <text:p>28:10:101001:2748</text:p>
          </table:table-cell>
          <table:table-cell table:style-name="ce35" office:value-type="float" office:value="1904868.06" calcext:value-type="float">
            <text:p>1 904 868,0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33" office:value-type="string" calcext:value-type="string">
            <text:p>28:10:101001:2830</text:p>
          </table:table-cell>
          <table:table-cell table:style-name="ce35" office:value-type="float" office:value="3047509.68" calcext:value-type="float">
            <text:p>3 047 509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33" office:value-type="string" calcext:value-type="string">
            <text:p>28:10:101001:2756</text:p>
          </table:table-cell>
          <table:table-cell table:style-name="ce35" office:value-type="float" office:value="1931747.27" calcext:value-type="float">
            <text:p>1 931 747,2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33" office:value-type="string" calcext:value-type="string">
            <text:p>28:03:010005:1840</text:p>
          </table:table-cell>
          <table:table-cell table:style-name="ce35" office:value-type="float" office:value="1874183.05" calcext:value-type="float">
            <text:p>1 874 183,0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33" office:value-type="string" calcext:value-type="string">
            <text:p>28:10:101001:2714</text:p>
          </table:table-cell>
          <table:table-cell table:style-name="ce35" office:value-type="float" office:value="3142137.68" calcext:value-type="float">
            <text:p>3 142 137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33" office:value-type="string" calcext:value-type="string">
            <text:p>28:10:101001:2786</text:p>
          </table:table-cell>
          <table:table-cell table:style-name="ce35" office:value-type="float" office:value="2030096.22" calcext:value-type="float">
            <text:p>2 030 096,2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33" office:value-type="string" calcext:value-type="string">
            <text:p>28:10:101001:2826</text:p>
          </table:table-cell>
          <table:table-cell table:style-name="ce35" office:value-type="float" office:value="1985432.68" calcext:value-type="float">
            <text:p>1 985 432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33" office:value-type="string" calcext:value-type="string">
            <text:p>28:10:101001:2721</text:p>
          </table:table-cell>
          <table:table-cell table:style-name="ce35" office:value-type="float" office:value="3047509.68" calcext:value-type="float">
            <text:p>3 047 509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33" office:value-type="string" calcext:value-type="string">
            <text:p>28:10:101001:2782</text:p>
          </table:table-cell>
          <table:table-cell table:style-name="ce35" office:value-type="float" office:value="3056125.37" calcext:value-type="float">
            <text:p>3 056 125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33" office:value-type="string" calcext:value-type="string">
            <text:p>28:10:101001:2755</text:p>
          </table:table-cell>
          <table:table-cell table:style-name="ce35" office:value-type="float" office:value="2030096.22" calcext:value-type="float">
            <text:p>2 030 096,2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33" office:value-type="string" calcext:value-type="string">
            <text:p>28:05:010940:921</text:p>
          </table:table-cell>
          <table:table-cell table:style-name="ce35" office:value-type="float" office:value="1003723.04" calcext:value-type="float">
            <text:p>1 003 723,0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33" office:value-type="string" calcext:value-type="string">
            <text:p>28:19:012202:204</text:p>
          </table:table-cell>
          <table:table-cell table:style-name="ce35" office:value-type="float" office:value="650600.12" calcext:value-type="float">
            <text:p>650 600,1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33" office:value-type="string" calcext:value-type="string">
            <text:p>28:13:071817:150</text:p>
          </table:table-cell>
          <table:table-cell table:style-name="ce35" office:value-type="float" office:value="633656.72" calcext:value-type="float">
            <text:p>633 656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33" office:value-type="string" calcext:value-type="string">
            <text:p>28:01:210345:2732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33" office:value-type="string" calcext:value-type="string">
            <text:p>28:01:210345:2740</text:p>
          </table:table-cell>
          <table:table-cell table:style-name="ce35" office:value-type="float" office:value="3783231.14" calcext:value-type="float">
            <text:p>3 783 231,1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33" office:value-type="string" calcext:value-type="string">
            <text:p>28:01:210345:2738</text:p>
          </table:table-cell>
          <table:table-cell table:style-name="ce35" office:value-type="float" office:value="6323809.42" calcext:value-type="float">
            <text:p>6 323 809,4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33" office:value-type="string" calcext:value-type="string">
            <text:p>28:01:210345:2737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33" office:value-type="string" calcext:value-type="string">
            <text:p>28:13:071817:147</text:p>
          </table:table-cell>
          <table:table-cell table:style-name="ce35" office:value-type="float" office:value="611167.86" calcext:value-type="float">
            <text:p>611 167,8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33" office:value-type="string" calcext:value-type="string">
            <text:p>28:13:071817:146</text:p>
          </table:table-cell>
          <table:table-cell table:style-name="ce35" office:value-type="float" office:value="598573.59" calcext:value-type="float">
            <text:p>598 573,5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33" office:value-type="string" calcext:value-type="string">
            <text:p>28:10:101001:2835</text:p>
          </table:table-cell>
          <table:table-cell table:style-name="ce35" office:value-type="float" office:value="3124956.21" calcext:value-type="float">
            <text:p>3 124 956,2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33" office:value-type="string" calcext:value-type="string">
            <text:p>28:10:101001:2823</text:p>
          </table:table-cell>
          <table:table-cell table:style-name="ce35" office:value-type="float" office:value="3021646.88" calcext:value-type="float">
            <text:p>3 021 646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33" office:value-type="string" calcext:value-type="string">
            <text:p>28:10:101001:2820</text:p>
          </table:table-cell>
          <table:table-cell table:style-name="ce35" office:value-type="float" office:value="1985432.68" calcext:value-type="float">
            <text:p>1 985 432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33" office:value-type="string" calcext:value-type="string">
            <text:p>28:10:101001:2783</text:p>
          </table:table-cell>
          <table:table-cell table:style-name="ce35" office:value-type="float" office:value="3142137.68" calcext:value-type="float">
            <text:p>3 142 137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33" office:value-type="string" calcext:value-type="string">
            <text:p>28:10:101001:2838</text:p>
          </table:table-cell>
          <table:table-cell table:style-name="ce35" office:value-type="float" office:value="4220137.37" calcext:value-type="float">
            <text:p>4 220 137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33" office:value-type="string" calcext:value-type="string">
            <text:p>28:10:101001:2802</text:p>
          </table:table-cell>
          <table:table-cell table:style-name="ce35" office:value-type="float" office:value="1922790.25" calcext:value-type="float">
            <text:p>1 922 790,2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33" office:value-type="string" calcext:value-type="string">
            <text:p>28:10:101001:2766</text:p>
          </table:table-cell>
          <table:table-cell table:style-name="ce35" office:value-type="float" office:value="2499397.26" calcext:value-type="float">
            <text:p>2 499 397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33" office:value-type="string" calcext:value-type="string">
            <text:p>28:10:101001:2749</text:p>
          </table:table-cell>
          <table:table-cell table:style-name="ce35" office:value-type="float" office:value="3593638.85" calcext:value-type="float">
            <text:p>3 593 638,8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33" office:value-type="string" calcext:value-type="string">
            <text:p>28:10:101001:2718</text:p>
          </table:table-cell>
          <table:table-cell table:style-name="ce35" office:value-type="float" office:value="2030096.22" calcext:value-type="float">
            <text:p>2 030 096,2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33" office:value-type="string" calcext:value-type="string">
            <text:p>28:10:101001:2806</text:p>
          </table:table-cell>
          <table:table-cell table:style-name="ce35" office:value-type="float" office:value="3133548.26" calcext:value-type="float">
            <text:p>3 133 548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33" office:value-type="string" calcext:value-type="string">
            <text:p>28:10:101001:2839</text:p>
          </table:table-cell>
          <table:table-cell table:style-name="ce35" office:value-type="float" office:value="2021168.91" calcext:value-type="float">
            <text:p>2 021 168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33" office:value-type="string" calcext:value-type="string">
            <text:p>28:10:101001:2788</text:p>
          </table:table-cell>
          <table:table-cell table:style-name="ce35" office:value-type="float" office:value="3627417.91" calcext:value-type="float">
            <text:p>3 627 417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33" office:value-type="string" calcext:value-type="string">
            <text:p>28:10:101001:2775</text:p>
          </table:table-cell>
          <table:table-cell table:style-name="ce35" office:value-type="float" office:value="3056125.37" calcext:value-type="float">
            <text:p>3 056 125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33" office:value-type="string" calcext:value-type="string">
            <text:p>28:10:101001:2740</text:p>
          </table:table-cell>
          <table:table-cell table:style-name="ce35" office:value-type="float" office:value="3124956.21" calcext:value-type="float">
            <text:p>3 124 956,2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33" office:value-type="string" calcext:value-type="string">
            <text:p>28:10:101001:2807</text:p>
          </table:table-cell>
          <table:table-cell table:style-name="ce35" office:value-type="float" office:value="4384773.06" calcext:value-type="float">
            <text:p>4 384 773,0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33" office:value-type="string" calcext:value-type="string">
            <text:p>28:10:101001:2793</text:p>
          </table:table-cell>
          <table:table-cell table:style-name="ce35" office:value-type="float" office:value="2021168.91" calcext:value-type="float">
            <text:p>2 021 168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3" office:value-type="string" calcext:value-type="string">
            <text:p>28:10:101001:2736</text:p>
          </table:table-cell>
          <table:table-cell table:style-name="ce35" office:value-type="float" office:value="4178819.38" calcext:value-type="float">
            <text:p>4 178 819,3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33" office:value-type="string" calcext:value-type="string">
            <text:p>28:10:101001:2780</text:p>
          </table:table-cell>
          <table:table-cell table:style-name="ce35" office:value-type="float" office:value="3627417.91" calcext:value-type="float">
            <text:p>3 627 417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33" office:value-type="string" calcext:value-type="string">
            <text:p>28:10:101001:2724</text:p>
          </table:table-cell>
          <table:table-cell table:style-name="ce35" office:value-type="float" office:value="4220137.37" calcext:value-type="float">
            <text:p>4 220 137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33" office:value-type="string" calcext:value-type="string">
            <text:p>28:10:101001:2773</text:p>
          </table:table-cell>
          <table:table-cell table:style-name="ce35" office:value-type="float" office:value="2508179.72" calcext:value-type="float">
            <text:p>2 508 179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33" office:value-type="string" calcext:value-type="string">
            <text:p>28:10:101001:2737</text:p>
          </table:table-cell>
          <table:table-cell table:style-name="ce35" office:value-type="float" office:value="4211878.87" calcext:value-type="float">
            <text:p>4 211 878,8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33" office:value-type="string" calcext:value-type="string">
            <text:p>28:10:101001:2719</text:p>
          </table:table-cell>
          <table:table-cell table:style-name="ce35" office:value-type="float" office:value="4425773.28" calcext:value-type="float">
            <text:p>4 425 773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33" office:value-type="string" calcext:value-type="string">
            <text:p>28:10:101001:2813</text:p>
          </table:table-cell>
          <table:table-cell table:style-name="ce35" office:value-type="float" office:value="5073211.03" calcext:value-type="float">
            <text:p>5 073 211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33" office:value-type="string" calcext:value-type="string">
            <text:p>28:10:101001:2798</text:p>
          </table:table-cell>
          <table:table-cell table:style-name="ce35" office:value-type="float" office:value="3047509.68" calcext:value-type="float">
            <text:p>3 047 509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33" office:value-type="string" calcext:value-type="string">
            <text:p>28:10:101001:2764</text:p>
          </table:table-cell>
          <table:table-cell table:style-name="ce35" office:value-type="float" office:value="1931747.27" calcext:value-type="float">
            <text:p>1 931 747,2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33" office:value-type="string" calcext:value-type="string">
            <text:p>28:10:101001:2727</text:p>
          </table:table-cell>
          <table:table-cell table:style-name="ce35" office:value-type="float" office:value="3124956.21" calcext:value-type="float">
            <text:p>3 124 956,2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33" office:value-type="string" calcext:value-type="string">
            <text:p>28:10:101001:2778</text:p>
          </table:table-cell>
          <table:table-cell table:style-name="ce35" office:value-type="float" office:value="2021168.91" calcext:value-type="float">
            <text:p>2 021 168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33" office:value-type="string" calcext:value-type="string">
            <text:p>28:10:101001:2760</text:p>
          </table:table-cell>
          <table:table-cell table:style-name="ce35" office:value-type="float" office:value="3133548.26" calcext:value-type="float">
            <text:p>3 133 548,2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33" office:value-type="string" calcext:value-type="string">
            <text:p>28:10:101001:2747</text:p>
          </table:table-cell>
          <table:table-cell table:style-name="ce35" office:value-type="float" office:value="1985432.68" calcext:value-type="float">
            <text:p>1 985 432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3" office:value-type="string" calcext:value-type="string">
            <text:p>28:10:101001:2824</text:p>
          </table:table-cell>
          <table:table-cell table:style-name="ce35" office:value-type="float" office:value="4129153.61" calcext:value-type="float">
            <text:p>4 129 153,6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33" office:value-type="string" calcext:value-type="string">
            <text:p>28:10:101001:2759</text:p>
          </table:table-cell>
          <table:table-cell table:style-name="ce35" office:value-type="float" office:value="3047509.68" calcext:value-type="float">
            <text:p>3 047 509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33" office:value-type="string" calcext:value-type="string">
            <text:p>28:10:101001:2827</text:p>
          </table:table-cell>
          <table:table-cell table:style-name="ce35" office:value-type="float" office:value="4442155.63" calcext:value-type="float">
            <text:p>4 442 155,6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33" office:value-type="string" calcext:value-type="string">
            <text:p>28:10:101001:2816</text:p>
          </table:table-cell>
          <table:table-cell table:style-name="ce35" office:value-type="float" office:value="3021646.88" calcext:value-type="float">
            <text:p>3 021 646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33" office:value-type="string" calcext:value-type="string">
            <text:p>28:23:020726:284</text:p>
          </table:table-cell>
          <table:table-cell table:style-name="ce35" office:value-type="float" office:value="2411086.01" calcext:value-type="float">
            <text:p>2 411 086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33" office:value-type="string" calcext:value-type="string">
            <text:p>28:23:020726:288</text:p>
          </table:table-cell>
          <table:table-cell table:style-name="ce35" office:value-type="float" office:value="294799.88" calcext:value-type="float">
            <text:p>294 799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33" office:value-type="string" calcext:value-type="string">
            <text:p>28:23:020726:285</text:p>
          </table:table-cell>
          <table:table-cell table:style-name="ce35" office:value-type="float" office:value="1311639.86" calcext:value-type="float">
            <text:p>1 311 639,8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33" office:value-type="string" calcext:value-type="string">
            <text:p>28:10:101001:2800</text:p>
          </table:table-cell>
          <table:table-cell table:style-name="ce35" office:value-type="float" office:value="4409380.8" calcext:value-type="float">
            <text:p>4 409 380,8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3" office:value-type="string" calcext:value-type="string">
            <text:p>28:10:101001:2770</text:p>
          </table:table-cell>
          <table:table-cell table:style-name="ce35" office:value-type="float" office:value="2012238.9" calcext:value-type="float">
            <text:p>2 012 238,9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33" office:value-type="string" calcext:value-type="string">
            <text:p>28:10:101001:2812</text:p>
          </table:table-cell>
          <table:table-cell table:style-name="ce35" office:value-type="float" office:value="4120867.04" calcext:value-type="float">
            <text:p>4 120 867,0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33" office:value-type="string" calcext:value-type="string">
            <text:p>28:10:101001:2717</text:p>
          </table:table-cell>
          <table:table-cell table:style-name="ce35" office:value-type="float" office:value="4220137.37" calcext:value-type="float">
            <text:p>4 220 137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33" office:value-type="string" calcext:value-type="string">
            <text:p>28:10:101001:2725</text:p>
          </table:table-cell>
          <table:table-cell table:style-name="ce35" office:value-type="float" office:value="2012238.9" calcext:value-type="float">
            <text:p>2 012 238,9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33" office:value-type="string" calcext:value-type="string">
            <text:p>28:10:101001:2787</text:p>
          </table:table-cell>
          <table:table-cell table:style-name="ce35" office:value-type="float" office:value="1940701.6" calcext:value-type="float">
            <text:p>1 940 701,6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3" office:value-type="string" calcext:value-type="string">
            <text:p>28:10:101001:2728</text:p>
          </table:table-cell>
          <table:table-cell table:style-name="ce35" office:value-type="float" office:value="3038891.38" calcext:value-type="float">
            <text:p>3 038 891,3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33" office:value-type="string" calcext:value-type="string">
            <text:p>28:10:101001:2720</text:p>
          </table:table-cell>
          <table:table-cell table:style-name="ce35" office:value-type="float" office:value="3142137.68" calcext:value-type="float">
            <text:p>3 142 137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33" office:value-type="string" calcext:value-type="string">
            <text:p>28:10:101001:2810</text:p>
          </table:table-cell>
          <table:table-cell table:style-name="ce35" office:value-type="float" office:value="3099164.34" calcext:value-type="float">
            <text:p>3 099 164,3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33" office:value-type="string" calcext:value-type="string">
            <text:p>28:10:101001:2777</text:p>
          </table:table-cell>
          <table:table-cell table:style-name="ce35" office:value-type="float" office:value="4417578.31" calcext:value-type="float">
            <text:p>4 417 578,3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33" office:value-type="string" calcext:value-type="string">
            <text:p>28:10:101001:2789</text:p>
          </table:table-cell>
          <table:table-cell table:style-name="ce35" office:value-type="float" office:value="2508179.72" calcext:value-type="float">
            <text:p>2 508 179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33" office:value-type="string" calcext:value-type="string">
            <text:p>28:10:101001:2811</text:p>
          </table:table-cell>
          <table:table-cell table:style-name="ce35" office:value-type="float" office:value="3021646.88" calcext:value-type="float">
            <text:p>3 021 646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33" office:value-type="string" calcext:value-type="string">
            <text:p>28:10:101001:2776</text:p>
          </table:table-cell>
          <table:table-cell table:style-name="ce35" office:value-type="float" office:value="3124956.21" calcext:value-type="float">
            <text:p>3 124 956,2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33" office:value-type="string" calcext:value-type="string">
            <text:p>28:10:101001:2818</text:p>
          </table:table-cell>
          <table:table-cell table:style-name="ce35" office:value-type="float" office:value="2003306.19" calcext:value-type="float">
            <text:p>2 003 306,1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33" office:value-type="string" calcext:value-type="string">
            <text:p>28:19:012202:190</text:p>
          </table:table-cell>
          <table:table-cell table:style-name="ce35" office:value-type="float" office:value="650600.12" calcext:value-type="float">
            <text:p>650 600,1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33" office:value-type="string" calcext:value-type="string">
            <text:p>28:13:071817:149</text:p>
          </table:table-cell>
          <table:table-cell table:style-name="ce35" office:value-type="float" office:value="611167.86" calcext:value-type="float">
            <text:p>611 167,8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33" office:value-type="string" calcext:value-type="string">
            <text:p>28:01:210345:2736</text:p>
          </table:table-cell>
          <table:table-cell table:style-name="ce35" office:value-type="float" office:value="3792125.52" calcext:value-type="float">
            <text:p>3 792 125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33" office:value-type="string" calcext:value-type="string">
            <text:p>28:01:210345:2735</text:p>
          </table:table-cell>
          <table:table-cell table:style-name="ce35" office:value-type="float" office:value="6445127.56" calcext:value-type="float">
            <text:p>6 445 127,5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33" office:value-type="string" calcext:value-type="string">
            <text:p>28:01:210345:2741</text:p>
          </table:table-cell>
          <table:table-cell table:style-name="ce35" office:value-type="float" office:value="3792125.52" calcext:value-type="float">
            <text:p>3 792 125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33" office:value-type="string" calcext:value-type="string">
            <text:p>28:19:012201:244</text:p>
          </table:table-cell>
          <table:table-cell table:style-name="ce35" office:value-type="float" office:value="961919.93" calcext:value-type="float">
            <text:p>961 919,9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33" office:value-type="string" calcext:value-type="string">
            <text:p>28:01:210345:2730</text:p>
          </table:table-cell>
          <table:table-cell table:style-name="ce35" office:value-type="float" office:value="6428984.89" calcext:value-type="float">
            <text:p>6 428 984,8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33" office:value-type="string" calcext:value-type="string">
            <text:p>28:01:210345:2733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33" office:value-type="string" calcext:value-type="string">
            <text:p>28:01:210345:2734</text:p>
          </table:table-cell>
          <table:table-cell table:style-name="ce35" office:value-type="float" office:value="6315701.17" calcext:value-type="float">
            <text:p>6 315 701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33" office:value-type="string" calcext:value-type="string">
            <text:p>28:01:210345:2540</text:p>
          </table:table-cell>
          <table:table-cell table:style-name="ce35" office:value-type="float" office:value="3809906.1" calcext:value-type="float">
            <text:p>3 809 906,1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33" office:value-type="string" calcext:value-type="string">
            <text:p>28:01:210345:2541</text:p>
          </table:table-cell>
          <table:table-cell table:style-name="ce35" office:value-type="float" office:value="6348118.88" calcext:value-type="float">
            <text:p>6 348 118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33" office:value-type="string" calcext:value-type="string">
            <text:p>28:01:210345:2612</text:p>
          </table:table-cell>
          <table:table-cell table:style-name="ce35" office:value-type="float" office:value="6461260.07" calcext:value-type="float">
            <text:p>6 461 260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33" office:value-type="string" calcext:value-type="string">
            <text:p>28:01:210345:2594</text:p>
          </table:table-cell>
          <table:table-cell table:style-name="ce35" office:value-type="float" office:value="3559983.39" calcext:value-type="float">
            <text:p>3 559 983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33" office:value-type="string" calcext:value-type="string">
            <text:p>28:01:210345:2691</text:p>
          </table:table-cell>
          <table:table-cell table:style-name="ce35" office:value-type="float" office:value="5650411.68" calcext:value-type="float">
            <text:p>5 650 411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33" office:value-type="string" calcext:value-type="string">
            <text:p>28:01:210345:2533</text:p>
          </table:table-cell>
          <table:table-cell table:style-name="ce35" office:value-type="float" office:value="6348118.88" calcext:value-type="float">
            <text:p>6 348 118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33" office:value-type="string" calcext:value-type="string">
            <text:p>28:01:210345:2639</text:p>
          </table:table-cell>
          <table:table-cell table:style-name="ce35" office:value-type="float" office:value="6461260.07" calcext:value-type="float">
            <text:p>6 461 260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33" office:value-type="string" calcext:value-type="string">
            <text:p>28:01:210345:2700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33" office:value-type="string" calcext:value-type="string">
            <text:p>28:01:210345:2643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33" office:value-type="string" calcext:value-type="string">
            <text:p>28:01:210345:2532</text:p>
          </table:table-cell>
          <table:table-cell table:style-name="ce35" office:value-type="float" office:value="5650411.68" calcext:value-type="float">
            <text:p>5 650 411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33" office:value-type="string" calcext:value-type="string">
            <text:p>28:01:210345:2656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33" office:value-type="string" calcext:value-type="string">
            <text:p>28:01:210345:2600</text:p>
          </table:table-cell>
          <table:table-cell table:style-name="ce35" office:value-type="float" office:value="3542049.62" calcext:value-type="float">
            <text:p>3 542 049,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33" office:value-type="string" calcext:value-type="string">
            <text:p>28:01:210345:2559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33" office:value-type="string" calcext:value-type="string">
            <text:p>28:01:210345:2636</text:p>
          </table:table-cell>
          <table:table-cell table:style-name="ce35" office:value-type="float" office:value="3685212.76" calcext:value-type="float">
            <text:p>3 685 212,7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33" office:value-type="string" calcext:value-type="string">
            <text:p>28:01:210345:2534</text:p>
          </table:table-cell>
          <table:table-cell table:style-name="ce35" office:value-type="float" office:value="6420909.74" calcext:value-type="float">
            <text:p>6 420 909,7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33" office:value-type="string" calcext:value-type="string">
            <text:p>28:01:210345:2711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33" office:value-type="string" calcext:value-type="string">
            <text:p>28:01:210345:2704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33" office:value-type="string" calcext:value-type="string">
            <text:p>28:01:210345:2566</text:p>
          </table:table-cell>
          <table:table-cell table:style-name="ce35" office:value-type="float" office:value="3818792.3" calcext:value-type="float">
            <text:p>3 818 792,3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33" office:value-type="string" calcext:value-type="string">
            <text:p>28:01:210345:2557</text:p>
          </table:table-cell>
          <table:table-cell table:style-name="ce35" office:value-type="float" office:value="3783231.14" calcext:value-type="float">
            <text:p>3 783 231,1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33" office:value-type="string" calcext:value-type="string">
            <text:p>28:01:210345:2608</text:p>
          </table:table-cell>
          <table:table-cell table:style-name="ce35" office:value-type="float" office:value="3667355.7" calcext:value-type="float">
            <text:p>3 667 355,7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3" office:value-type="string" calcext:value-type="string">
            <text:p>28:01:210345:2725</text:p>
          </table:table-cell>
          <table:table-cell table:style-name="ce35" office:value-type="float" office:value="6340018.28" calcext:value-type="float">
            <text:p>6 340 018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33" office:value-type="string" calcext:value-type="string">
            <text:p>28:01:210345:2597</text:p>
          </table:table-cell>
          <table:table-cell table:style-name="ce35" office:value-type="float" office:value="5095737.06" calcext:value-type="float">
            <text:p>5 095 737,0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33" office:value-type="string" calcext:value-type="string">
            <text:p>28:01:210345:2544</text:p>
          </table:table-cell>
          <table:table-cell table:style-name="ce35" office:value-type="float" office:value="3792125.52" calcext:value-type="float">
            <text:p>3 792 125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33" office:value-type="string" calcext:value-type="string">
            <text:p>28:01:210345:2686</text:p>
          </table:table-cell>
          <table:table-cell table:style-name="ce35" office:value-type="float" office:value="5078750.3" calcext:value-type="float">
            <text:p>5 078 750,3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33" office:value-type="string" calcext:value-type="string">
            <text:p>28:01:210345:2715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33" office:value-type="string" calcext:value-type="string">
            <text:p>28:01:210345:2721</text:p>
          </table:table-cell>
          <table:table-cell table:style-name="ce35" office:value-type="float" office:value="6348118.88" calcext:value-type="float">
            <text:p>6 348 118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33" office:value-type="string" calcext:value-type="string">
            <text:p>28:01:210345:2662</text:p>
          </table:table-cell>
          <table:table-cell table:style-name="ce35" office:value-type="float" office:value="3542049.62" calcext:value-type="float">
            <text:p>3 542 049,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33" office:value-type="string" calcext:value-type="string">
            <text:p>28:01:210345:2568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33" office:value-type="string" calcext:value-type="string">
            <text:p>28:01:210345:2586</text:p>
          </table:table-cell>
          <table:table-cell table:style-name="ce35" office:value-type="float" office:value="5078750.3" calcext:value-type="float">
            <text:p>5 078 750,3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33" office:value-type="string" calcext:value-type="string">
            <text:p>28:01:210345:2695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33" office:value-type="string" calcext:value-type="string">
            <text:p>28:01:210345:2722</text:p>
          </table:table-cell>
          <table:table-cell table:style-name="ce35" office:value-type="float" office:value="6437057.49" calcext:value-type="float">
            <text:p>6 437 057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33" office:value-type="string" calcext:value-type="string">
            <text:p>28:01:210345:2562</text:p>
          </table:table-cell>
          <table:table-cell table:style-name="ce35" office:value-type="float" office:value="3827675.77" calcext:value-type="float">
            <text:p>3 827 675,7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33" office:value-type="string" calcext:value-type="string">
            <text:p>28:01:210345:2627</text:p>
          </table:table-cell>
          <table:table-cell table:style-name="ce35" office:value-type="float" office:value="3506149.15" calcext:value-type="float">
            <text:p>3 506 149,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33" office:value-type="string" calcext:value-type="string">
            <text:p>28:01:210345:2599</text:p>
          </table:table-cell>
          <table:table-cell table:style-name="ce35" office:value-type="float" office:value="5691969.28" calcext:value-type="float">
            <text:p>5 691 969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33" office:value-type="string" calcext:value-type="string">
            <text:p>28:01:210345:2678</text:p>
          </table:table-cell>
          <table:table-cell table:style-name="ce35" office:value-type="float" office:value="6315701.17" calcext:value-type="float">
            <text:p>6 315 701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33" office:value-type="string" calcext:value-type="string">
            <text:p>28:01:210345:2635</text:p>
          </table:table-cell>
          <table:table-cell table:style-name="ce35" office:value-type="float" office:value="5658728.39" calcext:value-type="float">
            <text:p>5 658 728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33" office:value-type="string" calcext:value-type="string">
            <text:p>28:01:210345:2650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33" office:value-type="string" calcext:value-type="string">
            <text:p>28:01:210345:2655</text:p>
          </table:table-cell>
          <table:table-cell table:style-name="ce35" office:value-type="float" office:value="7192447.54" calcext:value-type="float">
            <text:p>7 192 447,5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33" office:value-type="string" calcext:value-type="string">
            <text:p>28:01:210345:2590</text:p>
          </table:table-cell>
          <table:table-cell table:style-name="ce35" office:value-type="float" office:value="6453195.08" calcext:value-type="float">
            <text:p>6 453 195,0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33" office:value-type="string" calcext:value-type="string">
            <text:p>28:01:210345:2705</text:p>
          </table:table-cell>
          <table:table-cell table:style-name="ce35" office:value-type="float" office:value="6323809.42" calcext:value-type="float">
            <text:p>6 323 809,4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33" office:value-type="string" calcext:value-type="string">
            <text:p>28:01:210345:2668</text:p>
          </table:table-cell>
          <table:table-cell table:style-name="ce35" office:value-type="float" office:value="3533078.63" calcext:value-type="float">
            <text:p>3 533 078,6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33" office:value-type="string" calcext:value-type="string">
            <text:p>28:01:210345:2659</text:p>
          </table:table-cell>
          <table:table-cell table:style-name="ce35" office:value-type="float" office:value="5087245.01" calcext:value-type="float">
            <text:p>5 087 245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33" office:value-type="string" calcext:value-type="string">
            <text:p>28:01:210345:2709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33" office:value-type="string" calcext:value-type="string">
            <text:p>28:01:210345:2699</text:p>
          </table:table-cell>
          <table:table-cell table:style-name="ce35" office:value-type="float" office:value="5658728.39" calcext:value-type="float">
            <text:p>5 658 728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33" office:value-type="string" calcext:value-type="string">
            <text:p>28:01:210345:2554</text:p>
          </table:table-cell>
          <table:table-cell table:style-name="ce35" office:value-type="float" office:value="3559983.39" calcext:value-type="float">
            <text:p>3 559 983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33" office:value-type="string" calcext:value-type="string">
            <text:p>28:01:210345:2653</text:p>
          </table:table-cell>
          <table:table-cell table:style-name="ce35" office:value-type="float" office:value="3676285.6" calcext:value-type="float">
            <text:p>3 676 285,6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33" office:value-type="string" calcext:value-type="string">
            <text:p>28:01:210345:2649</text:p>
          </table:table-cell>
          <table:table-cell table:style-name="ce35" office:value-type="float" office:value="7176777.62" calcext:value-type="float">
            <text:p>7 176 777,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33" office:value-type="string" calcext:value-type="string">
            <text:p>28:01:210345:2620</text:p>
          </table:table-cell>
          <table:table-cell table:style-name="ce35" office:value-type="float" office:value="5691969.28" calcext:value-type="float">
            <text:p>5 691 969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33" office:value-type="string" calcext:value-type="string">
            <text:p>28:01:210345:2667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33" office:value-type="string" calcext:value-type="string">
            <text:p>28:01:210345:2626</text:p>
          </table:table-cell>
          <table:table-cell table:style-name="ce35" office:value-type="float" office:value="7113998.38" calcext:value-type="float">
            <text:p>7 113 998,3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33" office:value-type="string" calcext:value-type="string">
            <text:p>28:01:210345:2570</text:p>
          </table:table-cell>
          <table:table-cell table:style-name="ce35" office:value-type="float" office:value="3818792.3" calcext:value-type="float">
            <text:p>3 818 792,3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33" office:value-type="string" calcext:value-type="string">
            <text:p>28:01:210345:2580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33" office:value-type="string" calcext:value-type="string">
            <text:p>28:01:210345:2671</text:p>
          </table:table-cell>
          <table:table-cell table:style-name="ce35" office:value-type="float" office:value="5633770.46" calcext:value-type="float">
            <text:p>5 633 770,4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33" office:value-type="string" calcext:value-type="string">
            <text:p>28:01:210345:2565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33" office:value-type="string" calcext:value-type="string">
            <text:p>28:01:210345:2618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33" office:value-type="string" calcext:value-type="string">
            <text:p>28:01:210345:2724</text:p>
          </table:table-cell>
          <table:table-cell table:style-name="ce35" office:value-type="float" office:value="3809906.1" calcext:value-type="float">
            <text:p>3 809 906,1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33" office:value-type="string" calcext:value-type="string">
            <text:p>28:01:210345:2553</text:p>
          </table:table-cell>
          <table:table-cell table:style-name="ce35" office:value-type="float" office:value="3756531.62" calcext:value-type="float">
            <text:p>3 756 531,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33" office:value-type="string" calcext:value-type="string">
            <text:p>28:01:210345:2546</text:p>
          </table:table-cell>
          <table:table-cell table:style-name="ce35" office:value-type="float" office:value="6340018.28" calcext:value-type="float">
            <text:p>6 340 018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33" office:value-type="string" calcext:value-type="string">
            <text:p>28:01:210345:2675</text:p>
          </table:table-cell>
          <table:table-cell table:style-name="ce35" office:value-type="float" office:value="5070252.97" calcext:value-type="float">
            <text:p>5 070 252,9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33" office:value-type="string" calcext:value-type="string">
            <text:p>28:01:210345:2669</text:p>
          </table:table-cell>
          <table:table-cell table:style-name="ce35" office:value-type="float" office:value="5691969.28" calcext:value-type="float">
            <text:p>5 691 969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33" office:value-type="string" calcext:value-type="string">
            <text:p>28:01:210345:2587</text:p>
          </table:table-cell>
          <table:table-cell table:style-name="ce35" office:value-type="float" office:value="5658728.39" calcext:value-type="float">
            <text:p>5 658 728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33" office:value-type="string" calcext:value-type="string">
            <text:p>28:01:210345:2596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33" office:value-type="string" calcext:value-type="string">
            <text:p>28:01:210345:2644</text:p>
          </table:table-cell>
          <table:table-cell table:style-name="ce35" office:value-type="float" office:value="7168938.94" calcext:value-type="float">
            <text:p>7 168 938,9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33" office:value-type="string" calcext:value-type="string">
            <text:p>28:01:210345:2593</text:p>
          </table:table-cell>
          <table:table-cell table:style-name="ce35" office:value-type="float" office:value="5691969.28" calcext:value-type="float">
            <text:p>5 691 969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33" office:value-type="string" calcext:value-type="string">
            <text:p>28:01:210345:2536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33" office:value-type="string" calcext:value-type="string">
            <text:p>28:01:210345:2603</text:p>
          </table:table-cell>
          <table:table-cell table:style-name="ce35" office:value-type="float" office:value="3658423.08" calcext:value-type="float">
            <text:p>3 658 423,0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33" office:value-type="string" calcext:value-type="string">
            <text:p>28:01:210345:2692</text:p>
          </table:table-cell>
          <table:table-cell table:style-name="ce35" office:value-type="float" office:value="4985134.43" calcext:value-type="float">
            <text:p>4 985 134,4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33" office:value-type="string" calcext:value-type="string">
            <text:p>28:01:210345:2719</text:p>
          </table:table-cell>
          <table:table-cell table:style-name="ce35" office:value-type="float" office:value="3827675.77" calcext:value-type="float">
            <text:p>3 827 675,7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33" office:value-type="string" calcext:value-type="string">
            <text:p>28:01:210345:2683</text:p>
          </table:table-cell>
          <table:table-cell table:style-name="ce35" office:value-type="float" office:value="6323809.42" calcext:value-type="float">
            <text:p>6 323 809,4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33" office:value-type="string" calcext:value-type="string">
            <text:p>28:01:210345:2658</text:p>
          </table:table-cell>
          <table:table-cell table:style-name="ce35" office:value-type="float" office:value="5675354.03" calcext:value-type="float">
            <text:p>5 675 354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33" office:value-type="string" calcext:value-type="string">
            <text:p>28:01:210345:2676</text:p>
          </table:table-cell>
          <table:table-cell table:style-name="ce35" office:value-type="float" office:value="5053250.39" calcext:value-type="float">
            <text:p>5 053 250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33" office:value-type="string" calcext:value-type="string">
            <text:p>28:01:130074:1179</text:p>
          </table:table-cell>
          <table:table-cell table:style-name="ce35" office:value-type="float" office:value="432602.24" calcext:value-type="float">
            <text:p>432 602,2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33" office:value-type="string" calcext:value-type="string">
            <text:p>28:01:130418:845</text:p>
          </table:table-cell>
          <table:table-cell table:style-name="ce35" office:value-type="float" office:value="16635126.99" calcext:value-type="float">
            <text:p>16 635 126,9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33" office:value-type="string" calcext:value-type="string">
            <text:p>28:01:210345:2530</text:p>
          </table:table-cell>
          <table:table-cell table:style-name="ce35" office:value-type="float" office:value="1521799.63" calcext:value-type="float">
            <text:p>1 521 799,6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33" office:value-type="string" calcext:value-type="string">
            <text:p>28:01:210345:2708</text:p>
          </table:table-cell>
          <table:table-cell table:style-name="ce35" office:value-type="float" office:value="5061753" calcext:value-type="float">
            <text:p>5 061 753,0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33" office:value-type="string" calcext:value-type="string">
            <text:p>28:01:210345:2558</text:p>
          </table:table-cell>
          <table:table-cell table:style-name="ce35" office:value-type="float" office:value="3809906.1" calcext:value-type="float">
            <text:p>3 809 906,1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33" office:value-type="string" calcext:value-type="string">
            <text:p>28:01:210345:2564</text:p>
          </table:table-cell>
          <table:table-cell table:style-name="ce35" office:value-type="float" office:value="6453195.08" calcext:value-type="float">
            <text:p>6 453 195,0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33" office:value-type="string" calcext:value-type="string">
            <text:p>28:01:210345:2549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33" office:value-type="string" calcext:value-type="string">
            <text:p>28:01:210345:2555</text:p>
          </table:table-cell>
          <table:table-cell table:style-name="ce35" office:value-type="float" office:value="6299477.01" calcext:value-type="float">
            <text:p>6 299 477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33" office:value-type="string" calcext:value-type="string">
            <text:p>28:01:210345:2585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33" office:value-type="string" calcext:value-type="string">
            <text:p>28:01:210345:2537</text:p>
          </table:table-cell>
          <table:table-cell table:style-name="ce35" office:value-type="float" office:value="6348118.88" calcext:value-type="float">
            <text:p>6 348 118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33" office:value-type="string" calcext:value-type="string">
            <text:p>28:01:210345:2654</text:p>
          </table:table-cell>
          <table:table-cell table:style-name="ce35" office:value-type="float" office:value="6315701.17" calcext:value-type="float">
            <text:p>6 315 701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33" office:value-type="string" calcext:value-type="string">
            <text:p>28:01:210345:2609</text:p>
          </table:table-cell>
          <table:table-cell table:style-name="ce35" office:value-type="float" office:value="3559983.39" calcext:value-type="float">
            <text:p>3 559 983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33" office:value-type="string" calcext:value-type="string">
            <text:p>28:01:210345:2548</text:p>
          </table:table-cell>
          <table:table-cell table:style-name="ce35" office:value-type="float" office:value="3792125.52" calcext:value-type="float">
            <text:p>3 792 125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33" office:value-type="string" calcext:value-type="string">
            <text:p>28:01:210345:2685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33" office:value-type="string" calcext:value-type="string">
            <text:p>28:01:210345:2693</text:p>
          </table:table-cell>
          <table:table-cell table:style-name="ce35" office:value-type="float" office:value="5617118.84" calcext:value-type="float">
            <text:p>5 617 118,8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33" office:value-type="string" calcext:value-type="string">
            <text:p>28:01:210345:2670</text:p>
          </table:table-cell>
          <table:table-cell table:style-name="ce35" office:value-type="float" office:value="5061753" calcext:value-type="float">
            <text:p>5 061 753,0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33" office:value-type="string" calcext:value-type="string">
            <text:p>28:01:210345:2604</text:p>
          </table:table-cell>
          <table:table-cell table:style-name="ce35" office:value-type="float" office:value="7153254.08" calcext:value-type="float">
            <text:p>7 153 254,0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33" office:value-type="string" calcext:value-type="string">
            <text:p>28:01:210345:2582</text:p>
          </table:table-cell>
          <table:table-cell table:style-name="ce35" office:value-type="float" office:value="5700273.01" calcext:value-type="float">
            <text:p>5 700 273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33" office:value-type="string" calcext:value-type="string">
            <text:p>28:01:210345:2539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33" office:value-type="string" calcext:value-type="string">
            <text:p>28:01:210345:2535</text:p>
          </table:table-cell>
          <table:table-cell table:style-name="ce35" office:value-type="float" office:value="3783231.14" calcext:value-type="float">
            <text:p>3 783 231,1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33" office:value-type="string" calcext:value-type="string">
            <text:p>28:01:210345:2571</text:p>
          </table:table-cell>
          <table:table-cell table:style-name="ce35" office:value-type="float" office:value="3836556.52" calcext:value-type="float">
            <text:p>3 836 556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33" office:value-type="string" calcext:value-type="string">
            <text:p>28:01:210345:2606</text:p>
          </table:table-cell>
          <table:table-cell table:style-name="ce35" office:value-type="float" office:value="6437057.49" calcext:value-type="float">
            <text:p>6 437 057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33" office:value-type="string" calcext:value-type="string">
            <text:p>28:01:210345:2688</text:p>
          </table:table-cell>
          <table:table-cell table:style-name="ce35" office:value-type="float" office:value="5650411.68" calcext:value-type="float">
            <text:p>5 650 411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33" office:value-type="string" calcext:value-type="string">
            <text:p>28:01:210345:2666</text:p>
          </table:table-cell>
          <table:table-cell table:style-name="ce35" office:value-type="float" office:value="5658728.39" calcext:value-type="float">
            <text:p>5 658 728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33" office:value-type="string" calcext:value-type="string">
            <text:p>28:01:210345:2605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33" office:value-type="string" calcext:value-type="string">
            <text:p>28:01:210345:2602</text:p>
          </table:table-cell>
          <table:table-cell table:style-name="ce35" office:value-type="float" office:value="5675354.03" calcext:value-type="float">
            <text:p>5 675 354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33" office:value-type="string" calcext:value-type="string">
            <text:p>28:01:210345:2694</text:p>
          </table:table-cell>
          <table:table-cell table:style-name="ce35" office:value-type="float" office:value="6266998.07" calcext:value-type="float">
            <text:p>6 266 998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33" office:value-type="string" calcext:value-type="string">
            <text:p>28:01:210345:2543</text:p>
          </table:table-cell>
          <table:table-cell table:style-name="ce35" office:value-type="float" office:value="6340018.28" calcext:value-type="float">
            <text:p>6 340 018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33" office:value-type="string" calcext:value-type="string">
            <text:p>28:01:210345:2569</text:p>
          </table:table-cell>
          <table:table-cell table:style-name="ce35" office:value-type="float" office:value="6461260.07" calcext:value-type="float">
            <text:p>6 461 260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33" office:value-type="string" calcext:value-type="string">
            <text:p>28:01:210345:2601</text:p>
          </table:table-cell>
          <table:table-cell table:style-name="ce35" office:value-type="float" office:value="6461260.07" calcext:value-type="float">
            <text:p>6 461 260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33" office:value-type="string" calcext:value-type="string">
            <text:p>28:01:210345:2625</text:p>
          </table:table-cell>
          <table:table-cell table:style-name="ce35" office:value-type="float" office:value="3649487.71" calcext:value-type="float">
            <text:p>3 649 487,7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33" office:value-type="string" calcext:value-type="string">
            <text:p>28:01:210345:2701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33" office:value-type="string" calcext:value-type="string">
            <text:p>28:01:210345:2664</text:p>
          </table:table-cell>
          <table:table-cell table:style-name="ce35" office:value-type="float" office:value="5070252.97" calcext:value-type="float">
            <text:p>5 070 252,9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33" office:value-type="string" calcext:value-type="string">
            <text:p>28:01:210345:2727</text:p>
          </table:table-cell>
          <table:table-cell table:style-name="ce35" office:value-type="float" office:value="3774334.02" calcext:value-type="float">
            <text:p>3 774 334,0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33" office:value-type="string" calcext:value-type="string">
            <text:p>28:01:210345:2631</text:p>
          </table:table-cell>
          <table:table-cell table:style-name="ce35" office:value-type="float" office:value="5070252.97" calcext:value-type="float">
            <text:p>5 070 252,9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33" office:value-type="string" calcext:value-type="string">
            <text:p>28:01:210345:2637</text:p>
          </table:table-cell>
          <table:table-cell table:style-name="ce35" office:value-type="float" office:value="7192447.54" calcext:value-type="float">
            <text:p>7 192 447,5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33" office:value-type="string" calcext:value-type="string">
            <text:p>28:01:210345:2640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33" office:value-type="string" calcext:value-type="string">
            <text:p>28:01:210345:2661</text:p>
          </table:table-cell>
          <table:table-cell table:style-name="ce35" office:value-type="float" office:value="6315701.17" calcext:value-type="float">
            <text:p>6 315 701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33" office:value-type="string" calcext:value-type="string">
            <text:p>28:01:210345:2595</text:p>
          </table:table-cell>
          <table:table-cell table:style-name="ce35" office:value-type="float" office:value="6453195.08" calcext:value-type="float">
            <text:p>6 453 195,0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33" office:value-type="string" calcext:value-type="string">
            <text:p>28:01:210345:2638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33" office:value-type="string" calcext:value-type="string">
            <text:p>28:01:210345:2588</text:p>
          </table:table-cell>
          <table:table-cell table:style-name="ce35" office:value-type="float" office:value="5716872.7" calcext:value-type="float">
            <text:p>5 716 872,7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33" office:value-type="string" calcext:value-type="string">
            <text:p>28:01:210345:2591</text:p>
          </table:table-cell>
          <table:table-cell table:style-name="ce35" office:value-type="float" office:value="5691969.28" calcext:value-type="float">
            <text:p>5 691 969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33" office:value-type="string" calcext:value-type="string">
            <text:p>28:01:210345:2573</text:p>
          </table:table-cell>
          <table:table-cell table:style-name="ce35" office:value-type="float" office:value="6420909.74" calcext:value-type="float">
            <text:p>6 420 909,7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33" office:value-type="string" calcext:value-type="string">
            <text:p>28:01:210345:2651</text:p>
          </table:table-cell>
          <table:table-cell table:style-name="ce35" office:value-type="float" office:value="6437057.49" calcext:value-type="float">
            <text:p>6 437 057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33" office:value-type="string" calcext:value-type="string">
            <text:p>28:01:210345:2648</text:p>
          </table:table-cell>
          <table:table-cell table:style-name="ce35" office:value-type="float" office:value="3711977.83" calcext:value-type="float">
            <text:p>3 711 977,8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33" office:value-type="string" calcext:value-type="string">
            <text:p>28:01:210345:2647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33" office:value-type="string" calcext:value-type="string">
            <text:p>28:01:210345:2706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33" office:value-type="string" calcext:value-type="string">
            <text:p>28:01:210345:2575</text:p>
          </table:table-cell>
          <table:table-cell table:style-name="ce35" office:value-type="float" office:value="5087245.01" calcext:value-type="float">
            <text:p>5 087 245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33" office:value-type="string" calcext:value-type="string">
            <text:p>28:01:210345:2689</text:p>
          </table:table-cell>
          <table:table-cell table:style-name="ce35" office:value-type="float" office:value="6340018.28" calcext:value-type="float">
            <text:p>6 340 018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33" office:value-type="string" calcext:value-type="string">
            <text:p>28:01:210345:2682</text:p>
          </table:table-cell>
          <table:table-cell table:style-name="ce35" office:value-type="float" office:value="5658728.39" calcext:value-type="float">
            <text:p>5 658 728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33" office:value-type="string" calcext:value-type="string">
            <text:p>28:01:210345:2726</text:p>
          </table:table-cell>
          <table:table-cell table:style-name="ce35" office:value-type="float" office:value="6445127.56" calcext:value-type="float">
            <text:p>6 445 127,5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33" office:value-type="string" calcext:value-type="string">
            <text:p>28:01:210345:2641</text:p>
          </table:table-cell>
          <table:table-cell table:style-name="ce35" office:value-type="float" office:value="3711977.83" calcext:value-type="float">
            <text:p>3 711 977,8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33" office:value-type="string" calcext:value-type="string">
            <text:p>28:01:210345:2717</text:p>
          </table:table-cell>
          <table:table-cell table:style-name="ce35" office:value-type="float" office:value="6348118.88" calcext:value-type="float">
            <text:p>6 348 118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33" office:value-type="string" calcext:value-type="string">
            <text:p>28:01:210345:2660</text:p>
          </table:table-cell>
          <table:table-cell table:style-name="ce35" office:value-type="float" office:value="5642092.37" calcext:value-type="float">
            <text:p>5 642 092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33" office:value-type="string" calcext:value-type="string">
            <text:p>28:01:210345:2610</text:p>
          </table:table-cell>
          <table:table-cell table:style-name="ce35" office:value-type="float" office:value="7161097.75" calcext:value-type="float">
            <text:p>7 161 097,7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33" office:value-type="string" calcext:value-type="string">
            <text:p>28:01:210345:2673</text:p>
          </table:table-cell>
          <table:table-cell table:style-name="ce35" office:value-type="float" office:value="3559983.39" calcext:value-type="float">
            <text:p>3 559 983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33" office:value-type="string" calcext:value-type="string">
            <text:p>28:01:210345:2598</text:p>
          </table:table-cell>
          <table:table-cell table:style-name="ce35" office:value-type="float" office:value="6315701.17" calcext:value-type="float">
            <text:p>6 315 701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33" office:value-type="string" calcext:value-type="string">
            <text:p>28:01:210345:2665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33" office:value-type="string" calcext:value-type="string">
            <text:p>28:01:210345:2577</text:p>
          </table:table-cell>
          <table:table-cell table:style-name="ce35" office:value-type="float" office:value="5691969.28" calcext:value-type="float">
            <text:p>5 691 969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33" office:value-type="string" calcext:value-type="string">
            <text:p>28:01:210345:2613</text:p>
          </table:table-cell>
          <table:table-cell table:style-name="ce35" office:value-type="float" office:value="5675354.03" calcext:value-type="float">
            <text:p>5 675 354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33" office:value-type="string" calcext:value-type="string">
            <text:p>28:01:210345:2716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33" office:value-type="string" calcext:value-type="string">
            <text:p>28:01:210345:2680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33" office:value-type="string" calcext:value-type="string">
            <text:p>28:01:210345:2560</text:p>
          </table:table-cell>
          <table:table-cell table:style-name="ce35" office:value-type="float" office:value="6461260.07" calcext:value-type="float">
            <text:p>6 461 260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33" office:value-type="string" calcext:value-type="string">
            <text:p>28:01:210345:2619</text:p>
          </table:table-cell>
          <table:table-cell table:style-name="ce35" office:value-type="float" office:value="3667355.7" calcext:value-type="float">
            <text:p>3 667 355,7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33" office:value-type="string" calcext:value-type="string">
            <text:p>28:01:210345:2617</text:p>
          </table:table-cell>
          <table:table-cell table:style-name="ce35" office:value-type="float" office:value="6437057.49" calcext:value-type="float">
            <text:p>6 437 057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33" office:value-type="string" calcext:value-type="string">
            <text:p>28:01:210345:2657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33" office:value-type="string" calcext:value-type="string">
            <text:p>28:01:210345:2584</text:p>
          </table:table-cell>
          <table:table-cell table:style-name="ce35" office:value-type="float" office:value="6461260.07" calcext:value-type="float">
            <text:p>6 461 260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33" office:value-type="string" calcext:value-type="string">
            <text:p>28:01:210345:2697</text:p>
          </table:table-cell>
          <table:table-cell table:style-name="ce35" office:value-type="float" office:value="5061753" calcext:value-type="float">
            <text:p>5 061 753,0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33" office:value-type="string" calcext:value-type="string">
            <text:p>28:01:210345:2634</text:p>
          </table:table-cell>
          <table:table-cell table:style-name="ce35" office:value-type="float" office:value="6469322.52" calcext:value-type="float">
            <text:p>6 469 322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33" office:value-type="string" calcext:value-type="string">
            <text:p>28:01:210345:2681</text:p>
          </table:table-cell>
          <table:table-cell table:style-name="ce35" office:value-type="float" office:value="5070252.97" calcext:value-type="float">
            <text:p>5 070 252,9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33" office:value-type="string" calcext:value-type="string">
            <text:p>28:01:210345:2624</text:p>
          </table:table-cell>
          <table:table-cell table:style-name="ce35" office:value-type="float" office:value="5650411.68" calcext:value-type="float">
            <text:p>5 650 411,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33" office:value-type="string" calcext:value-type="string">
            <text:p>28:01:210345:2561</text:p>
          </table:table-cell>
          <table:table-cell table:style-name="ce35" office:value-type="float" office:value="3792125.52" calcext:value-type="float">
            <text:p>3 792 125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33" office:value-type="string" calcext:value-type="string">
            <text:p>28:01:210345:2576</text:p>
          </table:table-cell>
          <table:table-cell table:style-name="ce35" office:value-type="float" office:value="5027726.72" calcext:value-type="float">
            <text:p>5 027 726,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33" office:value-type="string" calcext:value-type="string">
            <text:p>28:01:210345:2615</text:p>
          </table:table-cell>
          <table:table-cell table:style-name="ce35" office:value-type="float" office:value="7168938.94" calcext:value-type="float">
            <text:p>7 168 938,9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33" office:value-type="string" calcext:value-type="string">
            <text:p>28:01:210345:2702</text:p>
          </table:table-cell>
          <table:table-cell table:style-name="ce35" office:value-type="float" office:value="5675354.03" calcext:value-type="float">
            <text:p>5 675 354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33" office:value-type="string" calcext:value-type="string">
            <text:p>28:01:210345:2583</text:p>
          </table:table-cell>
          <table:table-cell table:style-name="ce35" office:value-type="float" office:value="3577906.18" calcext:value-type="float">
            <text:p>3 577 906,1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33" office:value-type="string" calcext:value-type="string">
            <text:p>28:01:210345:2611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33" office:value-type="string" calcext:value-type="string">
            <text:p>28:01:210345:2684</text:p>
          </table:table-cell>
          <table:table-cell table:style-name="ce35" office:value-type="float" office:value="3559983.39" calcext:value-type="float">
            <text:p>3 559 983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33" office:value-type="string" calcext:value-type="string">
            <text:p>28:01:210345:2710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33" office:value-type="string" calcext:value-type="string">
            <text:p>28:01:210345:2607</text:p>
          </table:table-cell>
          <table:table-cell table:style-name="ce35" office:value-type="float" office:value="5675354.03" calcext:value-type="float">
            <text:p>5 675 354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33" office:value-type="string" calcext:value-type="string">
            <text:p>28:01:210345:2579</text:p>
          </table:table-cell>
          <table:table-cell table:style-name="ce35" office:value-type="float" office:value="6445127.56" calcext:value-type="float">
            <text:p>6 445 127,5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33" office:value-type="string" calcext:value-type="string">
            <text:p>28:01:210345:2652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33" office:value-type="string" calcext:value-type="string">
            <text:p>28:01:210345:2630</text:p>
          </table:table-cell>
          <table:table-cell table:style-name="ce35" office:value-type="float" office:value="3694137.18" calcext:value-type="float">
            <text:p>3 694 137,1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33" office:value-type="string" calcext:value-type="string">
            <text:p>28:01:210345:2581</text:p>
          </table:table-cell>
          <table:table-cell table:style-name="ce35" office:value-type="float" office:value="5104226.48" calcext:value-type="float">
            <text:p>5 104 226,4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33" office:value-type="string" calcext:value-type="string">
            <text:p>28:01:210345:2592</text:p>
          </table:table-cell>
          <table:table-cell table:style-name="ce35" office:value-type="float" office:value="5087245.01" calcext:value-type="float">
            <text:p>5 087 245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33" office:value-type="string" calcext:value-type="string">
            <text:p>28:01:210345:2703</text:p>
          </table:table-cell>
          <table:table-cell table:style-name="ce35" office:value-type="float" office:value="5078750.3" calcext:value-type="float">
            <text:p>5 078 750,3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33" office:value-type="string" calcext:value-type="string">
            <text:p>28:01:210345:2672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33" office:value-type="string" calcext:value-type="string">
            <text:p>28:01:210345:2563</text:p>
          </table:table-cell>
          <table:table-cell table:style-name="ce35" office:value-type="float" office:value="6315701.17" calcext:value-type="float">
            <text:p>6 315 701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33" office:value-type="string" calcext:value-type="string">
            <text:p>28:01:210345:2623</text:p>
          </table:table-cell>
          <table:table-cell table:style-name="ce35" office:value-type="float" office:value="6396669.02" calcext:value-type="float">
            <text:p>6 396 669,0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33" office:value-type="string" calcext:value-type="string">
            <text:p>28:01:210345:2567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33" office:value-type="string" calcext:value-type="string">
            <text:p>28:01:210345:2552</text:p>
          </table:table-cell>
          <table:table-cell table:style-name="ce35" office:value-type="float" office:value="3756531.62" calcext:value-type="float">
            <text:p>3 756 531,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33" office:value-type="string" calcext:value-type="string">
            <text:p>28:01:210345:2629</text:p>
          </table:table-cell>
          <table:table-cell table:style-name="ce35" office:value-type="float" office:value="5675354.03" calcext:value-type="float">
            <text:p>5 675 354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33" office:value-type="string" calcext:value-type="string">
            <text:p>28:01:210345:2538</text:p>
          </table:table-cell>
          <table:table-cell table:style-name="ce35" office:value-type="float" office:value="6437057.49" calcext:value-type="float">
            <text:p>6 437 057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33" office:value-type="string" calcext:value-type="string">
            <text:p>28:01:210345:2687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33" office:value-type="string" calcext:value-type="string">
            <text:p>28:01:210345:2628</text:p>
          </table:table-cell>
          <table:table-cell table:style-name="ce35" office:value-type="float" office:value="6396669.02" calcext:value-type="float">
            <text:p>6 396 669,0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33" office:value-type="string" calcext:value-type="string">
            <text:p>28:01:210345:2633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33" office:value-type="string" calcext:value-type="string">
            <text:p>28:01:210345:2621</text:p>
          </table:table-cell>
          <table:table-cell table:style-name="ce35" office:value-type="float" office:value="7184613.83" calcext:value-type="float">
            <text:p>7 184 613,8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33" office:value-type="string" calcext:value-type="string">
            <text:p>28:01:210345:2679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33" office:value-type="string" calcext:value-type="string">
            <text:p>28:01:210345:2663</text:p>
          </table:table-cell>
          <table:table-cell table:style-name="ce35" office:value-type="float" office:value="5700273.01" calcext:value-type="float">
            <text:p>5 700 273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33" office:value-type="string" calcext:value-type="string">
            <text:p>28:01:210345:2698</text:p>
          </table:table-cell>
          <table:table-cell table:style-name="ce35" office:value-type="float" office:value="6323809.42" calcext:value-type="float">
            <text:p>6 323 809,4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33" office:value-type="string" calcext:value-type="string">
            <text:p>28:01:210345:2720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33" office:value-type="string" calcext:value-type="string">
            <text:p>28:01:210345:2712</text:p>
          </table:table-cell>
          <table:table-cell table:style-name="ce35" office:value-type="float" office:value="3559983.39" calcext:value-type="float">
            <text:p>3 559 983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33" office:value-type="string" calcext:value-type="string">
            <text:p>28:01:210345:2572</text:p>
          </table:table-cell>
          <table:table-cell table:style-name="ce35" office:value-type="float" office:value="6372405.41" calcext:value-type="float">
            <text:p>6 372 405,4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33" office:value-type="string" calcext:value-type="string">
            <text:p>28:01:210345:2616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33" office:value-type="string" calcext:value-type="string">
            <text:p>28:01:210345:2696</text:p>
          </table:table-cell>
          <table:table-cell table:style-name="ce35" office:value-type="float" office:value="5675354.03" calcext:value-type="float">
            <text:p>5 675 354,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33" office:value-type="string" calcext:value-type="string">
            <text:p>28:01:210345:2718</text:p>
          </table:table-cell>
          <table:table-cell table:style-name="ce35" office:value-type="float" office:value="3801017.17" calcext:value-type="float">
            <text:p>3 801 017,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33" office:value-type="string" calcext:value-type="string">
            <text:p>28:01:210345:2542</text:p>
          </table:table-cell>
          <table:table-cell table:style-name="ce35" office:value-type="float" office:value="6477382.42" calcext:value-type="float">
            <text:p>6 477 382,4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33" office:value-type="string" calcext:value-type="string">
            <text:p>28:01:210345:2707</text:p>
          </table:table-cell>
          <table:table-cell table:style-name="ce35" office:value-type="float" office:value="5683662.95" calcext:value-type="float">
            <text:p>5 683 662,9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33" office:value-type="string" calcext:value-type="string">
            <text:p>28:01:210345:2674</text:p>
          </table:table-cell>
          <table:table-cell table:style-name="ce35" office:value-type="float" office:value="5691969.28" calcext:value-type="float">
            <text:p>5 691 969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33" office:value-type="string" calcext:value-type="string">
            <text:p>28:01:210345:2589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33" office:value-type="string" calcext:value-type="string">
            <text:p>28:01:210345:2690</text:p>
          </table:table-cell>
          <table:table-cell table:style-name="ce35" office:value-type="float" office:value="3551017.88" calcext:value-type="float">
            <text:p>3 551 017,8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399" calcext:value-type="float" table:number-columns-spanned="2" table:number-rows-spanned="1">
            <text:p>399</text:p>
          </table:table-cell>
          <table:covered-table-cell/>
          <table:table-cell table:style-name="ce33" office:value-type="string" calcext:value-type="string">
            <text:p>28:01:210345:2713</text:p>
          </table:table-cell>
          <table:table-cell table:style-name="ce35" office:value-type="float" office:value="5708574.15" calcext:value-type="float">
            <text:p>5 708 574,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0" calcext:value-type="float" table:number-columns-spanned="2" table:number-rows-spanned="1">
            <text:p>400</text:p>
          </table:table-cell>
          <table:covered-table-cell/>
          <table:table-cell table:style-name="ce33" office:value-type="string" calcext:value-type="string">
            <text:p>28:01:210345:2714</text:p>
          </table:table-cell>
          <table:table-cell table:style-name="ce35" office:value-type="float" office:value="5087245.01" calcext:value-type="float">
            <text:p>5 087 245,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33" office:value-type="string" calcext:value-type="string">
            <text:p>28:01:210345:2545</text:p>
          </table:table-cell>
          <table:table-cell table:style-name="ce35" office:value-type="float" office:value="3845434.55" calcext:value-type="float">
            <text:p>3 845 434,5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2" calcext:value-type="float" table:number-columns-spanned="2" table:number-rows-spanned="1">
            <text:p>402</text:p>
          </table:table-cell>
          <table:covered-table-cell/>
          <table:table-cell table:style-name="ce33" office:value-type="string" calcext:value-type="string">
            <text:p>28:01:210345:2645</text:p>
          </table:table-cell>
          <table:table-cell table:style-name="ce35" office:value-type="float" office:value="3559983.39" calcext:value-type="float">
            <text:p>3 559 983,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33" office:value-type="string" calcext:value-type="string">
            <text:p>28:01:210345:2547</text:p>
          </table:table-cell>
          <table:table-cell table:style-name="ce35" office:value-type="float" office:value="6437057.49" calcext:value-type="float">
            <text:p>6 437 057,4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33" office:value-type="string" calcext:value-type="string">
            <text:p>28:01:210345:2646</text:p>
          </table:table-cell>
          <table:table-cell table:style-name="ce35" office:value-type="float" office:value="6453195.08" calcext:value-type="float">
            <text:p>6 453 195,0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33" office:value-type="string" calcext:value-type="string">
            <text:p>28:01:210345:2677</text:p>
          </table:table-cell>
          <table:table-cell table:style-name="ce35" office:value-type="float" office:value="5642092.37" calcext:value-type="float">
            <text:p>5 642 092,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33" office:value-type="string" calcext:value-type="string">
            <text:p>28:01:210345:2642</text:p>
          </table:table-cell>
          <table:table-cell table:style-name="ce35" office:value-type="float" office:value="3542049.62" calcext:value-type="float">
            <text:p>3 542 049,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7" calcext:value-type="float" table:number-columns-spanned="2" table:number-rows-spanned="1">
            <text:p>407</text:p>
          </table:table-cell>
          <table:covered-table-cell/>
          <table:table-cell table:style-name="ce33" office:value-type="string" calcext:value-type="string">
            <text:p>28:01:210345:2622</text:p>
          </table:table-cell>
          <table:table-cell table:style-name="ce35" office:value-type="float" office:value="3577906.18" calcext:value-type="float">
            <text:p>3 577 906,1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33" office:value-type="string" calcext:value-type="string">
            <text:p>28:01:210345:2632</text:p>
          </table:table-cell>
          <table:table-cell table:style-name="ce35" office:value-type="float" office:value="7168938.94" calcext:value-type="float">
            <text:p>7 168 938,9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09" calcext:value-type="float" table:number-columns-spanned="2" table:number-rows-spanned="1">
            <text:p>409</text:p>
          </table:table-cell>
          <table:covered-table-cell/>
          <table:table-cell table:style-name="ce33" office:value-type="string" calcext:value-type="string">
            <text:p>28:01:210345:2574</text:p>
          </table:table-cell>
          <table:table-cell table:style-name="ce35" office:value-type="float" office:value="5667042.51" calcext:value-type="float">
            <text:p>5 667 042,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0" calcext:value-type="float" table:number-columns-spanned="2" table:number-rows-spanned="1">
            <text:p>410</text:p>
          </table:table-cell>
          <table:covered-table-cell/>
          <table:table-cell table:style-name="ce33" office:value-type="string" calcext:value-type="string">
            <text:p>28:01:210345:2550</text:p>
          </table:table-cell>
          <table:table-cell table:style-name="ce35" office:value-type="float" office:value="6331915.13" calcext:value-type="float">
            <text:p>6 331 915,1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33" office:value-type="string" calcext:value-type="string">
            <text:p>28:01:210345:2723</text:p>
          </table:table-cell>
          <table:table-cell table:style-name="ce35" office:value-type="float" office:value="3792125.52" calcext:value-type="float">
            <text:p>3 792 125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33" office:value-type="string" calcext:value-type="string">
            <text:p>28:01:210345:2614</text:p>
          </table:table-cell>
          <table:table-cell table:style-name="ce35" office:value-type="float" office:value="3667355.7" calcext:value-type="float">
            <text:p>3 667 355,7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3" calcext:value-type="float" table:number-columns-spanned="2" table:number-rows-spanned="1">
            <text:p>413</text:p>
          </table:table-cell>
          <table:covered-table-cell/>
          <table:table-cell table:style-name="ce33" office:value-type="string" calcext:value-type="string">
            <text:p>28:01:210345:2556</text:p>
          </table:table-cell>
          <table:table-cell table:style-name="ce35" office:value-type="float" office:value="6461260.07" calcext:value-type="float">
            <text:p>6 461 260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4" calcext:value-type="float" table:number-columns-spanned="2" table:number-rows-spanned="1">
            <text:p>414</text:p>
          </table:table-cell>
          <table:covered-table-cell/>
          <table:table-cell table:style-name="ce33" office:value-type="string" calcext:value-type="string">
            <text:p>28:01:210345:2551</text:p>
          </table:table-cell>
          <table:table-cell table:style-name="ce35" office:value-type="float" office:value="6356216.93" calcext:value-type="float">
            <text:p>6 356 216,9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5" calcext:value-type="float" table:number-columns-spanned="2" table:number-rows-spanned="1">
            <text:p>415</text:p>
          </table:table-cell>
          <table:covered-table-cell/>
          <table:table-cell table:style-name="ce33" office:value-type="string" calcext:value-type="string">
            <text:p>28:01:210345:2578</text:p>
          </table:table-cell>
          <table:table-cell table:style-name="ce35" office:value-type="float" office:value="3568946.16" calcext:value-type="float">
            <text:p>3 568 946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6" calcext:value-type="float" table:number-columns-spanned="2" table:number-rows-spanned="1">
            <text:p>416</text:p>
          </table:table-cell>
          <table:covered-table-cell/>
          <table:table-cell table:style-name="ce33" office:value-type="string" calcext:value-type="string">
            <text:p>28:01:130019:922</text:p>
          </table:table-cell>
          <table:table-cell table:style-name="ce35" office:value-type="float" office:value="2725581.07" calcext:value-type="float">
            <text:p>2 725 581,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7" calcext:value-type="float" table:number-columns-spanned="2" table:number-rows-spanned="1">
            <text:p>417</text:p>
          </table:table-cell>
          <table:covered-table-cell/>
          <table:table-cell table:style-name="ce33" office:value-type="string" calcext:value-type="string">
            <text:p>28:05:010429:62</text:p>
          </table:table-cell>
          <table:table-cell table:style-name="ce35" office:value-type="float" office:value="1457794.28" calcext:value-type="float">
            <text:p>1 457 794,2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8" calcext:value-type="float" table:number-columns-spanned="2" table:number-rows-spanned="1">
            <text:p>418</text:p>
          </table:table-cell>
          <table:covered-table-cell/>
          <table:table-cell table:style-name="ce33" office:value-type="string" calcext:value-type="string">
            <text:p>28:13:011643:166</text:p>
          </table:table-cell>
          <table:table-cell table:style-name="ce35" office:value-type="float" office:value="346966.61" calcext:value-type="float">
            <text:p>346 966,6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33" office:value-type="string" calcext:value-type="string">
            <text:p>28:13:041307:51</text:p>
          </table:table-cell>
          <table:table-cell table:style-name="ce35" office:value-type="float" office:value="483064.47" calcext:value-type="float">
            <text:p>483 064,4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0" calcext:value-type="float" table:number-columns-spanned="2" table:number-rows-spanned="1">
            <text:p>420</text:p>
          </table:table-cell>
          <table:covered-table-cell/>
          <table:table-cell table:style-name="ce33" office:value-type="string" calcext:value-type="string">
            <text:p>28:06:011201:1055</text:p>
          </table:table-cell>
          <table:table-cell table:style-name="ce35" office:value-type="float" office:value="2969993.71" calcext:value-type="float">
            <text:p>2 969 993,7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1" calcext:value-type="float" table:number-columns-spanned="2" table:number-rows-spanned="1">
            <text:p>421</text:p>
          </table:table-cell>
          <table:covered-table-cell/>
          <table:table-cell table:style-name="ce33" office:value-type="string" calcext:value-type="string">
            <text:p>28:13:041206:66</text:p>
          </table:table-cell>
          <table:table-cell table:style-name="ce35" office:value-type="float" office:value="665456.6" calcext:value-type="float">
            <text:p>665 456,6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2" calcext:value-type="float" table:number-columns-spanned="2" table:number-rows-spanned="1">
            <text:p>422</text:p>
          </table:table-cell>
          <table:covered-table-cell/>
          <table:table-cell table:style-name="ce33" office:value-type="string" calcext:value-type="string">
            <text:p>28:13:093209:148</text:p>
          </table:table-cell>
          <table:table-cell table:style-name="ce35" office:value-type="float" office:value="687365.16" calcext:value-type="float">
            <text:p>687 365,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3" calcext:value-type="float" table:number-columns-spanned="2" table:number-rows-spanned="1">
            <text:p>423</text:p>
          </table:table-cell>
          <table:covered-table-cell/>
          <table:table-cell table:style-name="ce33" office:value-type="string" calcext:value-type="string">
            <text:p>28:13:052808:61</text:p>
          </table:table-cell>
          <table:table-cell table:style-name="ce35" office:value-type="float" office:value="684825.52" calcext:value-type="float">
            <text:p>684 825,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33" office:value-type="string" calcext:value-type="string">
            <text:p>28:13:041307:50</text:p>
          </table:table-cell>
          <table:table-cell table:style-name="ce35" office:value-type="float" office:value="483064.47" calcext:value-type="float">
            <text:p>483 064,4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5" calcext:value-type="float" table:number-columns-spanned="2" table:number-rows-spanned="1">
            <text:p>425</text:p>
          </table:table-cell>
          <table:covered-table-cell/>
          <table:table-cell table:style-name="ce33" office:value-type="string" calcext:value-type="string">
            <text:p>28:13:041204:81</text:p>
          </table:table-cell>
          <table:table-cell table:style-name="ce35" office:value-type="float" office:value="515846.65" calcext:value-type="float">
            <text:p>515 846,6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33" office:value-type="string" calcext:value-type="string">
            <text:p>28:13:041203:77</text:p>
          </table:table-cell>
          <table:table-cell table:style-name="ce35" office:value-type="float" office:value="648949.15" calcext:value-type="float">
            <text:p>648 949,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7" calcext:value-type="float" table:number-columns-spanned="2" table:number-rows-spanned="1">
            <text:p>427</text:p>
          </table:table-cell>
          <table:covered-table-cell/>
          <table:table-cell table:style-name="ce33" office:value-type="string" calcext:value-type="string">
            <text:p>28:13:041204:82</text:p>
          </table:table-cell>
          <table:table-cell table:style-name="ce35" office:value-type="float" office:value="515846.65" calcext:value-type="float">
            <text:p>515 846,6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33" office:value-type="string" calcext:value-type="string">
            <text:p>28:13:041201:64</text:p>
          </table:table-cell>
          <table:table-cell table:style-name="ce35" office:value-type="float" office:value="701555.02" calcext:value-type="float">
            <text:p>701 555,0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33" office:value-type="string" calcext:value-type="string">
            <text:p>28:13:112010:43</text:p>
          </table:table-cell>
          <table:table-cell table:style-name="ce35" office:value-type="float" office:value="388815.91" calcext:value-type="float">
            <text:p>388 815,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8" office:value-type="float" office:value="430" calcext:value-type="float" table:number-columns-spanned="2" table:number-rows-spanned="1">
            <text:p>430</text:p>
          </table:table-cell>
          <table:covered-table-cell/>
          <table:table-cell table:style-name="ce33" office:value-type="string" calcext:value-type="string">
            <text:p>28:01:130072:213</text:p>
          </table:table-cell>
          <table:table-cell table:style-name="ce35" office:value-type="float" office:value="4923813.31" calcext:value-type="float">
            <text:p>4 923 813,3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33" office:value-type="string" calcext:value-type="string">
            <text:p>24.07.2024</text:p>
          </table:table-cell>
          <table:table-cell table:number-columns-repeated="1017"/>
        </table:table-row>
        <table:table-row table:style-name="ro9">
          <table:table-cell table:style-name="ce2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7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3" office:value-type="string" calcext:value-type="string">
            <text:p>Кадастровый номер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office:value-type="string" calcext:value-type="string">
            <text:p>28:07:020054:11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office:value-type="string" calcext:value-type="string">
            <text:p>28:09:000000:14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3" office:value-type="string" calcext:value-type="string">
            <text:p>28:13:011623:13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3" office:value-type="string" calcext:value-type="string">
            <text:p>28:13:011643:4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" office:value-type="string" calcext:value-type="string">
            <text:p>28:13:011643:4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" office:value-type="string" calcext:value-type="string">
            <text:p>28:13:052808:4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3" office:value-type="string" calcext:value-type="string">
            <text:p>28:13:071836:4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3" office:value-type="string" calcext:value-type="string">
            <text:p>28:13:093213:6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3" office:value-type="string" calcext:value-type="string">
            <text:p>28:13:112010:4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3" office:value-type="string" calcext:value-type="string">
            <text:p>28:15:010303:18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3" office:value-type="string" calcext:value-type="string">
            <text:p>28:15:010303:18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3" office:value-type="string" calcext:value-type="string">
            <text:p>28:15:010303:33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3" office:value-type="string" calcext:value-type="string">
            <text:p>28:15:010303:19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3" office:value-type="string" calcext:value-type="string">
            <text:p>28:15:010303:32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3" office:value-type="string" calcext:value-type="string">
            <text:p>28:01:010144:14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3" office:value-type="string" calcext:value-type="string">
            <text:p>28:01:130061:57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3" office:value-type="string" calcext:value-type="string">
            <text:p>28:01:010144:22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3" office:value-type="string" calcext:value-type="string">
            <text:p>28:01:080003:7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3" office:value-type="string" calcext:value-type="string">
            <text:p>28:26:030101:420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3" office:value-type="string" calcext:value-type="string">
            <text:p>28:05:010813:4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3" office:value-type="string" calcext:value-type="string">
            <text:p>28:01:170154:12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3" office:value-type="string" calcext:value-type="string">
            <text:p>28:17:010910:6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3" office:value-type="string" calcext:value-type="string">
            <text:p>28:09:010203:32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3" office:value-type="string" calcext:value-type="string">
            <text:p>28:03:040062:3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3" office:value-type="string" calcext:value-type="string">
            <text:p>28:03:050006:7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3" office:value-type="string" calcext:value-type="string">
            <text:p>28:16:015634:5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3" office:value-type="string" calcext:value-type="string">
            <text:p>28:24:010275: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3" office:value-type="string" calcext:value-type="string">
            <text:p>28:01:210265:132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3" office:value-type="string" calcext:value-type="string">
            <text:p>28:17:011907:3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3" office:value-type="string" calcext:value-type="string">
            <text:p>28:01:130034:110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3" office:value-type="string" calcext:value-type="string">
            <text:p>28:01:130192:5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3" office:value-type="string" calcext:value-type="string">
            <text:p>28:01:110077:28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3" office:value-type="string" calcext:value-type="string">
            <text:p>28:12:021003:38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3" office:value-type="string" calcext:value-type="string">
            <text:p>28:01:040741:15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3" office:value-type="string" calcext:value-type="string">
            <text:p>28:01:010324:15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3" office:value-type="string" calcext:value-type="string">
            <text:p>28:18:020101:2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3" office:value-type="string" calcext:value-type="string">
            <text:p>28:24:010710:5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3" office:value-type="string" calcext:value-type="string">
            <text:p>28:05:010513:5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3" office:value-type="string" calcext:value-type="string">
            <text:p>28:01:000000:1387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3" office:value-type="string" calcext:value-type="string">
            <text:p>28:07:020054:24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3" office:value-type="string" calcext:value-type="string">
            <text:p>28:01:130044:3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3" office:value-type="string" calcext:value-type="string">
            <text:p>28:01:130044:33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3" office:value-type="string" calcext:value-type="string">
            <text:p>28:26:031601:101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3" office:value-type="string" calcext:value-type="string">
            <text:p>28:01:150008:37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3" office:value-type="string" calcext:value-type="string">
            <text:p>28:14:000000:336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3" office:value-type="string" calcext:value-type="string">
            <text:p>28:14:000000:352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3" office:value-type="string" calcext:value-type="string">
            <text:p>28:02:000070:11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3" office:value-type="string" calcext:value-type="string">
            <text:p>28:01:130044:104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3" office:value-type="string" calcext:value-type="string">
            <text:p>28:11:010903:45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3" office:value-type="string" calcext:value-type="string">
            <text:p>28:04:030323:14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3" office:value-type="string" calcext:value-type="string">
            <text:p>28:23:020724:39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3" office:value-type="string" calcext:value-type="string">
            <text:p>28:11:000000:84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3" office:value-type="string" calcext:value-type="string">
            <text:p>28:10:131008:21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3" office:value-type="string" calcext:value-type="string">
            <text:p>28:12:010319:2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3" office:value-type="string" calcext:value-type="string">
            <text:p>28:13:011623:9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3" office:value-type="string" calcext:value-type="string">
            <text:p>28:10:130166:8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3" office:value-type="string" calcext:value-type="string">
            <text:p>28:13:011643:5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3" office:value-type="string" calcext:value-type="string">
            <text:p>28:09:020419:68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3" office:value-type="string" calcext:value-type="string">
            <text:p>28:13:041203:8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3" office:value-type="string" calcext:value-type="string">
            <text:p>28:13:052808:6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3" office:value-type="string" calcext:value-type="string">
            <text:p>28:03:050022:7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3" office:value-type="string" calcext:value-type="string">
            <text:p>28:13:112010:4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3" office:value-type="string" calcext:value-type="string">
            <text:p>28:13:093209:3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3" office:value-type="string" calcext:value-type="string">
            <text:p>28:13:011623:16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3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3" office:value-type="string" calcext:value-type="string">
            <text:p>28:11:010228:114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3" office:value-type="string" calcext:value-type="string">
            <text:p>28:11:010228:51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3" office:value-type="string" calcext:value-type="string">
            <text:p>28:11:010209:20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3" office:value-type="string" calcext:value-type="string">
            <text:p>28:11:010228:117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3" office:value-type="string" calcext:value-type="string">
            <text:p>28:03:050022:17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3" office:value-type="string" calcext:value-type="string">
            <text:p>28:11:010228:40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3" office:value-type="string" calcext:value-type="string">
            <text:p>28:11:010228:114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3" office:value-type="string" calcext:value-type="string">
            <text:p>28:11:010228:974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3" office:value-type="string" calcext:value-type="string">
            <text:p>28:11:010228:20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3" office:value-type="string" calcext:value-type="string">
            <text:p>28:02:000115:25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3" office:value-type="string" calcext:value-type="string">
            <text:p>28:11:010228:193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3" office:value-type="string" calcext:value-type="string">
            <text:p>28:11:010228:19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3" office:value-type="string" calcext:value-type="string">
            <text:p>28:03:050022:14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3" office:value-type="string" calcext:value-type="string">
            <text:p>28:11:010228:19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3" office:value-type="string" calcext:value-type="string">
            <text:p>28:11:010228:19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3" office:value-type="string" calcext:value-type="string">
            <text:p>28:01:020394:1132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3" office:value-type="string" calcext:value-type="string">
            <text:p>28:01:010154:197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3" office:value-type="string" calcext:value-type="string">
            <text:p>28:19:012001:515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3" office:value-type="string" calcext:value-type="string">
            <text:p>28:10:000000:6166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2">
          <table:table-cell table:style-name="ce28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3" office:value-type="string" calcext:value-type="string">
            <text:p>28:19:010711:2491</text:p>
          </table:table-cell>
          <table:table-cell table:style-name="ce28" office:value-type="string" calcext:value-type="string" table:number-columns-spanned="2" table:number-rows-spanned="1">
            <text:p>25.07.2024</text:p>
          </table:table-cell>
          <table:covered-table-cell/>
          <table:table-cell table:style-name="ce28" office:value-type="string" calcext:value-type="string" table:number-columns-spanned="2" table:number-rows-spanned="1">
            <text:p>24.07.2024</text:p>
          </table:table-cell>
          <table:covered-table-cell/>
          <table:table-cell table:number-columns-repeated="1017"/>
        </table:table-row>
        <table:table-row table:style-name="ro11">
          <table:table-cell table:style-name="ce29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27" office:value-type="string" calcext:value-type="string" table:number-columns-spanned="2" table:number-rows-spanned="1">
            <text:p>4B6193E7BD8AD3AB4EABF15F9E5F7DB9DB77AFBB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30" office:value-type="string" calcext:value-type="string" table:number-columns-spanned="3" table:number-rows-spanned="1">
            <text:p>Врио директора</text:p>
          </table:table-cell>
          <table:covered-table-cell table:number-columns-repeated="2"/>
          <table:table-cell table:style-name="ce36"/>
          <table:table-cell table:style-name="ce30" office:value-type="string" calcext:value-type="string" table:number-columns-spanned="3" table:number-rows-spanned="1">
            <text:p>Н.А.Свистильник 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7" office:value-type="string" calcext:value-type="string">
            <text:p>(подпись)</text:p>
          </table:table-cell>
          <table:table-cell table:style-name="ce3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10480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9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4-07-31T00:30:50Z</meta:creation-date>
    <dc:date>2024-07-31T10:00:16.685000000</dc:date>
    <meta:editing-duration>PT39S</meta:editing-duration>
    <meta:editing-cycles>1</meta:editing-cycles>
    <meta:document-statistic meta:table-count="1" meta:cell-count="2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