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194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0" calcext:value-type="float">
            <text:p>8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98" calcext:value-type="float">
            <text:p>19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109:117</text:p>
          </table:table-cell>
          <table:table-cell table:style-name="ce27" office:value-type="float" office:value="12570.46" calcext:value-type="float">
            <text:p>12 570,4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177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3975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603:161</text:p>
          </table:table-cell>
          <table:table-cell table:style-name="ce27" office:value-type="float" office:value="359955.73" calcext:value-type="float">
            <text:p>359 955,7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9005:1769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7097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05:72</text:p>
          </table:table-cell>
          <table:table-cell table:style-name="ce27" office:value-type="float" office:value="1008787.36" calcext:value-type="float">
            <text:p>1 008 787,3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54:204</text:p>
          </table:table-cell>
          <table:table-cell table:style-name="ce27" office:value-type="float" office:value="593267.58" calcext:value-type="float">
            <text:p>593 267,5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823:14</text:p>
          </table:table-cell>
          <table:table-cell table:style-name="ce27" office:value-type="float" office:value="683041.72" calcext:value-type="float">
            <text:p>683 041,7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825:7</text:p>
          </table:table-cell>
          <table:table-cell table:style-name="ce27" office:value-type="float" office:value="377311.24" calcext:value-type="float">
            <text:p>377 311,2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405:32</text:p>
          </table:table-cell>
          <table:table-cell table:style-name="ce27" office:value-type="float" office:value="1133933.74" calcext:value-type="float">
            <text:p>1 133 933,7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61:1395</text:p>
          </table:table-cell>
          <table:table-cell table:style-name="ce27" office:value-type="float" office:value="86558.9" calcext:value-type="float">
            <text:p>86 558,9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70151:188</text:p>
          </table:table-cell>
          <table:table-cell table:style-name="ce27" office:value-type="float" office:value="384020.35" calcext:value-type="float">
            <text:p>384 020,3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702:2319</text:p>
          </table:table-cell>
          <table:table-cell table:style-name="ce27" office:value-type="float" office:value="183484.82" calcext:value-type="float">
            <text:p>183 484,8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151:183</text:p>
          </table:table-cell>
          <table:table-cell table:style-name="ce27" office:value-type="float" office:value="408787.66" calcext:value-type="float">
            <text:p>408 787,6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80003:228</text:p>
          </table:table-cell>
          <table:table-cell table:style-name="ce27" office:value-type="float" office:value="340627.15" calcext:value-type="float">
            <text:p>340 627,1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16:7</text:p>
          </table:table-cell>
          <table:table-cell table:style-name="ce27" office:value-type="float" office:value="1045044.96" calcext:value-type="float">
            <text:p>1 045 044,9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44:386</text:p>
          </table:table-cell>
          <table:table-cell table:style-name="ce27" office:value-type="float" office:value="1280708.85" calcext:value-type="float">
            <text:p>1 280 708,8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239:678</text:p>
          </table:table-cell>
          <table:table-cell table:style-name="ce27" office:value-type="float" office:value="74925.28" calcext:value-type="float">
            <text:p>74 925,2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805:324</text:p>
          </table:table-cell>
          <table:table-cell table:style-name="ce27" office:value-type="float" office:value="583555.69" calcext:value-type="float">
            <text:p>583 555,6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710:17</text:p>
          </table:table-cell>
          <table:table-cell table:style-name="ce27" office:value-type="float" office:value="614672.86" calcext:value-type="float">
            <text:p>614 672,8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43:176</text:p>
          </table:table-cell>
          <table:table-cell table:style-name="ce27" office:value-type="float" office:value="176253.53" calcext:value-type="float">
            <text:p>176 253,5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00000:1069</text:p>
          </table:table-cell>
          <table:table-cell table:style-name="ce27" office:value-type="float" office:value="455408.81" calcext:value-type="float">
            <text:p>455 408,8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32522:190</text:p>
          </table:table-cell>
          <table:table-cell table:style-name="ce27" office:value-type="float" office:value="270536.01" calcext:value-type="float">
            <text:p>270 536,0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712:4</text:p>
          </table:table-cell>
          <table:table-cell table:style-name="ce27" office:value-type="float" office:value="859006.92" calcext:value-type="float">
            <text:p>859 006,9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212:229</text:p>
          </table:table-cell>
          <table:table-cell table:style-name="ce27" office:value-type="float" office:value="648872.56" calcext:value-type="float">
            <text:p>648 872,5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1702:764</text:p>
          </table:table-cell>
          <table:table-cell table:style-name="ce27" office:value-type="float" office:value="218507.51" calcext:value-type="float">
            <text:p>218 507,5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405:99</text:p>
          </table:table-cell>
          <table:table-cell table:style-name="ce27" office:value-type="float" office:value="178800.48" calcext:value-type="float">
            <text:p>178 800,4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248:5</text:p>
          </table:table-cell>
          <table:table-cell table:style-name="ce27" office:value-type="float" office:value="201458.73" calcext:value-type="float">
            <text:p>201 458,7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20202:320</text:p>
          </table:table-cell>
          <table:table-cell table:style-name="ce27" office:value-type="float" office:value="537809.74" calcext:value-type="float">
            <text:p>537 809,7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20101:6</text:p>
          </table:table-cell>
          <table:table-cell table:style-name="ce27" office:value-type="float" office:value="831659.24" calcext:value-type="float">
            <text:p>831 659,2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612:10</text:p>
          </table:table-cell>
          <table:table-cell table:style-name="ce27" office:value-type="float" office:value="739563.23" calcext:value-type="float">
            <text:p>739 563,2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0202:36</text:p>
          </table:table-cell>
          <table:table-cell table:style-name="ce27" office:value-type="float" office:value="523409.03" calcext:value-type="float">
            <text:p>523 409,0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604:3</text:p>
          </table:table-cell>
          <table:table-cell table:style-name="ce27" office:value-type="float" office:value="522613.89" calcext:value-type="float">
            <text:p>522 613,8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239:679</text:p>
          </table:table-cell>
          <table:table-cell table:style-name="ce27" office:value-type="float" office:value="53517.42" calcext:value-type="float">
            <text:p>53 517,4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0202:85</text:p>
          </table:table-cell>
          <table:table-cell table:style-name="ce27" office:value-type="float" office:value="404381.67" calcext:value-type="float">
            <text:p>404 381,6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57:175</text:p>
          </table:table-cell>
          <table:table-cell table:style-name="ce27" office:value-type="float" office:value="210488.56" calcext:value-type="float">
            <text:p>210 488,5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444:219</text:p>
          </table:table-cell>
          <table:table-cell table:style-name="ce27" office:value-type="float" office:value="506837.23" calcext:value-type="float">
            <text:p>506 837,2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101:115</text:p>
          </table:table-cell>
          <table:table-cell table:style-name="ce27" office:value-type="float" office:value="1524044.12" calcext:value-type="float">
            <text:p>1 524 044,1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533:178</text:p>
          </table:table-cell>
          <table:table-cell table:style-name="ce27" office:value-type="float" office:value="252832.3" calcext:value-type="float">
            <text:p>252 832,3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21:120</text:p>
          </table:table-cell>
          <table:table-cell table:style-name="ce27" office:value-type="float" office:value="81844.94" calcext:value-type="float">
            <text:p>81 844,9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00000:2247</text:p>
          </table:table-cell>
          <table:table-cell table:style-name="ce27" office:value-type="float" office:value="617996.75" calcext:value-type="float">
            <text:p>617 996,7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210265:2635</text:p>
          </table:table-cell>
          <table:table-cell table:style-name="ce27" office:value-type="float" office:value="64318.09" calcext:value-type="float">
            <text:p>64 318,0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2003:911</text:p>
          </table:table-cell>
          <table:table-cell table:style-name="ce27" office:value-type="float" office:value="525226.07" calcext:value-type="float">
            <text:p>525 226,0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20006:512</text:p>
          </table:table-cell>
          <table:table-cell table:style-name="ce27" office:value-type="float" office:value="211302.32" calcext:value-type="float">
            <text:p>211 302,3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251:156</text:p>
          </table:table-cell>
          <table:table-cell table:style-name="ce27" office:value-type="float" office:value="1108981.92" calcext:value-type="float">
            <text:p>1 108 981,9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27:306</text:p>
          </table:table-cell>
          <table:table-cell table:style-name="ce27" office:value-type="float" office:value="1858961.59" calcext:value-type="float">
            <text:p>1 858 961,5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27:305</text:p>
          </table:table-cell>
          <table:table-cell table:style-name="ce27" office:value-type="float" office:value="11110612.6" calcext:value-type="float">
            <text:p>11 110 612,6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701:645</text:p>
          </table:table-cell>
          <table:table-cell table:style-name="ce27" office:value-type="float" office:value="141615.18" calcext:value-type="float">
            <text:p>141 615,1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0000:7096</text:p>
          </table:table-cell>
          <table:table-cell table:style-name="ce27" office:value-type="float" office:value="318046.72" calcext:value-type="float">
            <text:p>318 046,7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509:159</text:p>
          </table:table-cell>
          <table:table-cell table:style-name="ce27" office:value-type="float" office:value="1416630.1" calcext:value-type="float">
            <text:p>1 416 630,1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151:1533</text:p>
          </table:table-cell>
          <table:table-cell table:style-name="ce27" office:value-type="float" office:value="259391.34" calcext:value-type="float">
            <text:p>259 391,3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202:3501</text:p>
          </table:table-cell>
          <table:table-cell table:style-name="ce27" office:value-type="float" office:value="98766.87" calcext:value-type="float">
            <text:p>98 766,8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70165:125</text:p>
          </table:table-cell>
          <table:table-cell table:style-name="ce27" office:value-type="float" office:value="191436.04" calcext:value-type="float">
            <text:p>191 436,0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10021:369</text:p>
          </table:table-cell>
          <table:table-cell table:style-name="ce27" office:value-type="float" office:value="75023.15" calcext:value-type="float">
            <text:p>75 023,1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02:312</text:p>
          </table:table-cell>
          <table:table-cell table:style-name="ce27" office:value-type="float" office:value="427119.88" calcext:value-type="float">
            <text:p>427 119,8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70:228</text:p>
          </table:table-cell>
          <table:table-cell table:style-name="ce27" office:value-type="float" office:value="2111.52" calcext:value-type="float">
            <text:p>2 111,5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44:1593</text:p>
          </table:table-cell>
          <table:table-cell table:style-name="ce27" office:value-type="float" office:value="932029.68" calcext:value-type="float">
            <text:p>932 029,6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20039:5</text:p>
          </table:table-cell>
          <table:table-cell table:style-name="ce27" office:value-type="float" office:value="756400.31" calcext:value-type="float">
            <text:p>756 400,3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6211</text:p>
          </table:table-cell>
          <table:table-cell table:style-name="ce27" office:value-type="float" office:value="366749.78" calcext:value-type="float">
            <text:p>366 749,7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204:1504</text:p>
          </table:table-cell>
          <table:table-cell table:style-name="ce27" office:value-type="float" office:value="91613.6" calcext:value-type="float">
            <text:p>91 613,6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10021:650</text:p>
          </table:table-cell>
          <table:table-cell table:style-name="ce27" office:value-type="float" office:value="68199.65" calcext:value-type="float">
            <text:p>68 199,6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203:40</text:p>
          </table:table-cell>
          <table:table-cell table:style-name="ce27" office:value-type="float" office:value="628984.06" calcext:value-type="float">
            <text:p>628 984,0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002:311</text:p>
          </table:table-cell>
          <table:table-cell table:style-name="ce27" office:value-type="float" office:value="427182.33" calcext:value-type="float">
            <text:p>427 182,3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813:59</text:p>
          </table:table-cell>
          <table:table-cell table:style-name="ce27" office:value-type="float" office:value="558428.16" calcext:value-type="float">
            <text:p>558 428,1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077:284</text:p>
          </table:table-cell>
          <table:table-cell table:style-name="ce27" office:value-type="float" office:value="389638.97" calcext:value-type="float">
            <text:p>389 638,9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151:1532</text:p>
          </table:table-cell>
          <table:table-cell table:style-name="ce27" office:value-type="float" office:value="259453.78" calcext:value-type="float">
            <text:p>259 453,7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44:1594</text:p>
          </table:table-cell>
          <table:table-cell table:style-name="ce27" office:value-type="float" office:value="5643076.86" calcext:value-type="float">
            <text:p>5 643 076,8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251:155</text:p>
          </table:table-cell>
          <table:table-cell table:style-name="ce27" office:value-type="float" office:value="1107305.25" calcext:value-type="float">
            <text:p>1 107 305,2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813:20</text:p>
          </table:table-cell>
          <table:table-cell table:style-name="ce27" office:value-type="float" office:value="673723.55" calcext:value-type="float">
            <text:p>673 723,5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3:3582</text:p>
          </table:table-cell>
          <table:table-cell table:style-name="ce27" office:value-type="float" office:value="91547.66" calcext:value-type="float">
            <text:p>91 547,6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20042:13</text:p>
          </table:table-cell>
          <table:table-cell table:style-name="ce27" office:value-type="float" office:value="745136.18" calcext:value-type="float">
            <text:p>745 136,1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00000:1488</text:p>
          </table:table-cell>
          <table:table-cell table:style-name="ce27" office:value-type="float" office:value="16020920.01" calcext:value-type="float">
            <text:p>16 020 920,0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213:137</text:p>
          </table:table-cell>
          <table:table-cell table:style-name="ce27" office:value-type="float" office:value="3672013.4" calcext:value-type="float">
            <text:p>3 672 013,4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00000:1344</text:p>
          </table:table-cell>
          <table:table-cell table:style-name="ce27" office:value-type="float" office:value="5648738.69" calcext:value-type="float">
            <text:p>5 648 738,6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213:138</text:p>
          </table:table-cell>
          <table:table-cell table:style-name="ce27" office:value-type="float" office:value="426515.42" calcext:value-type="float">
            <text:p>426 515,4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17:14</text:p>
          </table:table-cell>
          <table:table-cell table:style-name="ce27" office:value-type="float" office:value="943818.15" calcext:value-type="float">
            <text:p>943 818,1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420:38</text:p>
          </table:table-cell>
          <table:table-cell table:style-name="ce27" office:value-type="float" office:value="440200.34" calcext:value-type="float">
            <text:p>440 200,3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90:2</text:p>
          </table:table-cell>
          <table:table-cell table:style-name="ce27" office:value-type="float" office:value="2701943.71" calcext:value-type="float">
            <text:p>2 701 943,7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260:2</text:p>
          </table:table-cell>
          <table:table-cell table:style-name="ce27" office:value-type="float" office:value="1355913.1" calcext:value-type="float">
            <text:p>1 355 913,1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1247:46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4100:163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247:58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247:45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1247:45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247:47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206:5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09:21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648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2:458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648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506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01001:3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2:449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634:1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1907: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0711:243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230:22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230:22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4100:165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1: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206: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00000:90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60:10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00000:267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2501:1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4100:160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507:10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701:106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907:16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353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40:27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00000:88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00000: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00000:312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00000:255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2335:4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4100:165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40031:28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03:1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03:92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511:4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03:88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50006:6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03:90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50033:58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03:88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02:2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03:94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03:88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69:28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40039:25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30102:59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03:94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63:21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03:94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03:87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03:91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02: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03:93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03:12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03:91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021:36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40051:38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00000:121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00000:91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4100:153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4100:50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4100:2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4100:57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4100:151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00000:85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3800:14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00000:1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4100:71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3900: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00000:11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100:5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100:1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4100:107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3900:18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4100:159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00000:250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00000:2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00000:89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4100:74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100:5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3800:3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4100:165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3900: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00000:91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4100:161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4100:151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4100:117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100: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00000:88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4100:49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4100:152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4100:160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00000:2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3800:15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4100:93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4100:160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3800:4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4100:160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400:30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4100:160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100:6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00000:89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4100:107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00000:87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400:31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4100:49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4100:1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00000:87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3800:15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0400: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400:44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00000:278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00000:250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4100:165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4100:165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0400:31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4100:71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4100:117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00000:89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4100:159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400:31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4100:159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00000:330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0100:5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00000:3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4100:117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3900:1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00000:91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4100:49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400: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1247:45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00000:86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00000:91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4100:157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4100:156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4100:58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4100:151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400:30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4100:162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00000:256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3900:19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400:13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00000:311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00000:303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13800:11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00000:293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400:12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00000:305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00000:235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0100:5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4100:1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4100:164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4100:153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3900:17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4100:188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4100:93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00000:250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4100:187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3800:12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00000:124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00000:14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400:12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00000:354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00000:85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0400:12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00000:15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00000:117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3800:14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00000:352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4100:156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4100:153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00000:2359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00000:15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100:52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00000:124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3800:116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00000:14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4:000000:292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00000:460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4100:1591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4100:64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00000:352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00000:329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14100:1877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4100:1908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10506:3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0042:3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3:030304:315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00000:6464</text:p>
          </table:table-cell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B6193E7BD8AD3AB4EABF15F9E5F7DB9DB77AFBB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 style:data-style-name="N2" text:time-value="09:32:58.8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31T00:30:17</meta:creation-date>
    <dc:date>2024-07-31T09:35:48.336000000</dc:date>
    <meta:generator>LibreOffice/6.3.1.2$Windows_X86_64 LibreOffice_project/b79626edf0065ac373bd1df5c28bd630b4424273</meta:generator>
    <meta:editing-duration>PT2M58S</meta:editing-duration>
    <meta:editing-cycles>2</meta:editing-cycles>
    <meta:document-statistic meta:table-count="1" meta:cell-count="12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