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105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36" calcext:value-type="float">
            <text:p>36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93" calcext:value-type="float">
            <text:p>19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3:020831:168</text:p>
          </table:table-cell>
          <table:table-cell table:style-name="ce28" office:value-type="float" office:value="1967396.51" calcext:value-type="float">
            <text:p>1 967 396,51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2:000595:1263</text:p>
          </table:table-cell>
          <table:table-cell table:style-name="ce28" office:value-type="float" office:value="346397.47" calcext:value-type="float">
            <text:p>346 397,47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00000:8777</text:p>
          </table:table-cell>
          <table:table-cell table:style-name="ce28" office:value-type="float" office:value="8412487.32" calcext:value-type="float">
            <text:p>8 412 487,32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50002:748</text:p>
          </table:table-cell>
          <table:table-cell table:style-name="ce28" office:value-type="float" office:value="683573.43" calcext:value-type="float">
            <text:p>683 573,43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30237:802</text:p>
          </table:table-cell>
          <table:table-cell table:style-name="ce28" office:value-type="float" office:value="565277.66" calcext:value-type="float">
            <text:p>565 277,66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00000:8114</text:p>
          </table:table-cell>
          <table:table-cell table:style-name="ce28" office:value-type="float" office:value="7280180.92" calcext:value-type="float">
            <text:p>7 280 180,92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4:011634:442</text:p>
          </table:table-cell>
          <table:table-cell table:style-name="ce28" office:value-type="float" office:value="576397.16" calcext:value-type="float">
            <text:p>576 397,16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20409:3852</text:p>
          </table:table-cell>
          <table:table-cell table:style-name="ce28" office:value-type="float" office:value="864932.15" calcext:value-type="float">
            <text:p>864 932,15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40730:261</text:p>
          </table:table-cell>
          <table:table-cell table:style-name="ce28" office:value-type="float" office:value="3810935.89" calcext:value-type="float">
            <text:p>3 810 935,89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43001:553</text:p>
          </table:table-cell>
          <table:table-cell table:style-name="ce28" office:value-type="float" office:value="7363965.18" calcext:value-type="float">
            <text:p>7 363 965,18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7:020006:369</text:p>
          </table:table-cell>
          <table:table-cell table:style-name="ce28" office:value-type="float" office:value="308331.07" calcext:value-type="float">
            <text:p>308 331,07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00000:13001</text:p>
          </table:table-cell>
          <table:table-cell table:style-name="ce28" office:value-type="float" office:value="375477.43" calcext:value-type="float">
            <text:p>375 477,43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131019:399</text:p>
          </table:table-cell>
          <table:table-cell table:style-name="ce28" office:value-type="float" office:value="10637410.68" calcext:value-type="float">
            <text:p>10 637 410,68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90002:376</text:p>
          </table:table-cell>
          <table:table-cell table:style-name="ce28" office:value-type="float" office:value="1507696.47" calcext:value-type="float">
            <text:p>1 507 696,47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13013:6565</text:p>
          </table:table-cell>
          <table:table-cell table:style-name="ce28" office:value-type="float" office:value="5057238.59" calcext:value-type="float">
            <text:p>5 057 238,59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10173:151</text:p>
          </table:table-cell>
          <table:table-cell table:style-name="ce28" office:value-type="float" office:value="2013120.9" calcext:value-type="float">
            <text:p>2 013 120,90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00000:8774</text:p>
          </table:table-cell>
          <table:table-cell table:style-name="ce28" office:value-type="float" office:value="433977.12" calcext:value-type="float">
            <text:p>433 977,12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13013:6566</text:p>
          </table:table-cell>
          <table:table-cell table:style-name="ce28" office:value-type="float" office:value="2809738.28" calcext:value-type="float">
            <text:p>2 809 738,28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4:010857:182</text:p>
          </table:table-cell>
          <table:table-cell table:style-name="ce28" office:value-type="float" office:value="4227380.55" calcext:value-type="float">
            <text:p>4 227 380,55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021005:206</text:p>
          </table:table-cell>
          <table:table-cell table:style-name="ce28" office:value-type="float" office:value="3216102.41" calcext:value-type="float">
            <text:p>3 216 102,41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0644:194</text:p>
          </table:table-cell>
          <table:table-cell table:style-name="ce28" office:value-type="float" office:value="2642486.55" calcext:value-type="float">
            <text:p>2 642 486,55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2:010650:563</text:p>
          </table:table-cell>
          <table:table-cell table:style-name="ce28" office:value-type="float" office:value="316092.66" calcext:value-type="float">
            <text:p>316 092,66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000:8212</text:p>
          </table:table-cell>
          <table:table-cell table:style-name="ce28" office:value-type="float" office:value="2503838.57" calcext:value-type="float">
            <text:p>2 503 838,57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5:010159:171</text:p>
          </table:table-cell>
          <table:table-cell table:style-name="ce28" office:value-type="float" office:value="1797786.56" calcext:value-type="float">
            <text:p>1 797 786,56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30055:1133</text:p>
          </table:table-cell>
          <table:table-cell table:style-name="ce28" office:value-type="float" office:value="5619044.16" calcext:value-type="float">
            <text:p>5 619 044,16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446:771</text:p>
          </table:table-cell>
          <table:table-cell table:style-name="ce28" office:value-type="float" office:value="2544037.56" calcext:value-type="float">
            <text:p>2 544 037,56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30002:595</text:p>
          </table:table-cell>
          <table:table-cell table:style-name="ce28" office:value-type="float" office:value="6149972.26" calcext:value-type="float">
            <text:p>6 149 972,26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085:733</text:p>
          </table:table-cell>
          <table:table-cell table:style-name="ce28" office:value-type="float" office:value="2236574.81" calcext:value-type="float">
            <text:p>2 236 574,81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40730:77</text:p>
          </table:table-cell>
          <table:table-cell table:style-name="ce28" office:value-type="float" office:value="1866104.58" calcext:value-type="float">
            <text:p>1 866 104,58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40730:96</text:p>
          </table:table-cell>
          <table:table-cell table:style-name="ce28" office:value-type="float" office:value="1847788.76" calcext:value-type="float">
            <text:p>1 847 788,76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2:021104:545</text:p>
          </table:table-cell>
          <table:table-cell table:style-name="ce28" office:value-type="float" office:value="727406.73" calcext:value-type="float">
            <text:p>727 406,73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30002:596</text:p>
          </table:table-cell>
          <table:table-cell table:style-name="ce28" office:value-type="float" office:value="6069918.22" calcext:value-type="float">
            <text:p>6 069 918,22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20831:52</text:p>
          </table:table-cell>
          <table:table-cell table:style-name="ce28" office:value-type="float" office:value="1939924.81" calcext:value-type="float">
            <text:p>1 939 924,81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30063:947</text:p>
          </table:table-cell>
          <table:table-cell table:style-name="ce28" office:value-type="float" office:value="4600581.32" calcext:value-type="float">
            <text:p>4 600 581,32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013001:1890</text:p>
          </table:table-cell>
          <table:table-cell table:style-name="ce28" office:value-type="float" office:value="2812762.13" calcext:value-type="float">
            <text:p>2 812 762,13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30002:437</text:p>
          </table:table-cell>
          <table:table-cell table:style-name="ce28" office:value-type="float" office:value="4371773.17" calcext:value-type="float">
            <text:p>4 371 773,17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8.03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2:000316:42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2:000316:51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6:010201:218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6:010201:219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6:010201:243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6:010201:244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6:011501:292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6:011501:317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6:011501:318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6:011501:319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6:011501:320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9:011202:615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9:011202:616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9:011202:617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9:011202:618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9:011202:619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9:011202:620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5:011341:164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5:011341:165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4:010601:780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4:010601:781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6:010201:172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5:000000:647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6:010702:1816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6:010201:157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5:000000:653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6:010401:1017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5:000000:648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4:010601:551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5:000000:649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6:010201:308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5:010805:970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6:011204:241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32004:174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000000:2831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5:000000:638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3:020831:47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6:011202:2039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6:010602:848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6:010301:86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6:011204:224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6:000000:2003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316:50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6:011501:494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00000:8775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20800:3587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6:011404:3185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50008:574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6:011404:3266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013013:5494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122006:213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10514:39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6:011404:3178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6:011205:396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4:010758:141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9:011225:59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9:011202:522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6:011501:230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6:010801:423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6:010902:196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6:011203:917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5:000000:655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20410:1971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2:000288:141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3:053112:28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9:011222:40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00000:4853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6:011102:202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110079:34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00000:7420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6:000000:363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6:011202:522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5:010805:142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00000:3815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6:011203:913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5:000000:657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00000:8112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6:011202:1953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6:011202:2041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90008:88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30004:4097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8:011302:103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2:000000:4605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220003:133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90008:80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122005:96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5:010434:25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013013:6552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6:010902:162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4:000000:3518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6:000000:4814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0:000000:15018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6:000000:4804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6:011204:1495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6:011204:1499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6:000000:3272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6:010902:173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5:020425:79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5:020208:130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10150:426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130213:559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5:010922:1118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5:011164:129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009005:1774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013001:1831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009005:1627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009005:1434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009005:1772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130008:1371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10088:420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012006:307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2:000459:176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2:000352:73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2:021103:41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30607:517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013001:2016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013001:2542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013001:2064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20475:589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013001:2080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013001:2472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2:000352:66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5:011341:145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009005:1606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009005:1618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009005:1632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013001:2068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4:000000:1477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0:013001:2275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013001:2439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2:000352:65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0:013001:2465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013001:2070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013001:1853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00000:4362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5:010104:100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30004:932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20445:28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8:011304:4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4:000000:1233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130192:410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9:000000:670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20404:1634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4:000000:1857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100001:221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20417:827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20524:150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3:010005:2587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4:010391:174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3:010005:2875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2:000640:209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3:010006:1113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3:010011:821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3:050039:318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3:010006:1360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3:040047:198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3:010017:924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3:040029:348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3:050002:109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3:010006:530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3:010006:964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3:030010:302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3:010006:1115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3:010703:682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4:030101:41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3:040034:153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3:050035:106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3:010017:1126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3:040052:548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3:010005:2223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3:010005:2117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3:010005:2586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3:010005:2266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3:010006:878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3:010006:859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4:030342:207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3:010005:2109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3:010005:2106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3:010005:2356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3:010005:3326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3:010005:2880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3:010006:894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3:040017:58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3:030010:376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3:010006:961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4:010295:391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4:010512:564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4:030342:755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3:020011:286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3:010011:694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3:010011:621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6:000000:4792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6:000000:4780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B126F137727ACD291752F113DAB72E128D099F1D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5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3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3">00.00.0000</text:date>, <text:time style:data-style-name="N2" text:time-value="09:05:58.8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03T00:04:59</meta:creation-date>
    <dc:date>2025-04-03T09:12:32.484000000</dc:date>
    <meta:generator>LibreOffice/6.3.1.2$Windows_X86_64 LibreOffice_project/b79626edf0065ac373bd1df5c28bd630b4424273</meta:generator>
    <meta:editing-duration>PT6M36S</meta:editing-duration>
    <meta:editing-cycles>2</meta:editing-cycles>
    <meta:document-statistic meta:table-count="1" meta:cell-count="98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